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02cm" fo:margin-left="-1.524cm" fo:margin-right="-1.677cm" table:align="margins"/>
    </style:style>
    <style:style style:name="Tableau1.A" style:family="table-column">
      <style:table-column-properties style:column-width="2.699cm" style:rel-column-width="8754*"/>
    </style:style>
    <style:style style:name="Tableau1.B" style:family="table-column">
      <style:table-column-properties style:column-width="4.604cm" style:rel-column-width="14934*"/>
    </style:style>
    <style:style style:name="Tableau1.C" style:family="table-column">
      <style:table-column-properties style:column-width="3.089cm" style:rel-column-width="10019*"/>
    </style:style>
    <style:style style:name="Tableau1.D" style:family="table-column">
      <style:table-column-properties style:column-width="1.242cm" style:rel-column-width="4028*"/>
    </style:style>
    <style:style style:name="Tableau1.E" style:family="table-column">
      <style:table-column-properties style:column-width="1.954cm" style:rel-column-width="6340*"/>
    </style:style>
    <style:style style:name="Tableau1.F" style:family="table-column">
      <style:table-column-properties style:column-width="3.418cm" style:rel-column-width="11089*"/>
    </style:style>
    <style:style style:name="Tableau1.G" style:family="table-column">
      <style:table-column-properties style:column-width="3.196cm" style:rel-column-width="10371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row-height="0.199cm"/>
    </style:style>
    <style:style style:name="Tableau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72cm"/>
    </style:style>
    <style:style style:name="Tableau1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0.37cm"/>
    </style:style>
    <style:style style:name="Tableau1.A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9" style:family="table-row">
      <style:table-row-properties style:min-row-height="0.642cm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0" style:family="table-row">
      <style:table-row-properties style:min-row-height="0.69cm"/>
    </style:style>
    <style:style style:name="Tableau1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1" style:family="table-row">
      <style:table-row-properties style:row-height="0.183cm"/>
    </style:style>
    <style:style style:name="Tableau1.A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24" style:family="table-row">
      <style:table-row-properties style:row-height="0.136cm"/>
    </style:style>
    <style:style style:name="Tableau1.A2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38" style:family="table-row">
      <style:table-row-properties style:min-row-height="0.822cm"/>
    </style:style>
    <style:style style:name="Tableau1.41" style:family="table-row">
      <style:table-row-properties style:min-row-height="0.669cm"/>
    </style:style>
    <style:style style:name="Tableau1.42" style:family="table-row">
      <style:table-row-properties style:row-height="0.101cm"/>
    </style:style>
    <style:style style:name="Tableau1.A4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44" style:family="table-row">
      <style:table-row-properties style:min-row-height="0.804cm"/>
    </style:style>
    <style:style style:name="Tableau1.45" style:family="table-row">
      <style:table-row-properties style:min-row-height="0.587cm"/>
    </style:style>
    <style:style style:name="Tableau1.46" style:family="table-row">
      <style:table-row-properties style:row-height="0.143cm"/>
    </style:style>
    <style:style style:name="Tableau1.50" style:family="table-row">
      <style:table-row-properties style:min-row-height="0.572cm"/>
    </style:style>
    <style:style style:name="Tableau1.A5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55" style:family="table-row">
      <style:table-row-properties style:min-row-height="0.716cm"/>
    </style:style>
    <style:style style:name="Tableau1.57" style:family="table-row">
      <style:table-row-properties style:min-row-height="0.603cm"/>
    </style:style>
    <style:style style:name="Tableau1.58" style:family="table-row">
      <style:table-row-properties style:min-row-height="0.605cm"/>
    </style:style>
    <style:style style:name="Tableau1.59" style:family="table-row">
      <style:table-row-properties style:min-row-height="0.667cm"/>
    </style:style>
    <style:style style:name="Tableau1.60" style:family="table-row">
      <style:table-row-properties style:row-height="0.192cm"/>
    </style:style>
    <style:style style:name="Tableau1.G6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4" style:family="table-row">
      <style:table-row-properties style:min-row-height="0.51cm"/>
    </style:style>
    <style:style style:name="Tableau1.65" style:family="table-row">
      <style:table-row-properties style:row-height="0.265cm" fo:keep-together="always"/>
    </style:style>
    <style:style style:name="Tableau1.A6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66" style:family="table-row">
      <style:table-row-properties style:min-row-height="0.769cm"/>
    </style:style>
    <style:style style:name="Tableau1.A6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6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8" style:family="table-row">
      <style:table-row-properties style:min-row-height="0.776cm"/>
    </style:style>
    <style:style style:name="Tableau1.A6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9" style:family="table-row">
      <style:table-row-properties style:min-row-height="0.215cm"/>
    </style:style>
    <style:style style:name="Tableau1.A6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71" style:family="table-row">
      <style:table-row-properties style:row-height="0.358cm"/>
    </style:style>
    <style:style style:name="Tableau1.A7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ext_20_body" style:master-page-name="">
      <style:paragraph-properties style:page-number="auto"/>
      <style:text-properties officeooo:paragraph-rsid="00132ae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paragraph-rsid="001ada3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2aaf4b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rsid="0023cc9a" officeooo:paragraph-rsid="0023cc9a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2d5da1" officeooo:paragraph-rsid="002d5da1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43252e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b8da1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1d0cbc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2aba07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2ce147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paragraph-rsid="00132aeb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paragraph-rsid="003ac4ae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paragraph-rsid="0042832f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paragraph-rsid="004c9029" style:font-size-asian="8pt" style:font-size-complex="8pt"/>
    </style:style>
    <style:style style:name="P21" style:family="paragraph" style:parent-style-name="Table_20_Contents">
      <loext:graphic-properties draw:fill="solid" draw:fill-color="#dddddd" draw:opacity="100%"/>
      <style:paragraph-properties fo:background-color="#dddddd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4c9029" officeooo:paragraph-rsid="004c9029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2d5da1" officeooo:paragraph-rsid="002d5da1" fo:background-color="transparen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6pt" fo:font-weight="bold" officeooo:rsid="002ee39e" officeooo:paragraph-rsid="002ee39e" style:font-size-asian="5.25pt" style:font-weight-asian="bold" style:font-size-complex="6pt" style:font-weight-complex="bold"/>
    </style:style>
    <style:style style:name="P26" style:family="paragraph" style:parent-style-name="Table_20_Contents">
      <style:paragraph-properties fo:margin-left="0cm" fo:margin-right="0.106cm" fo:text-indent="0cm" style:auto-text-indent="false" text:number-lines="false" text:line-number="0"/>
      <style:text-properties fo:font-size="8pt" style:font-size-asian="8pt" style:font-size-complex="8pt"/>
    </style:style>
    <style:style style:name="P27" style:family="paragraph" style:parent-style-name="Table_20_Heading">
      <style:text-properties fo:font-size="8pt" style:font-size-asian="8pt" style:font-size-complex="8pt"/>
    </style:style>
    <style:style style:name="P28" style:family="paragraph" style:parent-style-name="Table_20_Heading">
      <style:text-properties fo:font-size="8pt" officeooo:paragraph-rsid="003162e7" style:font-size-asian="8pt" style:font-size-complex="8pt"/>
    </style:style>
    <style:style style:name="P29" style:family="paragraph" style:parent-style-name="Table_20_Heading">
      <style:text-properties fo:font-size="8pt" officeooo:rsid="003162e7" officeooo:paragraph-rsid="003162e7" style:font-size-asian="8pt" style:font-size-complex="8pt"/>
    </style:style>
    <style:style style:name="P30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Table_20_Heading">
      <style:paragraph-properties fo:text-align="start" style:justify-single-word="false"/>
      <style:text-properties fo:font-size="12pt" fo:font-weight="bold" officeooo:paragraph-rsid="002aaf4b" style:font-size-asian="12pt" style:font-weight-asian="bold" style:font-size-complex="12pt" style:font-weight-complex="bold"/>
    </style:style>
    <style:style style:name="P32" style:family="paragraph" style:parent-style-name="Table_20_Heading">
      <style:paragraph-properties fo:text-align="start" style:justify-single-word="false"/>
      <style:text-properties fo:font-size="12pt" officeooo:rsid="00132aeb" fo:background-color="#ffff00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8pt" fo:font-weight="bold" officeooo:rsid="001d6dc7" officeooo:paragraph-rsid="001d6dc7" style:font-size-asian="8pt" style:font-weight-asian="bold" style:font-size-complex="8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0.5pt" fo:font-weight="bold" officeooo:paragraph-rsid="00132aeb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text-align="start" style:justify-single-word="false"/>
      <style:text-properties officeooo:paragraph-rsid="0016c6e7"/>
    </style:style>
    <style:style style:name="P36" style:family="paragraph" style:parent-style-name="Text_20_body">
      <style:text-properties officeooo:paragraph-rsid="00132aeb"/>
    </style:style>
    <style:style style:name="P37" style:family="paragraph" style:parent-style-name="Text_20_body">
      <style:text-properties officeooo:paragraph-rsid="0016c6e7"/>
    </style:style>
    <style:style style:name="P38" style:family="paragraph" style:parent-style-name="Text_20_body">
      <style:text-properties officeooo:paragraph-rsid="00177521"/>
    </style:style>
    <style:style style:name="P39" style:family="paragraph" style:parent-style-name="Text_20_body">
      <style:text-properties officeooo:paragraph-rsid="00132aeb" fo:background-color="transparent"/>
    </style:style>
    <style:style style:name="P40" style:family="paragraph" style:parent-style-name="Text_20_body">
      <style:text-properties officeooo:paragraph-rsid="004d69a2" fo:background-color="transparent"/>
    </style:style>
    <style:style style:name="P41" style:family="paragraph" style:parent-style-name="Text_20_body">
      <style:text-properties fo:font-weight="bold" officeooo:paragraph-rsid="004d69a2" style:font-weight-asian="bold" style:font-weight-complex="bold"/>
    </style:style>
    <style:style style:name="P42" style:family="paragraph" style:parent-style-name="Text_20_body">
      <style:text-properties fo:font-weight="bold" officeooo:paragraph-rsid="0016c6e7" style:font-weight-asian="bold" style:font-weight-complex="bold"/>
    </style:style>
    <style:style style:name="P43" style:family="paragraph" style:parent-style-name="Text_20_body">
      <style:text-properties officeooo:paragraph-rsid="004d69a2" fo:background-color="transparent"/>
    </style:style>
    <style:style style:name="P44" style:family="paragraph" style:parent-style-name="Text_20_body">
      <style:paragraph-properties fo:text-align="center" style:justify-single-word="false"/>
      <style:text-properties fo:font-size="10.5pt" fo:font-weight="bold" officeooo:paragraph-rsid="00132aeb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8pt" officeooo:paragraph-rsid="0054c2a4" style:font-size-asian="8pt" style:font-size-complex="8pt"/>
    </style:style>
    <style:style style:name="T1" style:family="text">
      <style:text-properties officeooo:rsid="000632fe"/>
    </style:style>
    <style:style style:name="T2" style:family="text">
      <style:text-properties officeooo:rsid="000f94a5"/>
    </style:style>
    <style:style style:name="T3" style:family="text">
      <style:text-properties officeooo:rsid="0010958e"/>
    </style:style>
    <style:style style:name="T4" style:family="text">
      <style:text-properties officeooo:rsid="0011a487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23dea4" style:font-size-asian="10.5pt" style:font-weight-asian="bold" style:font-size-complex="10.5pt" style:font-weight-complex="bold"/>
    </style:style>
    <style:style style:name="T7" style:family="text">
      <style:text-properties officeooo:rsid="00132aeb"/>
    </style:style>
    <style:style style:name="T8" style:family="text">
      <style:text-properties officeooo:rsid="00137087"/>
    </style:style>
    <style:style style:name="T9" style:family="text">
      <style:text-properties officeooo:rsid="0014dc06"/>
    </style:style>
    <style:style style:name="T10" style:family="text">
      <style:text-properties officeooo:rsid="0016c6e7"/>
    </style:style>
    <style:style style:name="T11" style:family="text">
      <style:text-properties officeooo:rsid="001b8da1"/>
    </style:style>
    <style:style style:name="T12" style:family="text">
      <style:text-properties officeooo:rsid="001f0917"/>
    </style:style>
    <style:style style:name="T13" style:family="text">
      <style:text-properties officeooo:rsid="0023cc9a"/>
    </style:style>
    <style:style style:name="T14" style:family="text">
      <style:text-properties officeooo:rsid="002534f5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32aeb" fo:background-color="#ffff00" loext:char-shading-value="0"/>
    </style:style>
    <style:style style:name="T17" style:family="text">
      <style:text-properties officeooo:rsid="002aaf4b" fo:background-color="#ffff00" loext:char-shading-value="0"/>
    </style:style>
    <style:style style:name="T18" style:family="text">
      <style:text-properties officeooo:rsid="002768be"/>
    </style:style>
    <style:style style:name="T19" style:family="text">
      <style:text-properties officeooo:rsid="000632fe" fo:background-color="#fff200" loext:char-shading-value="0"/>
    </style:style>
    <style:style style:name="T20" style:family="text">
      <style:text-properties officeooo:rsid="002aaf4b" fo:background-color="#fff200" loext:char-shading-value="0"/>
    </style:style>
    <style:style style:name="T21" style:family="text">
      <style:text-properties officeooo:rsid="002aba07"/>
    </style:style>
    <style:style style:name="T22" style:family="text">
      <style:text-properties officeooo:rsid="002afde1"/>
    </style:style>
    <style:style style:name="T23" style:family="text">
      <style:text-properties officeooo:rsid="002ce147"/>
    </style:style>
    <style:style style:name="T24" style:family="text">
      <style:text-properties fo:font-size="14pt" officeooo:rsid="0035d633" style:font-size-asian="14pt" style:font-size-complex="14pt"/>
    </style:style>
    <style:style style:name="T25" style:family="text">
      <style:text-properties fo:font-size="14pt" fo:font-weight="normal" officeooo:rsid="0035d633" style:font-size-asian="14pt" style:font-weight-asian="normal" style:font-size-complex="14pt" style:font-weight-complex="normal"/>
    </style:style>
    <style:style style:name="T26" style:family="text">
      <style:text-properties officeooo:rsid="003ac4ae"/>
    </style:style>
    <style:style style:name="T27" style:family="text">
      <style:text-properties officeooo:rsid="0041d3c2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41d3c2" fo:background-color="#ffffff" loext:char-shading-value="0"/>
    </style:style>
    <style:style style:name="T30" style:family="text">
      <style:text-properties officeooo:rsid="0041f040"/>
    </style:style>
    <style:style style:name="T31" style:family="text">
      <style:text-properties officeooo:rsid="004343ba"/>
    </style:style>
    <style:style style:name="T32" style:family="text">
      <style:text-properties officeooo:rsid="0044f7ef"/>
    </style:style>
    <style:style style:name="T33" style:family="text">
      <style:text-properties officeooo:rsid="004c9029"/>
    </style:style>
    <style:style style:name="T34" style:family="text">
      <style:text-properties officeooo:rsid="00518be5"/>
    </style:style>
    <style:style style:name="T35" style:family="text">
      <style:text-properties officeooo:rsid="0051b9a6"/>
    </style:style>
    <style:style style:name="T36" style:family="text">
      <style:text-properties officeooo:rsid="005315ae"/>
    </style:style>
    <style:style style:name="T37" style:family="text">
      <style:text-properties officeooo:rsid="000632fe" fo:background-color="#f39c1f" loext:char-shading-value="0"/>
    </style:style>
    <style:style style:name="T38" style:family="text">
      <style:text-properties officeooo:rsid="000632fe" fo:background-color="#11d116" loext:char-shading-value="0"/>
    </style:style>
    <style:style style:name="T39" style:family="text">
      <style:text-properties officeooo:rsid="002aaf4b" fo:background-color="#11d116" loext:char-shading-value="0"/>
    </style:style>
    <style:style style:name="T40" style:family="text">
      <style:text-properties officeooo:rsid="0054c2a4"/>
    </style:style>
    <style:style style:name="T41" style:family="text">
      <style:text-properties officeooo:rsid="00560e31"/>
    </style:style>
    <style:style style:name="T42" style:family="text">
      <style:text-properties fo:font-style="italic" officeooo:rsid="00560e31" style:font-style-asian="italic" style:font-style-complex="italic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style="italic" officeooo:rsid="00560e31" style:font-size-asian="11pt" style:font-style-asian="italic" style:font-size-complex="11pt" style:font-style-complex="italic"/>
    </style:style>
    <style:style style:name="T45" style:family="text">
      <style:text-properties fo:font-size="11pt" fo:font-style="italic" fo:font-weight="bold" officeooo:rsid="00560e31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ILLE DE SAINT MARTIN D<text:span text:style-name="T7">' </text:span>HERES</text:p>
      <text:p text:style-name="P36">Service des Sports <text:s text:c="88"/><text:span text:style-name="T5">SAISON 202</text:span><text:span text:style-name="T6">1</text:span><text:span text:style-name="T5">/202</text:span><text:span text:style-name="T6">2</text:span><text:span text:style-name="T5"> </text:span></text:p>
      <text:p text:style-name="P34">BULLETIN D<text:span text:style-name="T7">'</text:span>INSCRIPTION </text:p>
      <text:p text:style-name="P34"><text:span text:style-name="T25">E.M.S.</text:span><text:span text:style-name="T24"> </text:span>ADULTES / SENIORS</text:p>
      <text:p text:style-name="P34"/>
      <text:p text:style-name="P35">Nom : ........................................................Prénom : ……………………………………………...</text:p>
      <text:p text:style-name="P37">Date de naissance : ..........................................................................................................................</text:p>
      <text:p text:style-name="P37">Adresse : ..........................................................................................................................................</text:p>
      <text:p text:style-name="P38"><text:span text:style-name="T7">C</text:span>ode postal : ..........................… Ville : .........................................................................................</text:p>
      <text:p text:style-name="P38">Tél Fixe : .........................…Tél portable : ................................ e-mail : .....................................</text:p>
      <text:p text:style-name="P39">Cours choisi : <text:s text:c="2"/>1........................................ 2....................................... 3...........................................</text:p>
      <text:p text:style-name="P40"><text:s/><text:span text:style-name="T46"><text:s/></text:span><text:span text:style-name="T45">(si règlement par chèque à l’ordre de : régie de recettes du service des sports de St Martin d’Hères)</text:span></text:p>
      <text:p text:style-name="P40"><text:span text:style-name="T45"/></text:p>
      <text:p text:style-name="P41">Le : .......... /.......... /.......... <text:s text:c="62"/>Signature :</text:p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27"/>
              <text:p text:style-name="P27"/>
              <text:p text:style-name="P27"><text:span text:style-name="T4">ACTIVITÉS</text:span> </text:p>
              <text:p text:style-name="P27"/>
            </table:table-cell>
            <table:table-cell table:style-name="Tableau1.A1" office:value-type="string">
              <text:p text:style-name="P27">LIEU</text:p>
            </table:table-cell>
            <table:table-cell table:style-name="Tableau1.A1" office:value-type="string">
              <text:p text:style-name="P27">QUAND</text:p>
            </table:table-cell>
            <table:table-cell table:style-name="Tableau1.A1" table:number-columns-spanned="2" office:value-type="string">
              <text:p text:style-name="P28"><text:span text:style-name="T35">COCHER votre </text:span>CHOIX</text:p>
              <text:p text:style-name="P29"><text:span text:style-name="T36">par</text:span> ordre de préférence</text:p>
            </table:table-cell>
            <table:covered-table-cell/>
            <table:table-cell table:style-name="Tableau1.A1" office:value-type="string">
              <text:p text:style-name="P5">TARIFS MARTINEROIS</text:p>
            </table:table-cell>
            <table:table-cell table:style-name="Tableau1.G1" office:value-type="string">
              <text:p text:style-name="P5">TARIFS NON MARTINEROIS</text:p>
            </table:table-cell>
          </table:table-row>
        </table:table-header-rows>
        <table:table-row table:style-name="Tableau1.2">
          <table:table-cell table:style-name="Tableau1.A2" table:number-columns-spanned="7" office:value-type="string">
            <text:p text:style-name="P32"/>
            <text:p text:style-name="P30"><text:span text:style-name="T16">ACTIVITÉS </text:span><text:span text:style-name="T15"><text:s/>SENIORS </text:span><text:s/><text:span text:style-name="T1">2020-2021 <text:s text:c="5"/>- <text:s text:c="3"/></text:span><text:span text:style-name="T19">OUVERTURE INSCRIPTIONS</text:span><text:span text:style-name="T37"> le 28 ju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rows-spanned="10" office:value-type="string">
            <text:p text:style-name="P26"/>
            <text:p text:style-name="P11"/>
            <text:p text:style-name="P11"/>
            <text:p text:style-name="P11"/>
            <text:p text:style-name="P5"/>
            <text:p text:style-name="P5"/>
            <text:p text:style-name="P5">GYM <text:span text:style-name="T26">SANTE</text:span></text:p>
            <text:p text:style-name="P10"/>
          </table:table-cell>
          <table:table-cell table:style-name="Tableau1.B6" table:number-rows-spanned="4" office:value-type="string">
            <text:p text:style-name="P17">Maison de quartier <text:span text:style-name="T21">Romain Rolland</text:span></text:p>
            <text:p text:style-name="P17"/>
          </table:table-cell>
          <table:table-cell table:style-name="Tableau1.C3" office:value-type="string">
            <text:p text:style-name="P12">Lundi 9h-10h</text:p>
          </table:table-cell>
          <table:table-cell table:style-name="Tableau1.D3" table:number-columns-spanned="2" office:value-type="string">
            <text:p text:style-name="P12"/>
          </table:table-cell>
          <table:covered-table-cell/>
          <table:table-cell table:style-name="Tableau1.F12" table:number-rows-spanned="10" office:value-type="string">
            <text:p text:style-name="P12"/>
            <text:p text:style-name="P12"/>
            <text:p text:style-name="P12"/>
            <text:p text:style-name="P12"/>
            <text:p text:style-name="P12">1er cours 80€</text:p>
            <text:p text:style-name="P12"/>
            <text:p text:style-name="P12">2ème cours et plus 60€ </text:p>
          </table:table-cell>
          <table:table-cell table:style-name="Tableau1.G12" table:number-rows-spanned="10" office:value-type="string">
            <text:p text:style-name="P12"/>
            <text:p text:style-name="P12"/>
            <text:p text:style-name="P12"/>
            <text:p text:style-name="P12"/>
            <text:p text:style-name="P12">1er cours 120€</text:p>
            <text:p text:style-name="P12"/>
            <text:p text:style-name="P12">2ème cours et plus 100€ 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12">Lundi 10h-11h</text:p>
          </table:table-cell>
          <table:table-cell table:style-name="Tableau1.D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5" office:value-type="string">
            <text:p text:style-name="P12">Mardi 9h-10h</text:p>
          </table:table-cell>
          <table:table-cell table:style-name="Tableau1.D5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12">Mardi 10h-11h</text:p>
          </table:table-cell>
          <table:table-cell table:style-name="Tableau1.D6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7" office:value-type="string">
            <text:p text:style-name="P12">Maison de quartier Gabriel P<text:span text:style-name="T10">é</text:span>ri </text:p>
          </table:table-cell>
          <table:table-cell table:style-name="Tableau1.C7" office:value-type="string">
            <text:p text:style-name="P12">Jeu<text:span text:style-name="T28">di </text:span><text:span text:style-name="T29">9h-10h</text:span></text:p>
          </table:table-cell>
          <table:table-cell table:style-name="Tableau1.D7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1" table:number-rows-spanned="4" office:value-type="string">
            <text:p text:style-name="P19"/>
            <text:p text:style-name="P19">Espace In<text:span text:style-name="T7">é</text:span>bria</text:p>
          </table:table-cell>
          <table:table-cell table:style-name="Tableau1.C8" office:value-type="string">
            <text:p text:style-name="P12">Mardi 9h-10h</text:p>
          </table:table-cell>
          <table:table-cell table:style-name="Tableau1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9" office:value-type="string">
            <text:p text:style-name="P12">Mardi 10h<text:span text:style-name="T32">15</text:span>-11h<text:span text:style-name="T32">15</text:span></text:p>
          </table:table-cell>
          <table:table-cell table:style-name="Tableau1.D9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0" office:value-type="string">
            <text:p text:style-name="P12">Jeudi 10h<text:span text:style-name="T27">30</text:span>-11h<text:span text:style-name="T27">30</text:span></text:p>
          </table:table-cell>
          <table:table-cell table:style-name="Tableau1.D1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1" office:value-type="string">
            <text:p text:style-name="P18">Vendredi 12h20-13h20</text:p>
          </table:table-cell>
          <table:table-cell table:style-name="Tableau1.D1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2" office:value-type="string">
            <text:p text:style-name="P12">Salle Evolution J<text:span text:style-name="T7">o</text:span>liot Curie</text:p>
          </table:table-cell>
          <table:table-cell table:style-name="Tableau1.C12" office:value-type="string">
            <text:p text:style-name="P12">Mercredi 18h45-19h45</text:p>
          </table:table-cell>
          <table:table-cell table:style-name="Tableau1.D1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21"/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1"/>
          </table:table-cell>
          <table:table-cell table:style-name="Tableau1.D13" table:number-columns-spanned="2" office:value-type="string">
            <text:p text:style-name="P11"/>
          </table:table-cell>
          <table:covered-table-cell/>
          <table:table-cell table:style-name="Tableau1.F13" office:value-type="string">
            <text:p text:style-name="P11"/>
          </table:table-cell>
          <table:table-cell table:style-name="Tableau1.G13" office:value-type="string">
            <text:p text:style-name="P11"/>
          </table:table-cell>
        </table:table-row>
        <table:table-row table:style-name="Tableau1.14">
          <table:table-cell table:style-name="Tableau1.A14" table:number-rows-spanned="2" office:value-type="string">
            <text:p text:style-name="P5"/>
            <text:p text:style-name="P5">GYM </text:p>
          </table:table-cell>
          <table:table-cell table:style-name="Tableau1.A14" office:value-type="string">
            <text:p text:style-name="P20">Gymnase <text:span text:style-name="T7">Benoît</text:span> Frachon</text:p>
          </table:table-cell>
          <table:table-cell table:style-name="Tableau1.A14" office:value-type="string">
            <text:p text:style-name="P22">Lundi 9h-1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/>
            <text:p text:style-name="P12">1er cours 80€</text:p>
            <text:p text:style-name="P12">2ème cours et plus 60€</text:p>
          </table:table-cell>
          <table:table-cell table:style-name="Tableau1.G14" table:number-rows-spanned="2" office:value-type="string">
            <text:p text:style-name="P12"/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Espace Paul Bert</text:p>
          </table:table-cell>
          <table:table-cell table:style-name="Tableau1.A14" office:value-type="string">
            <text:p text:style-name="P12">Mardi 9h-1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21" office:value-type="string">
            <text:p text:style-name="P11"/>
          </table:table-cell>
          <table:table-cell table:style-name="Tableau1.B16" office:value-type="string">
            <text:p text:style-name="P12"/>
          </table:table-cell>
          <table:table-cell table:style-name="Tableau1.C16" office:value-type="string">
            <text:p text:style-name="P11"/>
          </table:table-cell>
          <table:table-cell table:style-name="Tableau1.D16" table:number-columns-spanned="2" office:value-type="string">
            <text:p text:style-name="P11"/>
          </table:table-cell>
          <table:covered-table-cell/>
          <table:table-cell table:style-name="Tableau1.F16" office:value-type="string">
            <text:p text:style-name="P11"/>
          </table:table-cell>
          <table:table-cell table:style-name="Tableau1.G16" office:value-type="string">
            <text:p text:style-name="P11"/>
          </table:table-cell>
        </table:table-row>
        <table:table-row table:style-name="Tableau1.15">
          <table:table-cell table:style-name="Tableau1.A70" office:value-type="string">
            <text:p text:style-name="P5">PILATE<text:span text:style-name="T18">S</text:span>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Jeudi 10h15-11h15</text:p>
          </table:table-cell>
          <table:table-cell table:style-name="Tableau1.D17" table:number-columns-spanned="2" office:value-type="string">
            <text:p text:style-name="P11"/>
          </table:table-cell>
          <table:covered-table-cell/>
          <table:table-cell table:style-name="Tableau1.F17" office:value-type="string">
            <text:p text:style-name="P12">1er cours 80€</text:p>
            <text:p text:style-name="P12">2ème cours et plus 60€</text:p>
          </table:table-cell>
          <table:table-cell table:style-name="Tableau1.G17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3">
          <table:table-cell table:style-name="Tableau1.A21" office:value-type="string">
            <text:p text:style-name="P11"/>
          </table:table-cell>
          <table:table-cell table:style-name="Tableau1.B18" office:value-type="string">
            <text:p text:style-name="P12"/>
          </table:table-cell>
          <table:table-cell table:style-name="Tableau1.C18" office:value-type="string">
            <text:p text:style-name="P11"/>
          </table:table-cell>
          <table:table-cell table:style-name="Tableau1.D18" table:number-columns-spanned="2" office:value-type="string">
            <text:p text:style-name="P11"/>
          </table:table-cell>
          <table:covered-table-cell/>
          <table:table-cell table:style-name="Tableau1.F18" office:value-type="string">
            <text:p text:style-name="P11"/>
          </table:table-cell>
          <table:table-cell table:style-name="Tableau1.G18" office:value-type="string">
            <text:p text:style-name="P11"/>
          </table:table-cell>
        </table:table-row>
        <table:table-row table:style-name="Tableau1.19">
          <table:table-cell table:style-name="Tableau1.A14" table:number-rows-spanned="2" office:value-type="string">
            <text:p text:style-name="P5">MUSCULATION</text:p>
          </table:table-cell>
          <table:table-cell table:style-name="Tableau1.A14" table:number-rows-spanned="2" office:value-type="string">
            <text:p text:style-name="P12">Gymnase <text:span text:style-name="T7">Benoît</text:span> Frachon</text:p>
          </table:table-cell>
          <table:table-cell table:style-name="Tableau1.C19" office:value-type="string">
            <text:p text:style-name="P12">Lundi <text:span text:style-name="T33">10h-11h</text:span></text:p>
          </table:table-cell>
          <table:table-cell table:style-name="Tableau1.D19" table:number-columns-spanned="2" office:value-type="string">
            <text:p text:style-name="P11"/>
          </table:table-cell>
          <table:covered-table-cell/>
          <table:table-cell table:style-name="Tableau1.F20" table:number-rows-spanned="2" office:value-type="string">
            <text:p text:style-name="P12">1er cours 80€</text:p>
            <text:p text:style-name="P12">2ème cours et plus 60€</text:p>
          </table:table-cell>
          <table:table-cell table:style-name="Tableau1.G20" table:number-rows-spanned="2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20">
          <table:covered-table-cell/>
          <table:covered-table-cell/>
          <table:table-cell table:style-name="Tableau1.A14" office:value-type="string">
            <text:p text:style-name="P12">Vendredi 9h30-10h30</text:p>
          </table:table-cell>
          <table:table-cell table:style-name="Tableau1.D2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1" office:value-type="string">
            <text:p text:style-name="P11"/>
          </table:table-cell>
          <table:table-cell table:style-name="Tableau1.B21" office:value-type="string">
            <text:p text:style-name="P12"/>
          </table:table-cell>
          <table:table-cell table:style-name="Tableau1.C21" office:value-type="string">
            <text:p text:style-name="P11"/>
          </table:table-cell>
          <table:table-cell table:style-name="Tableau1.D21" office:value-type="string">
            <text:p text:style-name="P11"/>
          </table:table-cell>
          <table:table-cell table:style-name="Tableau1.E21" office:value-type="string">
            <text:p text:style-name="P11"/>
          </table:table-cell>
          <table:table-cell table:style-name="Tableau1.F21" office:value-type="string">
            <text:p text:style-name="P11"/>
          </table:table-cell>
          <table:table-cell table:style-name="Tableau1.G21" office:value-type="string">
            <text:p text:style-name="P11"/>
          </table:table-cell>
        </table:table-row>
        <table:table-row table:style-name="Tableau1.15">
          <table:table-cell table:style-name="Tableau1.A14" office:value-type="string">
            <text:p text:style-name="P5">MARCHE RAPIDE</text:p>
          </table:table-cell>
          <table:table-cell table:style-name="Tableau1.A14" office:value-type="string">
            <text:p text:style-name="P12"><text:span text:style-name="T7">Stade</text:span> <text:span text:style-name="T21">Paul </text:span>Langevin</text:p>
          </table:table-cell>
          <table:table-cell table:style-name="Tableau1.A14" office:value-type="string">
            <text:p text:style-name="P12">Mardi 9h-10h</text:p>
          </table:table-cell>
          <table:table-cell table:style-name="Tableau1.D22" table:number-columns-spanned="2" office:value-type="string">
            <text:p text:style-name="P11"/>
          </table:table-cell>
          <table:covered-table-cell/>
          <table:table-cell table:style-name="Tableau1.A14" table:number-rows-spanned="2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2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table-cell table:style-name="Tableau1.A14" office:value-type="string">
            <text:p text:style-name="P5">MARCHE NORDIQUE</text:p>
          </table:table-cell>
          <table:table-cell table:style-name="Tableau1.A14" office:value-type="string">
            <text:p text:style-name="P12"><text:span text:style-name="T7">Stade</text:span> <text:span text:style-name="T21">Paul </text:span>Langevin</text:p>
          </table:table-cell>
          <table:table-cell table:style-name="Tableau1.A14" office:value-type="string">
            <text:p text:style-name="P12">Mardi 10h15-11h30</text:p>
          </table:table-cell>
          <table:table-cell table:style-name="Tableau1.D2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2"/>
          </table:table-cell>
          <table:table-cell table:style-name="Tableau1.C24" office:value-type="string">
            <text:p text:style-name="P11"/>
          </table:table-cell>
          <table:table-cell table:style-name="Tableau1.D24" office:value-type="string">
            <text:p text:style-name="P11"/>
          </table:table-cell>
          <table:table-cell table:style-name="Tableau1.E24" office:value-type="string">
            <text:p text:style-name="P11"/>
          </table:table-cell>
          <table:table-cell table:style-name="Tableau1.F24" office:value-type="string">
            <text:p text:style-name="P11"/>
          </table:table-cell>
          <table:table-cell table:style-name="Tableau1.G24" office:value-type="string">
            <text:p text:style-name="P11"/>
          </table:table-cell>
        </table:table-row>
        <table:table-row table:style-name="Tableau1.15">
          <table:table-cell table:style-name="Tableau1.A14" table:number-rows-spanned="2" office:value-type="string">
            <text:p text:style-name="P5">AQUA GYM</text:p>
          </table:table-cell>
          <table:table-cell table:style-name="Tableau1.A14" table:number-rows-spanned="2" office:value-type="string">
            <text:p text:style-name="P12">Piscine universitaire</text:p>
          </table:table-cell>
          <table:table-cell table:style-name="Tableau1.C25" office:value-type="string">
            <text:p text:style-name="P12">Lundi 11h15-12h</text:p>
          </table:table-cell>
          <table:table-cell table:style-name="Tableau1.D25" table:number-columns-spanned="2" office:value-type="string">
            <text:p text:style-name="P11"/>
          </table:table-cell>
          <table:covered-table-cell/>
          <table:table-cell table:style-name="Tableau1.A14" table:number-rows-spanned="2" office:value-type="string">
            <text:p text:style-name="P12">1er cours 160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covered-table-cell/>
          <table:table-cell table:style-name="Tableau1.C26" office:value-type="string">
            <text:p text:style-name="P12">Vendredi 11h15-12h</text:p>
          </table:table-cell>
          <table:table-cell table:style-name="Tableau1.D26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4" office:value-type="string">
            <text:p text:style-name="P7">YOGA <text:span text:style-name="T31">SUR CHAISE</text:span></text:p>
          </table:table-cell>
          <table:table-cell table:style-name="Tableau1.A14" office:value-type="string">
            <text:p text:style-name="P12">Maison de quartier Texier</text:p>
            <text:p text:style-name="P12"/>
          </table:table-cell>
          <table:table-cell table:style-name="Tableau1.A14" office:value-type="string">
            <text:p text:style-name="P12">Jeudi 10h15-11h45</text:p>
          </table:table-cell>
          <table:table-cell table:style-name="Tableau1.D27" table:number-columns-spanned="2" office:value-type="string">
            <text:p text:style-name="P11"/>
          </table:table-cell>
          <table:covered-table-cell/>
          <table:table-cell table:style-name="Tableau1.F27" office:value-type="string">
            <text:p text:style-name="P12">1er cours 160€</text:p>
            <text:p text:style-name="P12">2ème cours et plus 120€</text:p>
          </table:table-cell>
          <table:table-cell table:style-name="Tableau1.G27" office:value-type="string">
            <text:p text:style-name="P12">1er cours 300€</text:p>
            <text:p text:style-name="P12">2ème cours et plus <text:s/>200€</text:p>
          </table:table-cell>
        </table:table-row>
        <text:soft-page-break/>
        <table:table-row table:style-name="Tableau1.15">
          <table:table-cell table:style-name="Tableau1.A2" table:number-columns-spanned="7" office:value-type="string">
            <text:p text:style-name="P31"><text:span text:style-name="T16">ACTIVITÉS </text:span><text:span text:style-name="T15"><text:s/></text:span><text:span text:style-name="T17">ADULTES</text:span><text:span text:style-name="T15"> </text:span><text:s/><text:span text:style-name="T1">2020-2021 <text:s text:c="5"/>- <text:s/></text:span><text:span text:style-name="T20">OU</text:span><text:span text:style-name="T19">VERTURE INSCRIPTIONS </text:span><text:span text:style-name="T38">le </text:span><text:span text:style-name="T39">14</text:span><text:span text:style-name="T38"> jui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4" table:number-rows-spanned="3" office:value-type="string">
            <text:p text:style-name="P5"/>
            <text:p text:style-name="P5">YOGA</text:p>
          </table:table-cell>
          <table:table-cell table:style-name="Tableau1.A14" office:value-type="string">
            <text:p text:style-name="P12">Gymnase <text:span text:style-name="T8">Benoît</text:span> Frachon</text:p>
          </table:table-cell>
          <table:table-cell table:style-name="Tableau1.A14" office:value-type="string">
            <text:p text:style-name="P12">Lundi 12h15-13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160€</text:p>
            <text:p text:style-name="P12">2ème cours et plus 120€</text:p>
          </table:table-cell>
          <table:table-cell table:style-name="Tableau1.G14" table:number-rows-spanned="3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roupe Scolaire Gabriel Péri</text:p>
          </table:table-cell>
          <table:table-cell table:style-name="Tableau1.A14" office:value-type="string">
            <text:p text:style-name="P12">Mercredi 17h-18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8">Benoît</text:span> Frachon</text:p>
          </table:table-cell>
          <table:table-cell table:style-name="Tableau1.A14" office:value-type="string">
            <text:p text:style-name="P12">Vendredi 12h15-13h30 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70" office:value-type="string">
            <text:p text:style-name="P8">NATATION</text:p>
          </table:table-cell>
          <table:table-cell table:style-name="Tableau1.A14" office:value-type="string">
            <text:p text:style-name="P12">Piscine universitaire</text:p>
          </table:table-cell>
          <table:table-cell table:style-name="Tableau1.A14" office:value-type="string">
            <text:p text:style-name="P12">Vendredi 1<text:span text:style-name="T13">1h15</text:span>-1<text:span text:style-name="T13">2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/>
            <text:p text:style-name="P12">1er cours 160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/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table-cell table:style-name="Tableau1.A34" office:value-type="string">
            <text:p text:style-name="P5">AQUA GYM</text:p>
          </table:table-cell>
          <table:table-cell table:style-name="Tableau1.A14" office:value-type="string">
            <text:p text:style-name="P12">Piscine universitaire</text:p>
          </table:table-cell>
          <table:table-cell table:style-name="Tableau1.A14" office:value-type="string">
            <text:p text:style-name="P12">Vendredi 16h<text:span text:style-name="T13">15</text:span>-17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4" table:number-rows-spanned="2" office:value-type="string">
            <text:p text:style-name="P5">AQUA GYM</text:p>
          </table:table-cell>
          <table:table-cell table:style-name="Tableau1.A14" table:number-rows-spanned="2" office:value-type="string">
            <text:p text:style-name="P12">Piscine La Tronche</text:p>
          </table:table-cell>
          <table:table-cell table:style-name="Tableau1.A14" office:value-type="string">
            <text:p text:style-name="P12">Jeudi 13h30-14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>1er cours 145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covered-table-cell/>
          <table:table-cell table:style-name="Tableau1.A14" office:value-type="string">
            <text:p text:style-name="P12">Jeudi 1<text:span text:style-name="T2">4</text:span>h30-15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>PILATE </text:p>
          </table:table-cell>
        </table:table-row>
        <table:table-row table:style-name="Tableau1.38">
          <table:table-cell table:style-name="Tableau1.A14" table:number-rows-spanned="4" office:value-type="string">
            <text:p text:style-name="P5">PILAT<text:span text:style-name="T21">ES</text:span> <text:span text:style-name="T8">DÉBUTANT</text:span></text:p>
          </table:table-cell>
          <table:table-cell table:style-name="Tableau1.A14" office:value-type="string">
            <text:p text:style-name="P12">Groupe scol<text:span text:style-name="T3">a</text:span>ire R<text:span text:style-name="T21">omain </text:span>Rolland</text:p>
          </table:table-cell>
          <table:table-cell table:style-name="Tableau1.A14" office:value-type="string">
            <text:p text:style-name="P12">Lundi 19h15-20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Mar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Jeu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1">
          <table:covered-table-cell/>
          <table:table-cell table:style-name="Tableau1.A14" office:value-type="string">
            <text:p text:style-name="P12">Groupe scolaire G<text:span text:style-name="T21">abriel </text:span>Péri</text:p>
          </table:table-cell>
          <table:table-cell table:style-name="Tableau1.A14" office:value-type="string">
            <text:p text:style-name="P12">Jeudi 18h<text:span text:style-name="T34">15</text:span>-19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2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14" table:number-rows-spanned="3" office:value-type="string">
            <text:p text:style-name="P6">PILATE<text:span text:style-name="T18">S</text:span> CONFIRM<text:span text:style-name="T7">É</text:span></text:p>
          </table:table-cell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Lun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44">
          <table:covered-table-cell/>
          <table:table-cell table:style-name="Tableau1.A14" office:value-type="string">
            <text:p text:style-name="P12">Gymnase J<text:span text:style-name="T21">ean Pierre </text:span>B<text:span text:style-name="T21">oy</text:span></text:p>
          </table:table-cell>
          <table:table-cell table:style-name="Tableau1.A14" office:value-type="string">
            <text:p text:style-name="P12">Mardi 19h15-20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5">
          <table:covered-table-cell/>
          <table:table-cell table:style-name="Tableau1.A14" office:value-type="string">
            <text:p text:style-name="P12">Groupe <text:span text:style-name="T21">s</text:span>colaire G<text:span text:style-name="T21">abriel</text:span> Péri</text:p>
          </table:table-cell>
          <table:table-cell table:style-name="Tableau1.A14" office:value-type="string">
            <text:p text:style-name="P12">Jeudi 19h<text:span text:style-name="T34">15</text:span>-20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6">
          <table:table-cell table:style-name="Tableau1.B32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14" table:number-rows-spanned="7" office:value-type="string">
            <text:p text:style-name="P5">GYM <text:s/></text:p>
          </table:table-cell>
          <table:table-cell table:style-name="Tableau1.A14" office:value-type="string">
            <text:p text:style-name="P12">Salle évolution J<text:span text:style-name="T21">oliot</text:span> Curie</text:p>
          </table:table-cell>
          <table:table-cell table:style-name="Tableau1.A14" office:value-type="string">
            <text:p text:style-name="P12">Lun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7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7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roup<text:span text:style-name="T3">e</text:span> scolaire R<text:span text:style-name="T22">omain </text:span>Rolland</text:p>
          </table:table-cell>
          <table:table-cell table:style-name="Tableau1.A14" office:value-type="string">
            <text:p text:style-name="P12">Lun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Mar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0">
          <table:covered-table-cell/>
          <table:table-cell table:style-name="Tableau1.A14" office:value-type="string">
            <text:p text:style-name="P23">Groupe <text:span text:style-name="T21">s</text:span>colaire Gabriel Péri</text:p>
          </table:table-cell>
          <table:table-cell table:style-name="Tableau1.A14" office:value-type="string">
            <text:p text:style-name="P23"><text:span text:style-name="T21">Mardi 18</text:span>h<text:span text:style-name="T34">15</text:span>-<text:span text:style-name="T21">19</text:span>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5">Gymnase J<text:span text:style-name="T21">ean Pierre </text:span>B<text:span text:style-name="T21">oy</text:span></text:p>
          </table:table-cell>
          <table:table-cell table:style-name="Tableau1.A14" office:value-type="string">
            <text:p text:style-name="P12">Mar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Salle évolution J<text:span text:style-name="T22">oliot </text:span>Curie</text:p>
          </table:table-cell>
          <table:table-cell table:style-name="Tableau1.A14" office:value-type="string">
            <text:p text:style-name="P12">Jeu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roupe <text:span text:style-name="T21">s</text:span>colaire G<text:span text:style-name="T14">abriel </text:span>Péri</text:p>
          </table:table-cell>
          <table:table-cell table:style-name="Tableau1.A14" office:value-type="string">
            <text:p text:style-name="P12">Jeudi 18h<text:span text:style-name="T34">15</text:span>-19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2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55">
          <table:table-cell table:style-name="Tableau1.A14" office:value-type="string">
            <text:p text:style-name="P5">ST<text:span text:style-name="T3">R</text:span>ETCHING</text:p>
          </table:table-cell>
          <table:table-cell table:style-name="Tableau1.A14" office:value-type="string">
            <text:p text:style-name="P12"><text:span text:style-name="T9">S</text:span>alle évolution H<text:span text:style-name="T23">enri</text:span> B<text:span text:style-name="T9">arbusse</text:span></text:p>
          </table:table-cell>
          <table:table-cell table:style-name="Tableau1.A14" office:value-type="string">
            <text:p text:style-name="P12">Mardi 19h30-20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office:value-type="string">
            <text:p text:style-name="P13">1er cours <text:span text:style-name="T11">80</text:span>€</text:p>
            <text:p text:style-name="P13">2ème cours et plus <text:span text:style-name="T11">60</text:span>€</text:p>
          </table:table-cell>
          <table:table-cell table:style-name="Tableau1.G1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42">
          <table:table-cell table:style-name="Tableau1.B32" office:value-type="string">
            <text:p text:style-name="P4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57">
          <table:table-cell table:style-name="Tableau1.A14" table:number-rows-spanned="3" office:value-type="string">
            <text:p text:style-name="P33">ZUMBA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Mardi 20h-21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3">1er cours <text:span text:style-name="T11">80</text:span>€</text:p>
            <text:p text:style-name="P13">2ème cours et plus <text:span text:style-name="T11">60</text:span>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58">
          <table:covered-table-cell/>
          <table:table-cell table:style-name="Tableau1.A14" office:value-type="string">
            <text:p text:style-name="P45">Salle polyvalente Voltaire</text:p>
          </table:table-cell>
          <table:table-cell table:style-name="Tableau1.A14" office:value-type="string">
            <text:p text:style-name="P23">Mercredi 1<text:span text:style-name="T14">8</text:span>h-<text:span text:style-name="T14">19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9">
          <table:covered-table-cell/>
          <table:table-cell table:style-name="Tableau1.A14" office:value-type="string">
            <text:p text:style-name="P45">Salle polyvalente Voltaire</text:p>
          </table:table-cell>
          <table:table-cell table:style-name="Tableau1.A14" office:value-type="string">
            <text:p text:style-name="P12">Jeudi 18<text:span text:style-name="T40">h-</text:span>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0">
          <table:table-cell table:style-name="Tableau1.A24" office:value-type="string">
            <text:p text:style-name="P5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G60" office:value-type="string">
            <text:p text:style-name="P12"/>
          </table:table-cell>
        </table:table-row>
        <table:table-row table:style-name="Tableau1.15">
          <table:table-cell table:style-name="Tableau1.A14" table:number-rows-spanned="4" office:value-type="string">
            <text:p text:style-name="P5">FITNESS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Mardi 19<text:span text:style-name="T9">h-</text:span>20<text:span text:style-name="T9">h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2"/>
            <text:p text:style-name="P12">1er cours 80€</text:p>
            <text:p text:style-name="P12">2ème cours et plus 60€</text:p>
          </table:table-cell>
          <table:table-cell table:style-name="Tableau1.G14" table:number-rows-spanned="4" office:value-type="string">
            <text:p text:style-name="P12"/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45">Salle polyvalente Voltaire</text:p>
          </table:table-cell>
          <table:table-cell table:style-name="Tableau1.A14" office:value-type="string">
            <text:p text:style-name="P23">Mercredi 1<text:span text:style-name="T14">9</text:span>h-<text:span text:style-name="T14">20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Jeudi 12h20-13h20 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4">
          <table:covered-table-cell/>
          <table:table-cell table:style-name="Tableau1.A14" office:value-type="string">
            <text:p text:style-name="P45">Salle polyvalente Voltaire</text:p>
          </table:table-cell>
          <table:table-cell table:style-name="Tableau1.A14" office:value-type="string">
            <text:p text:style-name="P12">Jeudi 19h-2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5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66">
          <table:table-cell table:style-name="Tableau1.A70" office:value-type="string">
            <text:p text:style-name="P5">ESCALADE</text:p>
          </table:table-cell>
          <table:table-cell table:style-name="Tableau1.A14" office:value-type="string">
            <text:p text:style-name="P12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ardi 18h-2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55">
          <table:table-cell table:style-name="Tableau1.A70" office:value-type="string">
            <text:p text:style-name="P5">ESCALADE <text:span text:style-name="T9">DÉBUTANTS</text:span></text:p>
          </table:table-cell>
          <table:table-cell table:style-name="Tableau1.A14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ercredi 18h-19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8">
          <table:table-cell table:style-name="Tableau1.A68" office:value-type="string">
            <text:p text:style-name="P5">ESCALADE CONFIRMES</text:p>
          </table:table-cell>
          <table:table-cell table:style-name="Tableau1.A14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ercredi 19h-20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69">
          <table:table-cell table:style-name="Tableau1.A6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70" office:value-type="string">
            <text:p text:style-name="P9">COURSE </text:p>
            <text:p text:style-name="P9">A <text:s/>PIED</text:p>
          </table:table-cell>
          <table:table-cell table:style-name="Tableau1.A14" office:value-type="string">
            <text:p text:style-name="P24">Stade Paul Langevin</text:p>
          </table:table-cell>
          <table:table-cell table:style-name="Tableau1.A14" office:value-type="string">
            <text:p text:style-name="P24">Lundi 12h20-13h2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table-cell table:style-name="Tableau1.A14" office:value-type="string">
            <text:p text:style-name="P12">1er cours 80€</text:p>
            <text:p text:style-name="P12">2ème cours et plus 60€</text:p>
          </table:table-cell>
          <table:table-cell table:style-name="Tableau1.G1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71">
          <table:table-cell table:style-name="Tableau1.A71" office:value-type="string">
            <text:p text:style-name="P5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3"/>
          </table:table-cell>
          <table:covered-table-cell/>
          <table:table-cell table:style-name="Tableau1.B3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5">
          <table:table-cell table:style-name="Tableau1.A14" table:number-rows-spanned="4" office:value-type="string">
            <text:p text:style-name="P5">BADMINTON</text:p>
          </table:table-cell>
          <table:table-cell table:style-name="Tableau1.A14" office:value-type="string">
            <text:p text:style-name="P12">Gymnase <text:span text:style-name="T23">Paul </text:span>Langevin</text:p>
          </table:table-cell>
          <table:table-cell table:style-name="Tableau1.A14" office:value-type="string">
            <text:p text:style-name="P12">Lundi 18h-19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4">1er cours 80€</text:p>
            <text:p text:style-name="P14">2ème cours et plus 60€</text:p>
          </table:table-cell>
          <table:table-cell table:style-name="Tableau1.G14" table:number-rows-spanned="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Lundi 19h15-20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Mardi 12h15-13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Vendredi 12h15-13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bocqueraz</meta:initial-creator>
    <meta:creation-date>2020-04-08T09:16:03.25</meta:creation-date>
    <dc:date>2021-06-07T11:54:40.866000000</dc:date>
    <meta:editing-duration>PT10H2M51S</meta:editing-duration>
    <meta:editing-cycles>119</meta:editing-cycles>
    <meta:generator>LibreOffice/5.3.7.2$Windows_X86_64 LibreOffice_project/6b8ed514a9f8b44d37a1b96673cbbdd077e24059</meta:generator>
    <meta:print-date>2021-06-07T09:42:55.952000000</meta:print-date>
    <meta:document-statistic meta:table-count="1" meta:image-count="0" meta:object-count="0" meta:page-count="3" meta:paragraph-count="227" meta:word-count="726" meta:character-count="5139" meta:non-whitespace-character-count="4448"/>
  </office:meta>
</office:document-meta>
</file>