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595cm" fo:margin-left="-0.011cm" fo:margin-right="0.416cm" table:align="margins"/>
    </style:style>
    <style:style style:name="Table_20_1.A" style:display-name="Table 1.A" style:family="table-column">
      <style:table-column-properties style:column-width="2.529cm" style:rel-column-width="9992*"/>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7cm" style:rel-column-width="12519*"/>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2" style:display-name="Table 2" style:family="table">
      <style:table-properties style:width="17cm" table:align="margins"/>
    </style:style>
    <style:style style:name="Table_20_2.A" style:display-name="Table 2.A" style:family="table-column">
      <style:table-column-properties style:column-width="5.666cm" style:rel-column-width="21842*"/>
    </style:style>
    <style:style style:name="Table_20_2.B" style:display-name="Table 2.B" style:family="table-column">
      <style:table-column-properties style:column-width="5.537cm" style:rel-column-width="21345*"/>
    </style:style>
    <style:style style:name="Table_20_2.C" style:display-name="Table 2.C" style:family="table-column">
      <style:table-column-properties style:column-width="5.798cm" style:rel-column-width="22348*"/>
    </style:style>
    <style:style style:name="Table_20_2.A1" style:display-name="Table 2.A1" style:family="table-cell">
      <style:table-cell-properties fo:padding="0.097cm" fo:border-left="0.05pt solid #000000" fo:border-right="none" fo:border-top="0.05pt solid #000000" fo:border-bottom="0.05pt solid #000000"/>
    </style:style>
    <style:style style:name="Table_20_2.C1" style:display-name="Table 2.C1" style:family="table-cell">
      <style:table-cell-properties fo:padding="0.097cm" fo:border="0.05pt solid #000000"/>
    </style:style>
    <style:style style:name="Table_20_2.A2" style:display-name="Table 2.A2" style:family="table-cell">
      <style:table-cell-properties fo:padding="0.097cm" fo:border-left="0.05pt solid #000000" fo:border-right="none" fo:border-top="none" fo:border-bottom="0.05pt solid #000000"/>
    </style:style>
    <style:style style:name="Table_20_2.C2" style:display-name="Table 2.C2" style:family="table-cell">
      <style:table-cell-properties fo:padding="0.097cm" fo:border-left="0.05pt solid #000000" fo:border-right="0.05pt solid #000000" fo:border-top="none" fo:border-bottom="0.05pt solid #000000"/>
    </style:style>
    <style:style style:name="Table_20_3" style:display-name="Table 3" style:family="table">
      <style:table-properties style:width="17cm" table:align="margins"/>
    </style:style>
    <style:style style:name="Table_20_3.A" style:display-name="Table 3.A" style:family="table-column">
      <style:table-column-properties style:column-width="5.666cm" style:rel-column-width="21842*"/>
    </style:style>
    <style:style style:name="Table_20_3.B" style:display-name="Table 3.B" style:family="table-column">
      <style:table-column-properties style:column-width="5.413cm" style:rel-column-width="20866*"/>
    </style:style>
    <style:style style:name="Table_20_3.C" style:display-name="Table 3.C" style:family="table-column">
      <style:table-column-properties style:column-width="5.921cm" style:rel-column-width="22827*"/>
    </style:style>
    <style:style style:name="Table_20_3.A1" style:display-name="Table 3.A1" style:family="table-cell">
      <style:table-cell-properties fo:padding="0.097cm" fo:border-left="0.05pt solid #000000" fo:border-right="none" fo:border-top="0.05pt solid #000000" fo:border-bottom="0.05pt solid #000000"/>
    </style:style>
    <style:style style:name="Table_20_3.C1" style:display-name="Table 3.C1" style:family="table-cell">
      <style:table-cell-properties fo:padding="0.097cm" fo:border="0.05pt solid #000000"/>
    </style:style>
    <style:style style:name="Table_20_3.A2" style:display-name="Table 3.A2" style:family="table-cell">
      <style:table-cell-properties fo:padding="0.097cm" fo:border-left="0.05pt solid #000000" fo:border-right="none" fo:border-top="none" fo:border-bottom="0.05pt solid #000000"/>
    </style:style>
    <style:style style:name="Table_20_3.C2" style:display-name="Table 3.C2" style:family="table-cell">
      <style:table-cell-properties fo:padding="0.097cm" fo:border-left="0.05pt solid #000000" fo:border-right="0.05pt solid #000000" fo:border-top="none" fo:border-bottom="0.05pt solid #000000"/>
    </style:style>
    <style:style style:name="Table_20_4" style:display-name="Table 4" style:family="table">
      <style:table-properties style:width="17cm" table:align="margins"/>
    </style:style>
    <style:style style:name="Table_20_4.A" style:display-name="Table 4.A" style:family="table-column">
      <style:table-column-properties style:column-width="5.666cm" style:rel-column-width="21842*"/>
    </style:style>
    <style:style style:name="Table_20_4.B" style:display-name="Table 4.B" style:family="table-column">
      <style:table-column-properties style:column-width="5.413cm" style:rel-column-width="20866*"/>
    </style:style>
    <style:style style:name="Table_20_4.C" style:display-name="Table 4.C" style:family="table-column">
      <style:table-column-properties style:column-width="5.921cm" style:rel-column-width="22827*"/>
    </style:style>
    <style:style style:name="Table_20_4.A1" style:display-name="Table 4.A1" style:family="table-cell">
      <style:table-cell-properties fo:padding="0.097cm" fo:border-left="0.05pt solid #000000" fo:border-right="none" fo:border-top="0.05pt solid #000000" fo:border-bottom="0.05pt solid #000000"/>
    </style:style>
    <style:style style:name="Table_20_4.C1" style:display-name="Table 4.C1" style:family="table-cell">
      <style:table-cell-properties fo:padding="0.097cm" fo:border="0.05pt solid #000000"/>
    </style:style>
    <style:style style:name="Table_20_4.A2" style:display-name="Table 4.A2" style:family="table-cell">
      <style:table-cell-properties fo:padding="0.097cm" fo:border-left="0.05pt solid #000000" fo:border-right="none" fo:border-top="none" fo:border-bottom="0.05pt solid #000000"/>
    </style:style>
    <style:style style:name="Table_20_4.C2" style:display-name="Table 4.C2" style:family="table-cell">
      <style:table-cell-properties fo:padding="0.097cm" fo:border-left="0.05pt solid #000000" fo:border-right="0.05pt solid #000000" fo:border-top="none" fo:border-bottom="0.05pt solid #000000"/>
    </style:style>
    <style:style style:name="Table_20_5" style:display-name="Table 5" style:family="table">
      <style:table-properties style:width="17cm" table:align="margins"/>
    </style:style>
    <style:style style:name="Table_20_5.A" style:display-name="Table 5.A" style:family="table-column">
      <style:table-column-properties style:column-width="5.667cm" style:rel-column-width="21845*"/>
    </style:style>
    <style:style style:name="Table_20_5.A1" style:display-name="Table 5.A1" style:family="table-cell">
      <style:table-cell-properties fo:padding="0.097cm" fo:border-left="0.05pt solid #000000" fo:border-right="none" fo:border-top="0.05pt solid #000000" fo:border-bottom="0.05pt solid #000000"/>
    </style:style>
    <style:style style:name="Table_20_5.C1" style:display-name="Table 5.C1" style:family="table-cell">
      <style:table-cell-properties fo:padding="0.097cm" fo:border="0.05pt solid #000000"/>
    </style:style>
    <style:style style:name="Table_20_5.A2" style:display-name="Table 5.A2" style:family="table-cell">
      <style:table-cell-properties fo:padding="0.097cm" fo:border-left="0.05pt solid #000000" fo:border-right="none" fo:border-top="none" fo:border-bottom="0.05pt solid #000000"/>
    </style:style>
    <style:style style:name="Table_20_5.C2" style:display-name="Table 5.C2" style:family="table-cell">
      <style:table-cell-properties fo:padding="0.097cm" fo:border-left="0.05pt solid #000000" fo:border-right="0.05pt solid #000000" fo:border-top="none" fo:border-bottom="0.05pt solid #000000"/>
    </style:style>
    <style:style style:name="Table_20_6" style:display-name="Table 6" style:family="table">
      <style:table-properties style:width="17cm" table:align="margins"/>
    </style:style>
    <style:style style:name="Table_20_6.A" style:display-name="Table 6.A" style:family="table-column">
      <style:table-column-properties style:column-width="5.666cm" style:rel-column-width="21842*"/>
    </style:style>
    <style:style style:name="Table_20_6.C" style:display-name="Table 6.C" style:family="table-column">
      <style:table-column-properties style:column-width="5.669cm" style:rel-column-width="21851*"/>
    </style:style>
    <style:style style:name="Table_20_6.A1" style:display-name="Table 6.A1" style:family="table-cell">
      <style:table-cell-properties fo:padding="0.097cm" fo:border-left="0.05pt solid #000000" fo:border-right="none" fo:border-top="0.05pt solid #000000" fo:border-bottom="0.05pt solid #000000"/>
    </style:style>
    <style:style style:name="Table_20_6.C1" style:display-name="Table 6.C1" style:family="table-cell">
      <style:table-cell-properties fo:padding="0.097cm" fo:border="0.05pt solid #000000"/>
    </style:style>
    <style:style style:name="Table_20_6.A2" style:display-name="Table 6.A2" style:family="table-cell">
      <style:table-cell-properties fo:padding="0.097cm" fo:border-left="0.05pt solid #000000" fo:border-right="none" fo:border-top="none" fo:border-bottom="0.05pt solid #000000"/>
    </style:style>
    <style:style style:name="Table_20_6.C2" style:display-name="Table 6.C2" style:family="table-cell">
      <style:table-cell-properties fo:padding="0.097cm" fo:border-left="0.05pt solid #000000" fo:border-right="0.05pt solid #000000" fo:border-top="none" fo:border-bottom="0.05pt solid #000000"/>
    </style:style>
    <style:style style:name="Table_20_7" style:display-name="Table 7" style:family="table">
      <style:table-properties style:width="17cm" table:align="margins"/>
    </style:style>
    <style:style style:name="Table_20_7.A" style:display-name="Table 7.A" style:family="table-column">
      <style:table-column-properties style:column-width="5.666cm" style:rel-column-width="21842*"/>
    </style:style>
    <style:style style:name="Table_20_7.B" style:display-name="Table 7.B" style:family="table-column">
      <style:table-column-properties style:column-width="5.413cm" style:rel-column-width="20866*"/>
    </style:style>
    <style:style style:name="Table_20_7.C" style:display-name="Table 7.C" style:family="table-column">
      <style:table-column-properties style:column-width="5.921cm" style:rel-column-width="22827*"/>
    </style:style>
    <style:style style:name="Table_20_7.A1" style:display-name="Table 7.A1" style:family="table-cell">
      <style:table-cell-properties fo:padding="0.097cm" fo:border-left="0.05pt solid #000000" fo:border-right="none" fo:border-top="0.05pt solid #000000" fo:border-bottom="0.05pt solid #000000"/>
    </style:style>
    <style:style style:name="Table_20_7.C1" style:display-name="Table 7.C1" style:family="table-cell">
      <style:table-cell-properties fo:padding="0.097cm" fo:border="0.05pt solid #000000"/>
    </style:style>
    <style:style style:name="Table_20_7.A2" style:display-name="Table 7.A2" style:family="table-cell">
      <style:table-cell-properties fo:padding="0.097cm" fo:border-left="0.05pt solid #000000" fo:border-right="none" fo:border-top="none" fo:border-bottom="0.05pt solid #000000"/>
    </style:style>
    <style:style style:name="Table_20_7.C2" style:display-name="Table 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4" style:family="paragraph" style:parent-style-name="Standard">
      <style:paragraph-properties fo:text-align="justify" style:justify-single-word="false"/>
      <style:text-properties fo:color="#000000" style:font-name="Times New Roman" fo:font-size="11pt" officeooo:rsid="001d992f" officeooo:paragraph-rsid="001d992f" style:font-size-asian="11pt" style:font-size-complex="11pt"/>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fo:font-weight="bold" officeooo:paragraph-rsid="001d992f"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Times New Roman" fo:font-size="11pt" fo:font-weight="bold" officeooo:rsid="001d992f" officeooo:paragraph-rsid="001d992f"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000000" style:font-name="Times New Roman" fo:font-size="11pt" fo:font-weight="normal" officeooo:rsid="001d992f" officeooo:paragraph-rsid="001d992f"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Times New Roman2"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343f24" style:letter-kerning="true" style:font-size-asian="10pt" style:font-style-asian="normal" style:font-weight-asian="normal" style:font-size-complex="10pt" style:font-weight-complex="normal"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d9f32" officeooo:paragraph-rsid="003d9f32" style:font-size-asian="10pt" style:font-style-asian="normal" style:font-weight-asian="normal" style:font-size-complex="10pt" style:font-weight-complex="normal" style:text-emphasize="none"/>
    </style:style>
    <style:style style:name="P13"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f6de9" officeooo:paragraph-rsid="003f6de9" style:font-size-asian="10pt" style:font-style-asian="normal" style:font-weight-asian="normal" style:font-size-complex="10pt" style:font-weight-complex="normal" style:text-emphasize="none"/>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1f52b" officeooo:paragraph-rsid="0041f52b" style:font-size-asian="10pt" style:font-style-asian="normal" style:font-weight-asian="normal" style:font-size-complex="10pt" style:font-weight-complex="normal" style:text-emphasize="none"/>
    </style:style>
    <style:style style:name="P15"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4b067" officeooo:paragraph-rsid="0044b067" style:font-size-asian="10pt" style:font-style-asian="normal" style:font-weight-asian="normal" style:font-size-complex="10pt" style:font-weight-complex="normal"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30c10d" officeooo:paragraph-rsid="00343f24" style:letter-kerning="true" style:font-size-asian="11pt" style:font-style-asian="normal" style:font-weight-asian="normal" style:font-size-complex="10pt" style:font-weight-complex="normal"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343f24" style:letter-kerning="true" style:font-size-asian="11pt" style:font-style-asian="normal" style:font-weight-asian="normal" style:font-size-complex="10pt" style:font-weight-complex="normal"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343f24" style:letter-kerning="true" style:font-size-asian="11pt" style:font-style-asian="normal" style:font-weight-asian="normal" style:font-size-complex="11pt" style:font-weight-complex="normal" style:text-emphasize="none"/>
    </style:style>
    <style:style style:name="P19" style:family="paragraph" style:parent-style-name="Standard">
      <style:paragraph-properties fo:text-align="center" style:justify-single-word="false"/>
      <style:text-properties style:font-name="Times New Roman2" fo:font-size="11pt" fo:font-style="italic" fo:font-weight="bold" style:font-size-asian="11pt" style:font-style-asian="italic" style:font-weight-asian="bold" style:font-name-complex="Times New Roman" style:font-size-complex="10pt" style:font-style-complex="italic" style:font-weight-complex="bold"/>
    </style:style>
    <style:style style:name="P20"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2"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2" fo:font-size="11pt" fo:font-weight="normal" officeooo:paragraph-rsid="000e0d36"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4" style:family="paragraph" style:parent-style-name="Standard">
      <style:paragraph-properties fo:text-align="justify" style:justify-single-word="false"/>
      <style:text-properties style:font-name="Times New Roman" fo:font-size="11pt" fo:font-style="normal" style:text-underline-style="none" fo:font-weight="bold" officeooo:paragraph-rsid="00343f24" style:font-size-asian="11pt" style:font-style-asian="normal" style:font-weight-asian="bold" style:font-name-complex="Times New Roman" style:font-size-complex="11pt" style:font-style-complex="normal" style:font-weight-complex="bold"/>
    </style:style>
    <style:style style:name="P25"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fo:font-weight="bold" officeooo:paragraph-rsid="0007ddcb"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imes New Roman" fo:font-size="11pt" fo:font-weight="bold" officeooo:paragraph-rsid="00189d75"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Times New Roman" fo:font-size="11pt" fo:font-weight="bold" officeooo:paragraph-rsid="00343f24" style:font-size-asian="11pt" style:font-weight-asian="bold" style:font-size-complex="11pt" style:font-weight-complex="bold"/>
    </style:style>
    <style:style style:name="P31" style:family="paragraph" style:parent-style-name="Standard">
      <style:paragraph-properties fo:text-align="start" style:justify-single-word="false" style:text-autospace="non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fo:font-weight="normal" officeooo:paragraph-rsid="00343f24"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fo:font-weight="normal" officeooo:paragraph-rsid="0007ddcb"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fo:font-weight="normal" officeooo:paragraph-rsid="00189d75"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font-weight="normal" officeooo:paragraph-rsid="0024c830"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1pt" officeooo:paragraph-rsid="0007ddcb" style:font-size-asian="11pt" style:font-size-complex="11pt"/>
    </style:style>
    <style:style style:name="P39" style:family="paragraph" style:parent-style-name="Standard">
      <style:paragraph-properties fo:text-align="justify" style:justify-single-word="false"/>
      <style:text-properties style:font-name="Times New Roman" fo:font-size="11pt" officeooo:paragraph-rsid="00189d75" style:font-size-asian="11pt" style:font-size-complex="11pt"/>
    </style:style>
    <style:style style:name="P40"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1pt" style:text-underline-style="none" fo:font-weight="normal" officeooo:paragraph-rsid="00189d75" fo:background-color="#fff200"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style:text-underline-style="none" officeooo:paragraph-rsid="00189d75" style:font-size-asian="11pt" style:font-size-complex="11pt"/>
    </style:style>
    <style:style style:name="P43" style:family="paragraph" style:parent-style-name="Standard">
      <style:paragraph-properties fo:text-align="justify" style:justify-single-word="false"/>
      <style:text-properties style:font-name="Times New Roman" fo:font-size="11pt" style:text-underline-style="none" fo:font-weight="bold" officeooo:paragraph-rsid="00189d75"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Times New Roman" fo:font-size="11pt" fo:language="fr" fo:country="FR" style:font-size-asian="11pt" style:font-size-complex="11pt"/>
    </style:style>
    <style:style style:name="P4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6" style:family="paragraph" style:parent-style-name="Standard">
      <style:paragraph-properties fo:text-align="justify" style:justify-single-word="false"/>
      <style:text-properties style:font-name="Times New Roman" fo:font-size="12pt" style:font-size-asian="12pt" style:font-size-complex="12pt"/>
    </style:style>
    <style:style style:name="P47" style:family="paragraph" style:parent-style-name="Standard">
      <style:paragraph-properties fo:text-align="justify" style:justify-single-word="false"/>
      <style:text-properties style:font-name="Times New Roman" fo:font-size="12pt" style:font-name-asian="Times New Roman2" style:font-size-asian="12pt" style:language-asian="fr" style:country-asian="FR" style:font-size-complex="12pt"/>
    </style:style>
    <style:style style:name="P48" style:family="paragraph" style:parent-style-name="Standard">
      <style:paragraph-properties fo:text-align="start" style:justify-single-word="false"/>
      <style:text-properties style:font-name="Times New Roman" fo:font-size="9pt" fo:font-weight="normal" officeooo:rsid="0039a7bd" officeooo:paragraph-rsid="000e4c1b" fo:background-color="transparent" style:font-size-asian="9pt" style:font-weight-asian="normal" style:font-size-complex="9pt" style:font-weight-complex="normal"/>
    </style:style>
    <style:style style:name="P49" style:family="paragraph" style:parent-style-name="Standard">
      <style:paragraph-properties fo:text-align="start" style:justify-single-word="false"/>
      <style:text-properties style:font-name="Times New Roman" fo:font-size="9pt" fo:font-weight="normal" officeooo:rsid="004b4947" officeooo:paragraph-rsid="000e4c1b" fo:background-color="transparent" style:font-size-asian="9pt" style:font-weight-asian="normal" style:font-size-complex="9pt" style:font-weight-complex="normal"/>
    </style:style>
    <style:style style:name="P50" style:family="paragraph" style:parent-style-name="Standard">
      <style:paragraph-properties fo:text-align="start" style:justify-single-word="false"/>
      <style:text-properties style:font-name="Times New Roman" fo:font-size="9pt" fo:font-weight="normal" officeooo:rsid="0049b614" officeooo:paragraph-rsid="000e4c1b" fo:background-color="transparent" style:font-size-asian="9pt" style:font-weight-asian="normal" style:font-size-complex="9pt" style:font-weight-complex="normal"/>
    </style:style>
    <style:style style:name="P51" style:family="paragraph" style:parent-style-name="Standard">
      <style:paragraph-properties fo:text-align="start" style:justify-single-word="false"/>
      <style:text-properties style:font-name="Times New Roman" fo:font-size="9pt" fo:font-weight="normal" officeooo:rsid="002a1e51" officeooo:paragraph-rsid="000e4c1b" style:font-size-asian="9pt" style:font-weight-asian="normal" style:font-size-complex="9pt" style:font-weight-complex="normal"/>
    </style:style>
    <style:style style:name="P52" style:family="paragraph" style:parent-style-name="Standard">
      <style:paragraph-properties fo:text-align="start" style:justify-single-word="false"/>
      <style:text-properties style:font-name="Times New Roman" fo:font-size="9pt" fo:font-weight="normal" officeooo:rsid="0039a7bd" officeooo:paragraph-rsid="000e4c1b" fo:background-color="#ffff00" style:font-size-asian="9pt" style:font-weight-asian="normal" style:font-size-complex="9pt" style:font-weight-complex="normal"/>
    </style:style>
    <style:style style:name="P53" style:family="paragraph" style:parent-style-name="Standard">
      <style:paragraph-properties fo:text-align="start" style:justify-single-word="false"/>
      <style:text-properties style:font-name="Times New Roman" fo:font-size="9pt" fo:font-weight="normal" officeooo:rsid="002f5718" officeooo:paragraph-rsid="000e4c1b" fo:background-color="#ffff00" style:font-size-asian="9pt" style:font-weight-asian="normal" style:font-size-complex="9pt" style:font-weight-complex="normal"/>
    </style:style>
    <style:style style:name="P54" style:family="paragraph" style:parent-style-name="Standard">
      <style:paragraph-properties fo:text-align="start" style:justify-single-word="false"/>
      <style:text-properties style:font-name="Times New Roman" fo:font-size="9pt" fo:font-weight="normal" officeooo:rsid="005b4f2e" officeooo:paragraph-rsid="000e4c1b" fo:background-color="#ffff00" style:font-size-asian="9pt" style:font-weight-asian="normal" style:font-size-complex="9pt" style:font-weight-complex="normal"/>
    </style:style>
    <style:style style:name="P55" style:family="paragraph" style:parent-style-name="Standard">
      <style:paragraph-properties fo:text-align="start" style:justify-single-word="false"/>
      <style:text-properties style:font-name="Times New Roman" fo:font-size="9pt" fo:font-weight="normal" officeooo:rsid="00320a18" officeooo:paragraph-rsid="000e4c1b" fo:background-color="#ffff00" style:font-size-asian="9pt" style:font-weight-asian="normal" style:font-size-complex="9pt" style:font-weight-complex="normal"/>
    </style:style>
    <style:style style:name="P56" style:family="paragraph" style:parent-style-name="Standard">
      <style:paragraph-properties fo:text-align="start" style:justify-single-word="false"/>
      <style:text-properties style:font-name="Times New Roman" fo:font-size="9pt" fo:font-weight="normal" officeooo:rsid="002d9ca2" officeooo:paragraph-rsid="000e4c1b" fo:background-color="#ffff00" style:font-size-asian="9pt" style:font-weight-asian="normal" style:font-size-complex="9pt" style:font-weight-complex="normal"/>
    </style:style>
    <style:style style:name="P57" style:family="paragraph" style:parent-style-name="Standard">
      <style:paragraph-properties fo:text-align="start" style:justify-single-word="false"/>
      <style:text-properties style:font-name="Times New Roman" fo:font-size="9pt" officeooo:paragraph-rsid="000e4c1b" style:font-size-asian="9pt" style:font-size-complex="9pt"/>
    </style:style>
    <style:style style:name="P58"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59" style:family="paragraph" style:parent-style-name="Standard">
      <style:paragraph-properties fo:text-align="center" style:justify-single-word="false"/>
      <style:text-properties fo:font-variant="normal" fo:text-transform="none" fo:color="#000000" style:font-name="Times New Roman2"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60"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3d9f32" officeooo:paragraph-rsid="003d9f32" style:font-size-asian="10pt" style:font-style-asian="normal" style:font-weight-asian="normal" style:font-size-complex="10pt" style:font-weight-complex="normal" style:text-emphasize="none"/>
    </style:style>
    <style:style style:name="P61"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3f6de9" officeooo:paragraph-rsid="003f6de9" style:font-size-asian="10pt" style:font-style-asian="normal" style:font-weight-asian="normal" style:font-size-complex="10pt" style:font-weight-complex="normal" style:text-emphasize="none"/>
    </style:style>
    <style:style style:name="P62"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officeooo:paragraph-rsid="001e2aee" fo:background-color="transparent" style:font-size-asian="11pt" style:font-style-asian="normal" style:font-weight-asian="normal" style:font-size-complex="11pt" style:font-weight-complex="normal" style:text-emphasize="none"/>
    </style:style>
    <style:style style:name="P6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a71f4" officeooo:paragraph-rsid="000e4c1b" fo:background-color="#ffff00" style:font-size-asian="9pt" style:font-style-asian="normal" style:font-weight-asian="normal" style:font-size-complex="9pt" style:font-weight-complex="normal" style:text-emphasize="none"/>
    </style:style>
    <style:style style:name="P6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f5718" officeooo:paragraph-rsid="000e4c1b" fo:background-color="#ffff00" style:font-size-asian="9pt" style:font-style-asian="normal" style:font-weight-asian="normal" style:font-size-complex="9pt" style:font-weight-complex="normal" style:text-emphasize="none"/>
    </style:style>
    <style:style style:name="P65"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cfbc5" officeooo:paragraph-rsid="000e4c1b" fo:background-color="#ffff00" style:font-size-asian="9pt" style:font-style-asian="normal" style:font-weight-asian="normal" style:font-size-complex="9pt" style:font-weight-complex="normal" style:text-emphasize="none"/>
    </style:style>
    <style:style style:name="P66"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0f1ed" officeooo:paragraph-rsid="000e4c1b" fo:background-color="#ffff00" style:font-size-asian="9pt" style:font-style-asian="normal" style:font-weight-asian="normal" style:font-size-complex="9pt" style:font-weight-complex="normal" style:text-emphasize="none"/>
    </style:style>
    <style:style style:name="P67"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20a18" officeooo:paragraph-rsid="000e4c1b" fo:background-color="#ffff00" style:font-size-asian="9pt" style:font-style-asian="normal" style:font-weight-asian="normal" style:font-size-complex="9pt" style:font-weight-complex="normal" style:text-emphasize="none"/>
    </style:style>
    <style:style style:name="P68"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599320" officeooo:paragraph-rsid="000e4c1b" fo:background-color="#ffff00" style:font-size-asian="9pt" style:font-style-asian="normal" style:font-weight-asian="normal" style:font-size-complex="9pt" style:font-weight-complex="normal" style:text-emphasize="none"/>
    </style:style>
    <style:style style:name="P69"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57890" officeooo:paragraph-rsid="000e4c1b" fo:background-color="#ffff00" style:font-size-asian="9pt" style:font-style-asian="normal" style:font-weight-asian="normal" style:font-size-complex="9pt" style:font-weight-complex="normal" style:text-emphasize="none"/>
    </style:style>
    <style:style style:name="P70"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20a18" officeooo:paragraph-rsid="000e4c1b" fo:background-color="#ffff00" style:font-size-asian="9pt" style:font-style-asian="normal" style:font-weight-asian="normal" style:font-size-complex="9pt" style:font-style-complex="normal" style:font-weight-complex="normal" style:text-emphasize="none"/>
    </style:style>
    <style:style style:name="P71"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5376ef" officeooo:paragraph-rsid="000e4c1b" fo:background-color="#ffff00" style:font-size-asian="9pt" style:font-style-asian="normal" style:font-weight-asian="normal" style:font-size-complex="9pt" style:font-style-complex="normal" style:font-weight-complex="normal" style:text-emphasize="none"/>
    </style:style>
    <style:style style:name="P72"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b6687" officeooo:paragraph-rsid="000e4c1b" fo:background-color="#ffff00" style:font-size-asian="9pt" style:font-style-asian="normal" style:font-weight-asian="normal" style:font-size-complex="9pt" style:font-style-complex="normal" style:font-weight-complex="normal" style:text-emphasize="none"/>
    </style:style>
    <style:style style:name="P7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0f1ed" officeooo:paragraph-rsid="000e4c1b" fo:background-color="#ffff00" style:font-size-asian="9pt" style:font-style-asian="normal" style:font-weight-asian="normal" style:font-size-complex="9pt" style:font-style-complex="normal" style:font-weight-complex="normal" style:text-emphasize="none"/>
    </style:style>
    <style:style style:name="P7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503a5" officeooo:paragraph-rsid="000e4c1b" style:font-size-asian="9pt" style:font-style-asian="normal" style:font-weight-asian="normal" style:font-size-complex="9pt" style:text-emphasize="none"/>
    </style:style>
    <style:style style:name="P75"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c0eac" officeooo:paragraph-rsid="000e4c1b" style:font-size-asian="9pt" style:font-style-asian="normal" style:font-weight-asian="normal" style:font-size-complex="9pt" style:text-emphasize="none"/>
    </style:style>
    <style:style style:name="P76"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b0122" officeooo:paragraph-rsid="000e4c1b" style:font-size-asian="9pt" style:font-style-asian="normal" style:font-weight-asian="normal" style:font-size-complex="9pt" style:font-weight-complex="normal" style:text-emphasize="none"/>
    </style:style>
    <style:style style:name="P77"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48f807" officeooo:paragraph-rsid="000e4c1b" fo:background-color="transparent" style:font-size-asian="9pt" style:font-style-asian="normal" style:font-weight-asian="normal" style:font-size-complex="9pt" style:font-weight-complex="normal" style:text-emphasize="none"/>
    </style:style>
    <style:style style:name="P78"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70da7" officeooo:paragraph-rsid="000e4c1b" fo:background-color="transparent" style:font-size-asian="9pt" style:font-style-asian="normal" style:font-weight-asian="normal" style:font-size-complex="9pt" style:font-weight-complex="normal" style:text-emphasize="none"/>
    </style:style>
    <style:style style:name="P79"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d0322" officeooo:paragraph-rsid="000e4c1b" fo:background-color="transparent" style:font-size-asian="9pt" style:font-style-asian="normal" style:font-weight-asian="normal" style:font-size-complex="9pt" style:font-weight-complex="normal" style:text-emphasize="none"/>
    </style:style>
    <style:style style:name="P80"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ca0f8" officeooo:paragraph-rsid="000e4c1b" fo:background-color="transparent" style:font-size-asian="9pt" style:font-style-asian="normal" style:font-weight-asian="normal" style:font-size-complex="9pt" style:font-weight-complex="normal" style:text-emphasize="none"/>
    </style:style>
    <style:style style:name="P81"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b6687" officeooo:paragraph-rsid="000e4c1b" fo:background-color="transparent" style:font-size-asian="9pt" style:font-style-asian="normal" style:font-weight-asian="normal" style:font-size-complex="9pt" style:font-weight-complex="normal" style:text-emphasize="none"/>
    </style:style>
    <style:style style:name="P82"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2f5a4" officeooo:paragraph-rsid="000e4c1b" fo:background-color="transparent" style:font-size-asian="9pt" style:font-style-asian="normal" style:font-weight-asian="normal" style:font-size-complex="9pt" style:font-weight-complex="normal" style:text-emphasize="none"/>
    </style:style>
    <style:style style:name="P8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2b0122" officeooo:paragraph-rsid="000e4c1b" fo:background-color="transparent" style:font-size-asian="9pt" style:font-style-asian="normal" style:font-weight-asian="normal" style:font-size-complex="9pt" style:font-weight-complex="normal" style:text-emphasize="none"/>
    </style:style>
    <style:style style:name="P8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3a79b3" officeooo:paragraph-rsid="000e4c1b" fo:background-color="transparent" style:font-size-asian="9pt" style:font-style-asian="normal" style:font-weight-asian="normal" style:font-size-complex="9pt" style:font-weight-complex="normal" style:text-emphasize="none"/>
    </style:style>
    <style:style style:name="P85" style:family="paragraph" style:parent-style-name="Standard">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86" style:family="paragraph" style:parent-style-name="Standard">
      <style:paragraph-properties fo:text-align="start" style:justify-single-word="false"/>
      <style:text-properties style:use-window-font-color="true" style:font-name="Times New Roman" fo:font-size="9pt" fo:font-weight="normal" officeooo:rsid="002b0122" officeooo:paragraph-rsid="000e4c1b" style:font-size-asian="9pt" style:font-weight-asian="normal" style:font-size-complex="9pt" style:font-weight-complex="normal"/>
    </style:style>
    <style:style style:name="P87" style:family="paragraph" style:parent-style-name="Standard">
      <style:paragraph-properties fo:text-align="start" style:justify-single-word="false"/>
      <style:text-properties style:use-window-font-color="true" style:font-name="Times New Roman" fo:font-size="9pt" fo:font-weight="normal" officeooo:rsid="00414844" officeooo:paragraph-rsid="000e4c1b" style:font-size-asian="9pt" style:font-weight-asian="normal" style:font-size-complex="9pt" style:font-weight-complex="normal"/>
    </style:style>
    <style:style style:name="P88" style:family="paragraph" style:parent-style-name="Standard">
      <style:paragraph-properties fo:text-align="start" style:justify-single-word="false"/>
      <style:text-properties style:use-window-font-color="true" style:font-name="Times New Roman" fo:font-size="9pt" fo:font-weight="normal" officeooo:rsid="0057f23b" officeooo:paragraph-rsid="000e4c1b" style:font-size-asian="9pt" style:font-weight-asian="normal" style:font-size-complex="9pt" style:font-weight-complex="normal"/>
    </style:style>
    <style:style style:name="P89" style:family="paragraph" style:parent-style-name="Standard">
      <style:paragraph-properties fo:text-align="start" style:justify-single-word="false"/>
      <style:text-properties style:use-window-font-color="true" style:font-name="Times New Roman" fo:font-size="9pt" fo:font-weight="normal" officeooo:rsid="005761da" officeooo:paragraph-rsid="000e4c1b" style:font-size-asian="9pt" style:font-weight-asian="normal" style:font-size-complex="9pt" style:font-weight-complex="normal"/>
    </style:style>
    <style:style style:name="P90" style:family="paragraph" style:parent-style-name="Standard">
      <style:paragraph-properties fo:text-align="start" style:justify-single-word="false"/>
      <style:text-properties style:use-window-font-color="true" style:font-name="Times New Roman" fo:font-size="9pt" fo:font-weight="normal" officeooo:rsid="002f1e1e" officeooo:paragraph-rsid="000e4c1b" style:font-size-asian="9pt" style:font-weight-asian="normal" style:font-size-complex="9pt" style:font-weight-complex="normal"/>
    </style:style>
    <style:style style:name="P91" style:family="paragraph" style:parent-style-name="Standard">
      <style:paragraph-properties fo:text-align="start" style:justify-single-word="false"/>
      <style:text-properties style:use-window-font-color="true" style:font-name="Times New Roman" fo:font-size="9pt" fo:font-weight="normal" officeooo:rsid="0022f5a4" officeooo:paragraph-rsid="000e4c1b" fo:background-color="transparent" style:font-size-asian="9pt" style:font-weight-asian="normal" style:font-size-complex="9pt" style:font-weight-complex="normal"/>
    </style:style>
    <style:style style:name="P92" style:family="paragraph" style:parent-style-name="Standard">
      <style:paragraph-properties fo:text-align="start" style:justify-single-word="false"/>
      <style:text-properties style:use-window-font-color="true" style:font-name="Times New Roman" fo:font-size="9pt" fo:font-weight="normal" officeooo:rsid="0043ee55" officeooo:paragraph-rsid="000e4c1b" fo:background-color="transparent" style:font-size-asian="9pt" style:font-weight-asian="normal" style:font-size-complex="9pt" style:font-weight-complex="normal"/>
    </style:style>
    <style:style style:name="P93" style:family="paragraph" style:parent-style-name="Standard">
      <style:paragraph-properties fo:text-align="start" style:justify-single-word="false"/>
      <style:text-properties style:use-window-font-color="true" style:font-name="Times New Roman" fo:font-size="9pt" fo:font-weight="normal" officeooo:rsid="002d0322" officeooo:paragraph-rsid="000e4c1b" fo:background-color="transparent" style:font-size-asian="9pt" style:font-weight-asian="normal" style:font-size-complex="9pt" style:font-weight-complex="normal"/>
    </style:style>
    <style:style style:name="P94" style:family="paragraph" style:parent-style-name="Standard">
      <style:paragraph-properties fo:text-align="start" style:justify-single-word="false"/>
      <style:text-properties style:use-window-font-color="true" style:font-name="Times New Roman" fo:font-size="9pt" fo:font-weight="normal" officeooo:rsid="00320a18" officeooo:paragraph-rsid="000e4c1b" fo:background-color="#ffff00" style:font-size-asian="9pt" style:font-weight-asian="normal" style:font-size-complex="9pt" style:font-weight-complex="normal"/>
    </style:style>
    <style:style style:name="P95" style:family="paragraph" style:parent-style-name="Standard">
      <style:paragraph-properties fo:text-align="start" style:justify-single-word="false"/>
      <style:text-properties style:use-window-font-color="true" style:font-name="Times New Roman" fo:font-size="9pt" fo:font-weight="normal" officeooo:rsid="002f5718" officeooo:paragraph-rsid="000e4c1b" fo:background-color="#ffff00" style:font-size-asian="9pt" style:font-weight-asian="normal" style:font-size-complex="9pt" style:font-weight-complex="normal"/>
    </style:style>
    <style:style style:name="P96" style:family="paragraph" style:parent-style-name="Standard">
      <style:paragraph-properties fo:text-align="start" style:justify-single-word="false"/>
      <style:text-properties style:use-window-font-color="true" style:font-name="Times New Roman" fo:font-size="9pt" style:text-underline-style="none" fo:font-weight="normal" officeooo:rsid="003503a5" officeooo:paragraph-rsid="000e4c1b" fo:background-color="transparent" style:font-size-asian="9pt" style:font-weight-asian="normal" style:font-size-complex="9pt" style:font-weight-complex="normal"/>
    </style:style>
    <style:style style:name="P97" style:family="paragraph" style:parent-style-name="Standard">
      <style:paragraph-properties fo:text-align="justify" style:justify-single-word="false"/>
      <style:text-properties officeooo:paragraph-rsid="000e0d36"/>
    </style:style>
    <style:style style:name="P98" style:family="paragraph" style:parent-style-name="Standard">
      <style:paragraph-properties fo:text-align="justify" style:justify-single-word="false"/>
      <style:text-properties officeooo:paragraph-rsid="00189d75"/>
    </style:style>
    <style:style style:name="P99"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100"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101"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102"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103"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style:font-size-asian="11pt" style:font-weight-asian="bold" style:font-name-complex="Times New Roman" style:font-size-complex="11pt" style:font-style-complex="italic" style:font-weight-complex="bold"/>
    </style:style>
    <style:style style:name="P105"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06"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107"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108"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1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fo:font-weight="normal" fo:background-color="transparent" style:font-size-asian="11pt" style:font-weight-asian="normal" style:font-size-complex="11pt" style:font-weight-complex="normal"/>
    </style:style>
    <style:style style:name="P1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fo:font-style="normal" fo:font-weight="bold" fo:background-color="transparent" style:font-size-asian="11pt" style:font-style-asian="normal" style:font-weight-asian="bold" style:font-size-complex="11pt" style:font-style-complex="normal" style:font-weight-complex="bold"/>
    </style:style>
    <style:style style:name="P1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language="fr" fo:country="FR" fo:font-weight="bold" style:font-size-asian="11pt" style:font-size-complex="11pt"/>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language="fr" fo:country="FR" fo:font-weight="bold" style:font-size-asian="11pt" style:font-size-complex="11pt"/>
    </style:style>
    <style:style style:name="P11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9pt" fo:font-weight="bold" officeooo:paragraph-rsid="000e4c1b" style:font-size-asian="9pt" style:font-weight-asian="bold" style:font-size-complex="9pt" style:font-weight-complex="bold"/>
    </style:style>
    <style:style style:name="P11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9pt" officeooo:paragraph-rsid="000e4c1b" style:font-size-asian="9pt" style:font-size-complex="9pt"/>
    </style:style>
    <style:style style:name="P11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bold" officeooo:rsid="002055a2" officeooo:paragraph-rsid="000e4c1b" fo:background-color="transparent" style:font-size-asian="9pt" style:font-style-asian="normal" style:font-weight-asian="bold" style:font-size-complex="9pt" style:font-style-complex="normal" style:font-weight-complex="bold"/>
    </style:style>
    <style:style style:name="P11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normal" officeooo:rsid="002055a2" officeooo:paragraph-rsid="000e4c1b" fo:background-color="transparent" style:font-size-asian="9pt" style:font-style-asian="normal" style:font-weight-asian="normal" style:font-size-complex="9pt" style:font-style-complex="normal" style:font-weight-complex="normal"/>
    </style:style>
    <style:style style:name="P118"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Times New Roman" fo:font-size="9pt" fo:font-style="normal" fo:font-weight="normal" officeooo:rsid="002055a2" officeooo:paragraph-rsid="000e4c1b" fo:background-color="transparent" style:font-size-asian="9pt" style:font-style-asian="normal" style:font-weight-asian="normal" style:font-size-complex="9pt" style:font-style-complex="normal" style:font-weight-complex="normal"/>
    </style:style>
    <style:style style:name="P1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2d0322" officeooo:paragraph-rsid="000e4c1b" fo:background-color="transparent" style:font-size-asian="9pt" style:font-style-asian="normal" style:font-weight-asian="normal" style:font-size-complex="9pt" style:font-style-complex="normal" style:font-weight-complex="normal" style:text-emphasize="none"/>
    </style:style>
    <style:style style:name="P1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a79b3" officeooo:paragraph-rsid="000e4c1b" fo:background-color="transparent" style:font-size-asian="9pt" style:font-style-asian="normal" style:font-weight-asian="normal" style:font-size-complex="9pt" style:font-style-complex="normal" style:font-weight-complex="normal" style:text-emphasize="none"/>
    </style:style>
    <style:style style:name="P1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2055a2" officeooo:paragraph-rsid="000e4c1b" fo:background-color="transparent" style:font-size-asian="9pt" style:font-style-asian="normal" style:font-weight-asian="normal" style:font-size-complex="9pt" style:font-style-complex="normal" style:font-weight-complex="normal" style:text-emphasize="none"/>
    </style:style>
    <style:style style:name="P12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fo:color="#000000" style:font-name="Times New Roman2" fo:font-size="11pt" fo:language="fr" fo:country="FR" fo:font-style="normal" style:text-underline-style="none" fo:font-weight="normal" officeooo:paragraph-rsid="000e4c1b"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2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officeooo:paragraph-rsid="001e2aee" fo:background-color="transparent" style:font-size-asian="11pt" style:font-style-asian="normal" style:font-weight-asian="normal" style:font-size-complex="11pt" style:font-style-complex="normal" style:font-weight-complex="normal" style:text-emphasize="none"/>
    </style:style>
    <style:style style:name="P1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2d0322" officeooo:paragraph-rsid="000e4c1b" fo:background-color="transparent" style:font-size-asian="9pt" style:font-style-asian="normal" style:font-weight-asian="normal" style:font-size-complex="9pt" style:font-style-complex="normal" style:font-weight-complex="normal" style:text-emphasize="none"/>
    </style:style>
    <style:style style:name="P1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414844" officeooo:paragraph-rsid="000e4c1b" fo:background-color="transparent" style:font-size-asian="9pt" style:font-style-asian="normal" style:font-weight-asian="normal" style:font-size-complex="9pt" style:font-style-complex="normal" style:font-weight-complex="normal" style:text-emphasize="none"/>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officeooo:rsid="002055a2" officeooo:paragraph-rsid="000e4c1b" fo:background-color="transparent" style:font-size-asian="9pt" style:font-style-asian="normal" style:font-weight-asian="normal" style:font-size-complex="9pt" style:font-style-complex="normal" style:font-weight-complex="normal" style:text-emphasize="none"/>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2b0122" officeooo:paragraph-rsid="000e4c1b" fo:background-color="transparent" style:font-size-asian="9pt" style:font-style-asian="normal" style:font-weight-asian="normal" style:font-size-complex="9pt" style:font-style-complex="normal" style:font-weight-complex="normal" style:text-emphasize="none"/>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5cad1b" officeooo:paragraph-rsid="000e4c1b" fo:background-color="transparent" style:font-size-asian="9pt" style:font-style-asian="normal" style:font-weight-asian="normal" style:font-size-complex="9pt" style:font-style-complex="normal" style:font-weight-complex="normal" style:text-emphasize="none"/>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a79b3" officeooo:paragraph-rsid="000e4c1b" fo:background-color="transparent" style:font-size-asian="9pt" style:font-style-asian="normal" style:font-weight-asian="normal" style:font-size-complex="9pt" style:font-style-complex="normal" style:font-weight-complex="normal" style:text-emphasize="none"/>
    </style:style>
    <style:style style:name="P130"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officeooo:rsid="005fe2be" officeooo:paragraph-rsid="000e4c1b" fo:background-color="transparent" style:font-size-asian="9pt" style:font-style-asian="normal" style:font-weight-asian="normal" style:font-size-complex="9pt" style:font-style-complex="normal" style:font-weight-complex="normal" style:text-emphasize="none"/>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a79b3" officeooo:paragraph-rsid="000e4c1b" fo:background-color="transparent" style:font-size-asian="9pt" style:font-style-asian="normal" style:font-weight-asian="normal" style:font-size-complex="9pt" style:font-weight-complex="normal" style:text-emphasize="none"/>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20a18" officeooo:paragraph-rsid="000e4c1b" fo:background-color="#ffff00" style:font-size-asian="9pt" style:font-style-asian="normal" style:font-weight-asian="normal" style:font-size-complex="9pt" style:font-style-complex="normal" style:font-weight-complex="normal" style:text-emphasize="none"/>
    </style:style>
    <style:style style:name="P13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4c176f" officeooo:paragraph-rsid="000e4c1b" fo:background-color="#ffff00" style:font-size-asian="9pt" style:font-style-asian="normal" style:font-weight-asian="normal" style:font-size-complex="9pt" style:font-style-complex="normal" style:font-weight-complex="normal" style:text-emphasize="none"/>
    </style:style>
    <style:style style:name="P13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4e0cff" officeooo:paragraph-rsid="000e4c1b" fo:background-color="#ffff00" style:font-size-asian="9pt" style:font-style-asian="normal" style:font-weight-asian="normal" style:font-size-complex="9pt" style:font-style-complex="normal" style:font-weight-complex="normal" style:text-emphasize="none"/>
    </style:style>
    <style:style style:name="P1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5d30df" officeooo:paragraph-rsid="000e4c1b" fo:background-color="#ffff00" style:font-size-asian="9pt" style:font-style-asian="normal" style:font-weight-asian="normal" style:font-size-complex="9pt" style:font-style-complex="normal" style:font-weight-complex="normal" style:text-emphasize="none"/>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f8887" officeooo:paragraph-rsid="000e4c1b" fo:background-color="#ffff00" style:font-size-asian="9pt" style:font-style-asian="normal" style:font-weight-asian="normal" style:font-size-complex="9pt" style:font-style-complex="normal" style:font-weight-complex="normal" style:text-emphasize="none"/>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39a7bd" officeooo:paragraph-rsid="000e4c1b" fo:background-color="#ffff00" style:font-size-asian="9pt" style:font-style-asian="normal" style:font-weight-asian="normal" style:font-size-complex="9pt" style:font-style-complex="normal" style:font-weight-complex="normal" style:text-emphasize="none"/>
    </style:style>
    <style:style style:name="P13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officeooo:rsid="002f5718" officeooo:paragraph-rsid="000e4c1b" fo:background-color="#ffff00" style:font-size-asian="9pt" style:font-style-asian="normal" style:font-weight-asian="normal" style:font-size-complex="9pt" style:font-style-complex="normal" style:font-weight-complex="normal" style:text-emphasize="none"/>
    </style:style>
    <style:style style:name="P13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officeooo:rsid="002f1e1e" officeooo:paragraph-rsid="000e4c1b" fo:background-color="#f6ef90" style:font-size-asian="9pt" style:font-style-asian="normal" style:font-weight-asian="normal" style:font-size-complex="9pt" style:font-style-complex="normal" style:font-weight-complex="normal" style:text-emphasize="none"/>
    </style:style>
    <style:style style:name="P14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solid" style:text-line-through-type="single" style:font-name="Times New Roman" fo:font-size="9pt" fo:font-style="normal" fo:text-shadow="none" style:text-underline-style="none" fo:font-weight="normal" officeooo:rsid="002d0322" officeooo:paragraph-rsid="000e4c1b" fo:background-color="transparent" style:font-size-asian="9pt" style:font-style-asian="normal" style:font-weight-asian="normal" style:font-size-complex="9pt" style:font-style-complex="normal" style:font-weight-complex="normal" style:text-emphasize="none"/>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2"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42"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143" style:family="paragraph" style:parent-style-name="Standard">
      <style:paragraph-properties fo:margin-top="0cm" fo:margin-bottom="0cm" loext:contextual-spacing="false" fo:text-align="start" style:justify-single-word="false"/>
      <style:text-properties style:use-window-font-color="true" style:font-name="Times New Roman" fo:font-size="9pt" fo:font-weight="normal" officeooo:rsid="00320a18" officeooo:paragraph-rsid="000e4c1b" fo:background-color="transparent" style:font-size-asian="9pt" style:font-weight-asian="normal" style:font-size-complex="9pt" style:font-weight-complex="normal"/>
    </style:style>
    <style:style style:name="P144"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officeooo:rsid="004c176f" officeooo:paragraph-rsid="000e4c1b" fo:background-color="transparent" style:font-size-asian="9pt" style:font-style-asian="normal" style:font-weight-asian="normal" style:font-size-complex="9pt" style:font-weight-complex="normal" style:text-emphasize="none"/>
    </style:style>
    <style:style style:name="P145"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46"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47"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2"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48" style:family="paragraph" style:parent-style-name="Table_20_Contents">
      <style:paragraph-properties fo:text-align="center" style:justify-single-word="false"/>
      <style:text-properties style:use-window-font-color="true" style:font-name="Times New Roman" fo:font-size="10pt" fo:font-weight="normal" officeooo:rsid="003d9f32" officeooo:paragraph-rsid="003d9f32" style:font-size-asian="10pt" style:font-weight-asian="normal" style:font-size-complex="10pt" style:font-weight-complex="normal"/>
    </style:style>
    <style:style style:name="P149" style:family="paragraph" style:parent-style-name="Table_20_Contents">
      <style:paragraph-properties fo:text-align="center" style:justify-single-word="false"/>
      <style:text-properties style:use-window-font-color="true" style:font-name="Times New Roman" fo:font-size="10pt" fo:font-weight="normal" officeooo:rsid="003d9f32" officeooo:paragraph-rsid="003f6de9" style:font-size-asian="10pt" style:font-weight-asian="normal" style:font-size-complex="10pt" style:font-weight-complex="normal"/>
    </style:style>
    <style:style style:name="P150" style:family="paragraph" style:parent-style-name="Table_20_Contents">
      <style:paragraph-properties fo:text-align="center" style:justify-single-word="false"/>
      <style:text-properties style:use-window-font-color="true" style:font-name="Times New Roman" fo:font-size="10pt" fo:font-weight="normal" officeooo:rsid="0041f52b" officeooo:paragraph-rsid="0041f52b" style:font-size-asian="10pt" style:font-weight-asian="normal" style:font-size-complex="10pt" style:font-weight-complex="normal"/>
    </style:style>
    <style:style style:name="P151" style:family="paragraph" style:parent-style-name="Table_20_Contents">
      <style:paragraph-properties fo:text-align="center" style:justify-single-word="false"/>
      <style:text-properties style:use-window-font-color="true" style:font-name="Times New Roman" fo:font-size="10pt" fo:font-weight="normal" officeooo:rsid="0041f52b" officeooo:paragraph-rsid="0044b067" style:font-size-asian="10pt" style:font-weight-asian="normal" style:font-size-complex="10pt" style:font-weight-complex="normal"/>
    </style:style>
    <style:style style:name="P152"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53"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2"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54" style:family="paragraph" style:parent-style-name="List_20_Paragraph" style:list-style-name="WWNum1">
      <style:paragraph-properties fo:text-align="justify" style:justify-single-word="false"/>
      <style:text-properties style:font-name="Times New Roman" fo:font-size="12pt" style:font-size-asian="12pt" style:font-size-complex="12pt"/>
    </style:style>
    <style:style style:name="P155"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56"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57"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P158"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59"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0" style:family="paragraph" style:parent-style-name="Standard" style:list-style-name="L1">
      <style:paragraph-properties fo:text-align="start" style:justify-single-word="false" style:text-autospace="none"/>
      <style:text-properties style:font-name="Times New Roman" fo:font-size="11pt" style:font-size-asian="11pt" style:font-size-complex="11pt"/>
    </style:style>
    <style:style style:name="P161"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62"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163"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2"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64" style:family="paragraph" style:parent-style-name="Standard" style:list-style-name="L1">
      <style:paragraph-properties fo:margin-top="0cm" fo:margin-bottom="0cm" loext:contextual-spacing="false" fo:text-align="start" style:justify-single-word="false" style:text-autospace="none"/>
      <style:text-properties style:font-name="Times New Roman" fo:font-size="11pt" fo:font-weight="normal" style:font-size-asian="11pt" style:font-weight-asian="normal" style:font-size-complex="11pt" style:font-weight-complex="normal"/>
    </style:style>
    <style:style style:name="T1" style:family="text">
      <style:text-properties officeooo:rsid="003f6de9"/>
    </style:style>
    <style:style style:name="T2" style:family="text">
      <style:text-properties fo:font-size="5.5pt" style:font-size-asian="5.5pt"/>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5" style:family="text">
      <style:text-properties style:font-name="Times New Roman" fo:font-size="11pt" style:text-underline-style="none" fo:font-weight="normal" officeooo:rsid="0023b88a" fo:background-color="transparent" loext:char-shading-value="0" style:font-size-asian="11pt" style:font-weight-asian="normal" style:font-size-complex="11pt" style:font-weight-complex="normal"/>
    </style:style>
    <style:style style:name="T6" style:family="text">
      <style:text-properties style:font-name="Times New Roman" fo:font-size="11pt" style:text-underline-style="none" fo:font-weight="normal" officeooo:rsid="00176323" fo:background-color="transparent" loext:char-shading-value="0" style:font-size-asian="11pt" style:font-weight-asian="normal" style:font-size-complex="11pt" style:font-weight-complex="normal"/>
    </style:style>
    <style:style style:name="T7" style:family="text">
      <style:text-properties style:font-name="Times New Roman" fo:font-size="11pt" style:text-underline-style="none" fo:font-weight="normal" officeooo:rsid="001692d9" fo:background-color="transparent" loext:char-shading-value="0" style:font-size-asian="11pt" style:font-weight-asian="normal" style:font-size-complex="11pt" style:font-weight-complex="normal"/>
    </style:style>
    <style:style style:name="T8" style:family="text">
      <style:text-properties style:font-name="Times New Roman" fo:font-size="11pt" style:text-underline-style="none" style:font-size-asian="11pt" style:font-size-complex="11pt"/>
    </style:style>
    <style:style style:name="T9" style:family="text">
      <style:text-properties officeooo:rsid="0042b9ee"/>
    </style:style>
    <style:style style:name="T10" style:family="text">
      <style:text-properties officeooo:rsid="0044b067"/>
    </style:style>
    <style:style style:name="T11" style:family="text">
      <style:text-properties fo:font-weight="bold" style:font-weight-asian="bold" style:font-weight-complex="bold"/>
    </style:style>
    <style:style style:name="T12" style:family="text">
      <style:text-properties fo:font-size="11pt" style:font-size-asian="11pt"/>
    </style:style>
    <style:style style:name="T13" style:family="text">
      <style:text-properties fo:font-size="10.5pt" style:font-size-asian="10.5pt"/>
    </style:style>
    <style:style style:name="T14" style:family="text">
      <style:text-properties fo:color="#000000"/>
    </style:style>
    <style:style style:name="T15" style:family="text">
      <style:text-properties fo:color="#000000" fo:font-weight="normal" officeooo:rsid="0009643d" style:font-weight-asian="normal" style:font-weight-complex="normal"/>
    </style:style>
    <style:style style:name="T16" style:family="text">
      <style:text-properties fo:color="#000000" fo:font-weight="normal" officeooo:rsid="000a829f" style:font-weight-asian="normal" style:font-weight-complex="normal"/>
    </style:style>
    <style:style style:name="T17" style:family="text">
      <style:text-properties fo:color="#000000" fo:font-weight="normal" officeooo:rsid="0009bbb1" style:font-weight-asian="normal" style:font-weight-complex="normal"/>
    </style:style>
    <style:style style:name="T18" style:family="text">
      <style:text-properties fo:color="#000000" style:font-name-asian="OpenSymbol" style:font-name-complex="OpenSymbol"/>
    </style:style>
    <style:style style:name="T19" style:family="text">
      <style:text-properties fo:color="#000000" officeooo:rsid="000a829f"/>
    </style:style>
    <style:style style:name="T20" style:family="text">
      <style:text-properties fo:color="#000000" fo:language="fr" fo:country="FR" fo:background-color="transparent" loext:char-shading-value="0" style:font-name-asian="Times New Roman" style:language-complex="ar" style:country-complex="SA"/>
    </style:style>
    <style:style style:name="T21" style:family="text">
      <style:text-properties fo:color="#000000" fo:background-color="transparent" loext:char-shading-value="0"/>
    </style:style>
    <style:style style:name="T22" style:family="text">
      <style:text-properties fo:color="#000000" officeooo:rsid="002d0322" fo:background-color="transparent" loext:char-shading-value="0" style:font-name-complex="Times New Roman"/>
    </style:style>
    <style:style style:name="T23" style:family="text">
      <style:text-properties fo:color="#000000" officeooo:rsid="005cad1b" fo:background-color="transparent" loext:char-shading-value="0" style:font-name-complex="Times New Roman"/>
    </style:style>
    <style:style style:name="T24" style:family="text">
      <style:text-properties fo:color="#000000" officeooo:rsid="002d0322" fo:background-color="transparent" loext:char-shading-value="0" style:font-name-complex="Arial"/>
    </style:style>
    <style:style style:name="T25" style:family="text">
      <style:text-properties fo:color="#000000" officeooo:rsid="005cad1b" fo:background-color="transparent" loext:char-shading-value="0" style:font-name-complex="Arial"/>
    </style:style>
    <style:style style:name="T26" style:family="text">
      <style:text-properties fo:color="#000000" style:text-outline="false" style:text-line-through-style="none" style:text-line-through-type="none" fo:language="fr" fo:country="FR" fo:font-style="normal" fo:text-shadow="none" style:text-underline-style="none" officeooo:rsid="0035a5c9"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27" style:family="text">
      <style:text-properties fo:color="#000000" style:text-outline="false" style:text-line-through-style="none" style:text-line-through-type="none" fo:language="fr" fo:country="FR" fo:font-style="normal" fo:text-shadow="none" style:text-underline-style="none" officeooo:rsid="00445b9b"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28" style:family="text">
      <style:text-properties fo:color="#000000" style:text-outline="false" style:text-line-through-style="none" style:text-line-through-type="none" fo:language="fr" fo:country="FR" fo:font-style="normal" fo:text-shadow="none" style:text-underline-style="none" officeooo:rsid="00580458"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29" style:family="text">
      <style:text-properties fo:color="#000000" style:text-outline="false" style:text-line-through-style="none" style:text-line-through-type="none" fo:font-style="normal" fo:text-shadow="none" officeooo:rsid="002f1e1e" style:font-style-asian="normal" style:font-name-complex="Times New Roman" style:text-emphasize="none"/>
    </style:style>
    <style:style style:name="T30" style:family="text">
      <style:text-properties fo:color="#000000" style:text-outline="false" style:text-line-through-style="none" style:text-line-through-type="none" fo:font-style="normal" fo:text-shadow="none" officeooo:rsid="0025667a" style:font-style-asian="normal" style:font-name-complex="Times New Roman" style:text-emphasize="none"/>
    </style:style>
    <style:style style:name="T31" style:family="text">
      <style:text-properties fo:color="#000000" style:text-outline="false" style:text-line-through-style="none" style:text-line-through-type="none" fo:font-style="normal" fo:text-shadow="none" officeooo:rsid="002f1e1e" style:font-style-asian="normal" style:text-emphasize="none"/>
    </style:style>
    <style:style style:name="T32" style:family="text">
      <style:text-properties fo:color="#000000" fo:font-style="normal" style:text-underline-style="none" officeooo:rsid="003f8887" style:font-style-asian="normal" style:font-name-complex="Arial" style:font-style-complex="normal"/>
    </style:style>
    <style:style style:name="T33" style:family="text">
      <style:text-properties fo:color="#000000" fo:font-style="normal" style:text-underline-style="none" officeooo:rsid="006faad0" style:font-style-asian="normal" style:font-name-complex="Arial" style:font-style-complex="normal"/>
    </style:style>
    <style:style style:name="T34" style:family="text">
      <style:text-properties fo:color="#000000" fo:font-style="normal" style:text-underline-style="none" officeooo:rsid="0049cb93" style:font-style-asian="normal" style:font-name-complex="Arial" style:font-style-complex="normal"/>
    </style:style>
    <style:style style:name="T35" style:family="text">
      <style:text-properties fo:color="#000000" fo:font-style="normal" style:text-underline-style="none" officeooo:rsid="003f8887" style:font-style-asian="normal" style:font-name-complex="Times New Roman" style:font-style-complex="normal"/>
    </style:style>
    <style:style style:name="T36" style:family="text">
      <style:text-properties fo:color="#000000" fo:font-style="normal" style:text-underline-style="none" fo:font-weight="bold" officeooo:rsid="003f8887" style:font-style-asian="normal" style:font-weight-asian="bold" style:font-name-complex="Times New Roman" style:font-style-complex="normal" style:font-weight-complex="bold"/>
    </style:style>
    <style:style style:name="T37" style:family="text">
      <style:text-properties fo:background-color="transparent" loext:char-shading-value="0"/>
    </style:style>
    <style:style style:name="T38" style:family="text">
      <style:text-properties officeooo:rsid="00167274" fo:background-color="transparent" loext:char-shading-value="0"/>
    </style:style>
    <style:style style:name="T39" style:family="text">
      <style:text-properties officeooo:rsid="0022e5cd" fo:background-color="transparent" loext:char-shading-value="0" style:font-style-complex="normal"/>
    </style:style>
    <style:style style:name="T40" style:family="text">
      <style:text-properties officeooo:rsid="003111ac" fo:background-color="transparent" loext:char-shading-value="0" style:font-style-complex="normal"/>
    </style:style>
    <style:style style:name="T41" style:family="text">
      <style:text-properties officeooo:rsid="002ac3c1" fo:background-color="transparent" loext:char-shading-value="0" style:font-style-complex="normal"/>
    </style:style>
    <style:style style:name="T42" style:family="text">
      <style:text-properties officeooo:rsid="00259c1e" fo:background-color="transparent" loext:char-shading-value="0" style:font-style-complex="normal"/>
    </style:style>
    <style:style style:name="T43" style:family="text">
      <style:text-properties officeooo:rsid="003a79b3" fo:background-color="transparent" loext:char-shading-value="0" style:font-style-complex="normal"/>
    </style:style>
    <style:style style:name="T44" style:family="text">
      <style:text-properties officeooo:rsid="0043ee55" fo:background-color="transparent" loext:char-shading-value="0"/>
    </style:style>
    <style:style style:name="T45" style:family="text">
      <style:text-properties officeooo:rsid="0024a991" fo:background-color="transparent" loext:char-shading-value="0"/>
    </style:style>
    <style:style style:name="T46" style:family="text">
      <style:text-properties officeooo:rsid="004b4947" fo:background-color="transparent" loext:char-shading-value="0"/>
    </style:style>
    <style:style style:name="T47" style:family="text">
      <style:text-properties officeooo:rsid="002d0322" fo:background-color="transparent" loext:char-shading-value="0"/>
    </style:style>
    <style:style style:name="T48" style:family="text">
      <style:text-properties style:font-name="Times New Roman2" fo:font-size="11pt" fo:font-weight="normal" style:font-size-asian="11pt" style:font-weight-asian="normal" style:font-size-complex="11pt" style:font-weight-complex="normal"/>
    </style:style>
    <style:style style:name="T49" style:family="text">
      <style:text-properties style:font-name="Times New Roman2" fo:font-size="11pt" fo:font-weight="normal" style:font-name-asian="OpenSymbol" style:font-size-asian="11pt" style:font-weight-asian="normal" style:font-name-complex="OpenSymbol" style:font-size-complex="11pt" style:font-weight-complex="normal"/>
    </style:style>
    <style:style style:name="T50" style:family="text">
      <style:text-properties style:use-window-font-color="true" style:text-underline-style="none" fo:font-weight="bold" fo:background-color="transparent" loext:char-shading-value="0" style:language-asian="en" style:country-asian="US" style:font-weight-asian="bold" style:font-name-complex="Times New Roman" style:font-weight-complex="bold"/>
    </style:style>
    <style:style style:name="T51" style:family="text">
      <style:text-properties style:use-window-font-color="true" style:text-underline-style="none" fo:font-weight="normal" fo:background-color="transparent" loext:char-shading-value="0" style:language-asian="en" style:country-asian="US" style:font-weight-asian="normal" style:font-name-complex="Times New Roman" style:font-weight-complex="normal"/>
    </style:style>
    <style:style style:name="T52" style:family="text">
      <style:text-properties style:use-window-font-color="true" style:text-underline-style="none" fo:font-weight="normal" officeooo:rsid="00508d84" fo:background-color="transparent" loext:char-shading-value="0" style:language-asian="en" style:country-asian="US" style:font-weight-asian="normal" style:font-name-complex="Times New Roman" style:font-weight-complex="normal"/>
    </style:style>
    <style:style style:name="T53" style:family="text">
      <style:text-properties style:use-window-font-color="true" officeooo:rsid="002d0322"/>
    </style:style>
    <style:style style:name="T54" style:family="text">
      <style:text-properties style:use-window-font-color="true" officeooo:rsid="0049b614"/>
    </style:style>
    <style:style style:name="T55" style:family="text">
      <style:text-properties style:use-window-font-color="true" officeooo:rsid="0024a991"/>
    </style:style>
    <style:style style:name="T56" style:family="text">
      <style:text-properties style:use-window-font-color="true" style:font-name="Times New Roman" fo:font-size="11pt" fo:language="fr" fo:country="FR" style:text-underline-style="none" fo:font-weight="normal" officeooo:rsid="0023b88a" fo:background-color="transparent" loext:char-shading-value="0" style:font-name-asian="Times New Roman" style:font-size-asian="11pt" style:font-weight-asian="normal" style:font-size-complex="11pt" style:language-complex="ar" style:country-complex="SA" style:font-weight-complex="normal"/>
    </style:style>
    <style:style style:name="T57" style:family="text">
      <style:text-properties style:use-window-font-color="true" fo:font-style="normal" officeooo:rsid="002055a2" style:font-style-asian="normal" style:font-style-complex="normal"/>
    </style:style>
    <style:style style:name="T58" style:family="text">
      <style:text-properties style:use-window-font-color="true" fo:font-style="normal" officeooo:rsid="002a1e51" style:font-style-asian="normal" style:font-style-complex="normal"/>
    </style:style>
    <style:style style:name="T59" style:family="text">
      <style:text-properties style:use-window-font-color="true" officeooo:rsid="0030f1ed" fo:background-color="#ffffff" loext:char-shading-value="0" style:language-asian="en" style:country-asian="US" style:font-name-complex="Times New Roman"/>
    </style:style>
    <style:style style:name="T60" style:family="text">
      <style:text-properties style:use-window-font-color="true" officeooo:rsid="004b4947" fo:background-color="#ffffff" loext:char-shading-value="0" style:language-asian="en" style:country-asian="US" style:font-name-complex="Times New Roman"/>
    </style:style>
    <style:style style:name="T61" style:family="text">
      <style:text-properties style:use-window-font-color="true" officeooo:rsid="0049b614" fo:background-color="#ffffff" loext:char-shading-value="0"/>
    </style:style>
    <style:style style:name="T62" style:family="text">
      <style:text-properties style:use-window-font-color="true" officeooo:rsid="00508d84" fo:background-color="#ffffff" loext:char-shading-value="0"/>
    </style:style>
    <style:style style:name="T63" style:family="text">
      <style:text-properties style:use-window-font-color="true" officeooo:rsid="0030f1ed" fo:background-color="#ffffff" loext:char-shading-value="0"/>
    </style:style>
    <style:style style:name="T64" style:family="text">
      <style:text-properties style:use-window-font-color="true" style:text-outline="false" style:text-line-through-style="none" style:text-line-through-type="none" fo:font-style="normal" fo:text-shadow="none" style:text-underline-style="none" fo:font-weight="normal" officeooo:rsid="002c0eac" style:font-style-asian="normal" style:font-weight-asian="normal" style:text-emphasize="none"/>
    </style:style>
    <style:style style:name="T65" style:family="text">
      <style:text-properties style:use-window-font-color="true" style:text-outline="false" style:text-line-through-style="none" style:text-line-through-type="none" fo:font-style="normal" fo:text-shadow="none" style:text-underline-style="none" fo:font-weight="normal" officeooo:rsid="003a8923" fo:background-color="transparent" loext:char-shading-value="0" style:language-asian="en" style:country-asian="US" style:font-style-asian="normal" style:font-weight-asian="normal" style:font-name-complex="Times New Roman" style:font-weight-complex="normal" style:text-emphasize="none"/>
    </style:style>
    <style:style style:name="T66" style:family="text">
      <style:text-properties style:use-window-font-color="true" style:text-outline="false" style:text-line-through-style="none" style:text-line-through-type="none" fo:font-style="normal" fo:text-shadow="none" style:text-underline-style="none" fo:font-weight="normal" officeooo:rsid="002c0eac" fo:background-color="transparent" loext:char-shading-value="0" style:language-asian="en" style:country-asian="US" style:font-style-asian="normal" style:font-weight-asian="normal" style:font-name-complex="Times New Roman" style:font-weight-complex="normal" style:text-emphasize="none"/>
    </style:style>
    <style:style style:name="T67" style:family="text">
      <style:text-properties style:use-window-font-color="true" style:text-outline="false" style:text-line-through-style="none" style:text-line-through-type="none" fo:font-style="normal" fo:text-shadow="none" style:text-underline-style="none" fo:font-weight="normal" officeooo:rsid="0015c160" fo:background-color="transparent" loext:char-shading-value="0" style:language-asian="en" style:country-asian="US" style:font-style-asian="normal" style:font-weight-asian="normal" style:font-name-complex="Times New Roman" style:font-weight-complex="normal" style:text-emphasize="none"/>
    </style:style>
    <style:style style:name="T68" style:family="text">
      <style:text-properties style:use-window-font-color="true" style:text-outline="false" style:text-line-through-style="none" style:text-line-through-type="none" fo:font-style="normal" fo:text-shadow="none" style:text-underline-style="none" fo:font-weight="normal" officeooo:rsid="00508d84" fo:background-color="transparent" loext:char-shading-value="0" style:language-asian="en" style:country-asian="US" style:font-style-asian="normal" style:font-weight-asian="normal" style:font-name-complex="Times New Roman" style:font-weight-complex="normal" style:text-emphasize="none"/>
    </style:style>
    <style:style style:name="T69" style:family="text">
      <style:text-properties fo:font-weight="normal" style:font-weight-asian="normal" style:font-weight-complex="normal"/>
    </style:style>
    <style:style style:name="T70" style:family="text">
      <style:text-properties fo:font-weight="normal" fo:background-color="transparent" loext:char-shading-value="0" style:font-weight-asian="normal" style:font-weight-complex="normal"/>
    </style:style>
    <style:style style:name="T71" style:family="text">
      <style:text-properties officeooo:rsid="00068f3f"/>
    </style:style>
    <style:style style:name="T72" style:family="text">
      <style:text-properties fo:color="#ce181e"/>
    </style:style>
    <style:style style:name="T73" style:family="text">
      <style:text-properties officeooo:rsid="0009643d"/>
    </style:style>
    <style:style style:name="T74" style:family="text">
      <style:text-properties officeooo:rsid="000a829f"/>
    </style:style>
    <style:style style:name="T75" style:family="text">
      <style:text-properties style:font-weight-asian="bold" style:font-weight-complex="bold"/>
    </style:style>
    <style:style style:name="T76" style:family="text">
      <style:text-properties fo:font-style="normal" fo:background-color="transparent" loext:char-shading-value="0" style:font-style-asian="normal" style:font-style-complex="normal"/>
    </style:style>
    <style:style style:name="T77" style:family="text">
      <style:text-properties officeooo:rsid="00167274"/>
    </style:style>
    <style:style style:name="T78" style:family="text">
      <style:text-properties style:text-underline-style="none" fo:font-weight="normal" style:font-weight-asian="normal" style:font-weight-complex="normal"/>
    </style:style>
    <style:style style:name="T79" style:family="text">
      <style:text-properties officeooo:rsid="0022e5cd" fo:background-color="#ffffff" loext:char-shading-value="0" style:font-style-complex="normal"/>
    </style:style>
    <style:style style:name="T80" style:family="text">
      <style:text-properties officeooo:rsid="00259c1e" fo:background-color="#ffffff" loext:char-shading-value="0" style:font-style-complex="normal"/>
    </style:style>
    <style:style style:name="T81" style:family="text">
      <style:text-properties officeooo:rsid="005b4f2e" fo:background-color="#ffffff" loext:char-shading-value="0" style:font-style-complex="normal"/>
    </style:style>
    <style:style style:name="T82" style:family="text">
      <style:text-properties officeooo:rsid="0048f807" fo:background-color="#ffffff" loext:char-shading-value="0" style:font-style-complex="normal"/>
    </style:style>
    <style:style style:name="T83" style:family="text">
      <style:text-properties style:text-line-through-style="none" style:text-line-through-type="none"/>
    </style:style>
    <style:style style:name="T84" style:family="text">
      <style:text-properties style:text-line-through-style="none" style:text-line-through-type="none" officeooo:rsid="00259c1e"/>
    </style:style>
    <style:style style:name="T85" style:family="text">
      <style:text-properties officeooo:rsid="003111ac" style:font-style-complex="normal"/>
    </style:style>
    <style:style style:name="T86" style:family="text">
      <style:text-properties officeooo:rsid="005ef466" style:font-style-complex="normal"/>
    </style:style>
    <style:style style:name="T87" style:family="text">
      <style:text-properties officeooo:rsid="003a79b3" style:font-style-complex="normal"/>
    </style:style>
    <style:style style:name="T88" style:family="text">
      <style:text-properties officeooo:rsid="0022e5cd" style:font-style-complex="normal"/>
    </style:style>
    <style:style style:name="T89" style:family="text">
      <style:text-properties officeooo:rsid="005761da" style:font-style-complex="normal"/>
    </style:style>
    <style:style style:name="T90" style:family="text">
      <style:text-properties officeooo:rsid="0048f7fc" style:font-style-complex="normal"/>
    </style:style>
    <style:style style:name="T91" style:family="text">
      <style:text-properties officeooo:rsid="002ac3c1" style:font-style-complex="normal"/>
    </style:style>
    <style:style style:name="T92" style:family="text">
      <style:text-properties officeooo:rsid="005376ef" style:font-style-complex="normal"/>
    </style:style>
    <style:style style:name="T93" style:family="text">
      <style:text-properties officeooo:rsid="00259c1e" style:font-style-complex="normal"/>
    </style:style>
    <style:style style:name="T94" style:family="text">
      <style:text-properties officeooo:rsid="002d0322" style:font-style-complex="normal"/>
    </style:style>
    <style:style style:name="T95" style:family="text">
      <style:text-properties officeooo:rsid="004e0cff" style:font-style-complex="normal"/>
    </style:style>
    <style:style style:name="T96" style:family="text">
      <style:text-properties officeooo:rsid="001d75a0" style:font-style-complex="normal"/>
    </style:style>
    <style:style style:name="T97" style:family="text">
      <style:text-properties officeooo:rsid="00661a77" style:font-style-complex="normal"/>
    </style:style>
    <style:style style:name="T98" style:family="text">
      <style:text-properties officeooo:rsid="0025799d" style:font-style-complex="normal"/>
    </style:style>
    <style:style style:name="T99" style:family="text">
      <style:text-properties officeooo:rsid="0058793a" style:font-style-complex="normal"/>
    </style:style>
    <style:style style:name="T100" style:family="text">
      <style:text-properties officeooo:rsid="0047186c" style:font-style-complex="normal"/>
    </style:style>
    <style:style style:name="T101" style:family="text">
      <style:text-properties officeooo:rsid="001fb6c7" style:font-style-complex="normal"/>
    </style:style>
    <style:style style:name="T102" style:family="text">
      <style:text-properties officeooo:rsid="0036fd89" style:font-style-complex="normal"/>
    </style:style>
    <style:style style:name="T103" style:family="text">
      <style:text-properties officeooo:rsid="0048f807"/>
    </style:style>
    <style:style style:name="T104" style:family="text">
      <style:text-properties fo:language="zxx" fo:country="none" fo:font-style="normal" officeooo:rsid="005cad1b" fo:background-color="transparent" loext:char-shading-value="0" style:language-asian="zxx" style:country-asian="none" style:font-style-asian="normal" style:language-complex="zxx" style:country-complex="none" style:font-style-complex="normal"/>
    </style:style>
    <style:style style:name="T105" style:family="text">
      <style:text-properties fo:language="zxx" fo:country="none" fo:font-style="normal" officeooo:rsid="002d0322" fo:background-color="transparent" loext:char-shading-value="0" style:language-asian="zxx" style:country-asian="none" style:font-style-asian="normal" style:language-complex="zxx" style:country-complex="none" style:font-style-complex="normal"/>
    </style:style>
    <style:style style:name="T106" style:family="text">
      <style:text-properties officeooo:rsid="005761da"/>
    </style:style>
    <style:style style:name="T107" style:family="text">
      <style:text-properties officeooo:rsid="0022e5cd"/>
    </style:style>
    <style:style style:name="T108" style:family="text">
      <style:text-properties officeooo:rsid="00414844"/>
    </style:style>
    <style:style style:name="T109" style:family="text">
      <style:text-properties officeooo:rsid="001f5467"/>
    </style:style>
    <style:style style:name="T110" style:family="text">
      <style:text-properties officeooo:rsid="0024a991"/>
    </style:style>
    <style:style style:name="T111" style:family="text">
      <style:text-properties officeooo:rsid="00599320"/>
    </style:style>
    <style:style style:name="T112" style:family="text">
      <style:text-properties officeooo:rsid="00259c1e"/>
    </style:style>
    <style:style style:name="T113" style:family="text">
      <style:text-properties officeooo:rsid="0043ee55"/>
    </style:style>
    <style:style style:name="T114" style:family="text">
      <style:text-properties officeooo:rsid="0057f23b"/>
    </style:style>
    <style:style style:name="T115" style:family="text">
      <style:text-properties officeooo:rsid="0049b614"/>
    </style:style>
    <style:style style:name="T116" style:family="text">
      <style:text-properties officeooo:rsid="003f8887"/>
    </style:style>
    <style:style style:name="T117" style:family="text">
      <style:text-properties officeooo:rsid="00496fef"/>
    </style:style>
    <style:style style:name="T118" style:family="text">
      <style:text-properties officeooo:rsid="0039a7bd"/>
    </style:style>
    <style:style style:name="T119" style:family="text">
      <style:text-properties officeooo:rsid="006faad0"/>
    </style:style>
    <style:style style:name="T120" style:family="text">
      <style:text-properties officeooo:rsid="0034b18a"/>
    </style:style>
    <style:style style:name="T121" style:family="text">
      <style:text-properties officeooo:rsid="002ca0f8"/>
    </style:style>
    <style:style style:name="T122" style:family="text">
      <style:text-properties officeooo:rsid="004c176f"/>
    </style:style>
    <style:style style:name="T123" style:family="text">
      <style:text-properties officeooo:rsid="002a1e51"/>
    </style:style>
    <style:style style:name="T124" style:family="text">
      <style:text-properties officeooo:rsid="002f1e1e"/>
    </style:style>
    <style:style style:name="T125" style:family="text">
      <style:text-properties officeooo:rsid="004f79f5"/>
    </style:style>
    <style:style style:name="T126" style:family="text">
      <style:text-properties officeooo:rsid="0027b31e"/>
    </style:style>
    <style:style style:name="T127" style:family="text">
      <style:text-properties officeooo:rsid="003111ac"/>
    </style:style>
    <style:style style:name="T128" style:family="text">
      <style:text-properties officeooo:rsid="00619b94"/>
    </style:style>
    <style:style style:name="T129" style:family="text">
      <style:text-properties officeooo:rsid="00638bf0"/>
    </style:style>
    <style:style style:name="T130" style:family="text">
      <style:text-properties officeooo:rsid="00459487"/>
    </style:style>
    <style:style style:name="T131" style:family="text">
      <style:text-properties officeooo:rsid="0048f7fc"/>
    </style:style>
    <style:style style:name="T132" style:family="text">
      <style:text-properties style:text-outline="false" style:text-line-through-style="none" style:text-line-through-type="none" fo:font-style="normal" fo:text-shadow="none" style:text-underline-style="none" officeooo:rsid="0048a78a" fo:background-color="transparent" loext:char-shading-value="0" style:font-style-asian="normal" style:font-style-complex="normal" style:text-emphasize="none"/>
    </style:style>
    <style:style style:name="T133" style:family="text">
      <style:text-properties style:text-outline="false" style:text-line-through-style="none" style:text-line-through-type="none" fo:font-style="normal" fo:text-shadow="none" style:text-underline-style="none" officeooo:rsid="0043ee55" fo:background-color="transparent" loext:char-shading-value="0" style:font-style-asian="normal" style:font-style-complex="normal" style:text-emphasize="none"/>
    </style:style>
    <style:style style:name="T134" style:family="text">
      <style:text-properties style:text-outline="false" style:text-line-through-style="none" style:text-line-through-type="none" fo:font-style="normal" fo:text-shadow="none" style:text-underline-style="none" officeooo:rsid="0048359a" fo:background-color="transparent" loext:char-shading-value="0" style:font-style-asian="normal" style:font-style-complex="normal" style:text-emphasize="none"/>
    </style:style>
    <style:style style:name="T135" style:family="text">
      <style:text-properties style:text-outline="false" style:text-line-through-style="none" style:text-line-through-type="none" fo:font-style="normal" fo:text-shadow="none" style:text-underline-style="none" officeooo:rsid="004f79f5" fo:background-color="transparent" loext:char-shading-value="0" style:font-style-asian="normal" style:font-style-complex="normal" style:text-emphasize="none"/>
    </style:style>
    <style:style style:name="T136" style:family="text">
      <style:text-properties style:text-outline="false" style:text-line-through-style="none" style:text-line-through-type="none" fo:font-style="normal" fo:text-shadow="none" style:text-underline-style="none" officeooo:rsid="002d0322" fo:background-color="transparent" loext:char-shading-value="0" style:font-style-asian="normal" style:font-style-complex="normal" style:text-emphasize="none"/>
    </style:style>
    <style:style style:name="T137" style:family="text">
      <style:text-properties style:text-outline="false" style:text-line-through-style="none" style:text-line-through-type="none" fo:font-style="normal" fo:text-shadow="none" style:text-underline-style="none" officeooo:rsid="0045a404" fo:background-color="transparent" loext:char-shading-value="0" style:font-style-asian="normal" style:font-style-complex="normal" style:text-emphasize="none"/>
    </style:style>
    <style:style style:name="T138" style:family="text">
      <style:text-properties style:text-outline="false" style:text-line-through-style="none" style:text-line-through-type="none" fo:font-style="normal" fo:text-shadow="none" style:text-underline-style="none" officeooo:rsid="00436cb6" fo:background-color="transparent" loext:char-shading-value="0" style:font-style-asian="normal" style:font-style-complex="normal" style:text-emphasize="none"/>
    </style:style>
    <style:style style:name="T139" style:family="text">
      <style:text-properties style:text-outline="false" style:text-line-through-style="none" style:text-line-through-type="none" fo:font-style="normal" fo:text-shadow="none" style:text-underline-style="none" officeooo:rsid="003d12f7" fo:background-color="transparent" loext:char-shading-value="0" style:font-style-asian="normal" style:font-style-complex="normal" style:text-emphasize="none"/>
    </style:style>
    <style:style style:name="T140" style:family="text">
      <style:text-properties style:text-outline="false" style:text-line-through-style="none" style:text-line-through-type="none" fo:font-style="normal" fo:text-shadow="none" style:text-underline-style="none" officeooo:rsid="00580458" fo:background-color="transparent" loext:char-shading-value="0" style:font-style-asian="normal" style:font-style-complex="normal" style:text-emphasize="none"/>
    </style:style>
    <style:style style:name="T141" style:family="text">
      <style:text-properties style:text-outline="false" style:text-line-through-style="none" style:text-line-through-type="none" fo:font-style="normal" fo:text-shadow="none" style:text-underline-style="none" officeooo:rsid="00445b9b" fo:background-color="transparent" loext:char-shading-value="0" style:font-style-asian="normal" style:font-style-complex="normal" style:text-emphasize="none"/>
    </style:style>
    <style:style style:name="T142" style:family="text">
      <style:text-properties style:text-outline="false" style:text-line-through-style="none" style:text-line-through-type="none" fo:font-style="normal" fo:text-shadow="none" style:text-underline-style="none" officeooo:rsid="003671cf" fo:background-color="transparent" loext:char-shading-value="0" style:font-style-asian="normal" style:font-style-complex="normal" style:text-emphasize="none"/>
    </style:style>
    <style:style style:name="T143" style:family="text">
      <style:text-properties style:text-outline="false" style:text-line-through-style="none" style:text-line-through-type="none" fo:font-style="normal" fo:text-shadow="none" style:text-underline-style="none" officeooo:rsid="00490785" fo:background-color="transparent" loext:char-shading-value="0" style:font-style-asian="normal" style:font-style-complex="normal" style:text-emphasize="none"/>
    </style:style>
    <style:style style:name="T144" style:family="text">
      <style:text-properties style:text-outline="false" style:text-line-through-style="none" style:text-line-through-type="none" fo:font-style="normal" fo:text-shadow="none" style:text-underline-style="none" officeooo:rsid="00445b9b" fo:background-color="#ffffff" loext:char-shading-value="0" style:font-style-asian="normal" style:font-style-complex="normal" style:text-emphasize="none"/>
    </style:style>
    <style:style style:name="T145" style:family="text">
      <style:text-properties style:text-outline="false" style:text-line-through-style="none" style:text-line-through-type="none" fo:font-style="normal" fo:text-shadow="none" style:text-underline-style="none" officeooo:rsid="00580458" fo:background-color="#ffffff" loext:char-shading-value="0" style:font-style-asian="normal" style:font-style-complex="normal" style:text-emphasize="none"/>
    </style:style>
    <style:style style:name="T146" style:family="text">
      <style:text-properties style:text-outline="false" style:text-line-through-style="none" style:text-line-through-type="none" fo:font-style="normal" fo:text-shadow="none" style:text-underline-style="none" officeooo:rsid="006497ae" style:font-style-asian="normal" style:font-style-complex="normal" style:text-emphasize="none"/>
    </style:style>
    <style:style style:name="T147" style:family="text">
      <style:text-properties style:text-outline="false" style:text-line-through-style="none" style:text-line-through-type="none" fo:font-style="normal" fo:text-shadow="none" style:text-underline-style="none" officeooo:rsid="003a79b3" style:font-style-asian="normal" style:font-style-complex="normal" style:text-emphasize="none"/>
    </style:style>
    <style:style style:name="T148" style:family="text">
      <style:text-properties style:text-outline="false" style:text-line-through-style="none" style:text-line-through-type="none" fo:font-style="normal" fo:text-shadow="none" style:text-underline-style="none" officeooo:rsid="003111ac" style:font-style-asian="normal" style:font-style-complex="normal" style:text-emphasize="none"/>
    </style:style>
    <style:style style:name="T149" style:family="text">
      <style:text-properties style:text-outline="false" style:text-line-through-style="none" style:text-line-through-type="none" fo:font-style="normal" fo:text-shadow="none" style:text-underline-style="none" officeooo:rsid="00259c1e" style:font-style-asian="normal" style:font-style-complex="normal" style:text-emphasize="none"/>
    </style:style>
    <style:style style:name="T150" style:family="text">
      <style:text-properties style:text-outline="false" style:text-line-through-style="none" style:text-line-through-type="none" fo:font-style="normal" fo:text-shadow="none" style:text-underline-style="none" officeooo:rsid="004e0cff" style:font-style-asian="normal" style:font-style-complex="normal" style:text-emphasize="none"/>
    </style:style>
    <style:style style:name="T151" style:family="text">
      <style:text-properties style:text-outline="false" style:text-line-through-style="none" style:text-line-through-type="none" fo:font-style="normal" fo:text-shadow="none" style:text-underline-style="none" officeooo:rsid="0022e5cd" style:font-style-asian="normal" style:font-style-complex="normal" style:text-emphasize="none"/>
    </style:style>
    <style:style style:name="T152" style:family="text">
      <style:text-properties style:text-outline="false" style:text-line-through-style="none" style:text-line-through-type="none" fo:font-style="normal" fo:text-shadow="none" officeooo:rsid="002d0322" style:font-style-asian="normal" style:text-emphasize="none"/>
    </style:style>
    <style:style style:name="T153" style:family="text">
      <style:text-properties style:text-outline="false" style:text-line-through-style="none" style:text-line-through-type="none" fo:font-style="normal" fo:text-shadow="none" officeooo:rsid="002f1e1e" style:font-style-asian="normal" style:text-emphasize="none"/>
    </style:style>
    <style:style style:name="T154" style:family="text">
      <style:text-properties officeooo:rsid="004b4947"/>
    </style:style>
    <style:style style:name="T155" style:family="text">
      <style:text-properties officeooo:rsid="004bd5c5"/>
    </style:style>
    <style:style style:name="T156" style:family="text">
      <style:text-properties officeooo:rsid="002f5718"/>
    </style:style>
    <style:style style:name="T157" style:family="text">
      <style:text-properties officeooo:rsid="002d9ca2"/>
    </style:style>
    <style:style style:name="T158" style:family="text">
      <style:text-properties officeooo:rsid="002787dc"/>
    </style:style>
    <style:style style:name="T159" style:family="text">
      <style:text-properties officeooo:rsid="00222a4a"/>
    </style:style>
    <style:style style:name="T160" style:family="text">
      <style:text-properties officeooo:rsid="003cc2b9"/>
    </style:style>
    <style:style style:name="T161" style:family="text">
      <style:text-properties officeooo:rsid="00189d75"/>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3/03/2021" text:name="date_seance"/>
        <text:user-field-decl office:value-type="string" office:string-value="18" text:name="hh_seance"/>
        <text:user-field-decl office:value-type="string" office:string-value="00" text:name="mm_seance"/>
        <text:user-field-decl office:value-type="string" office:string-value="17/03/2021"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Philippe" text:name="prenom_acteur_present"/>
        <text:user-field-decl office:value-type="string" office:string-value="CHARLOT" text:name="nom_acteur_present"/>
        <text:user-field-decl office:value-type="string" office:string-value=", " text:name="ActeursPresents_separator"/>
        <text:user-field-decl office:value-type="string" office:string-value="Monsieur" text:name="salutation_acteur_absent"/>
        <text:user-field-decl office:value-type="string" office:string-value="David" text:name="prenom_acteur_absent"/>
        <text:user-field-decl office:value-type="string" office:string-value="SAURA"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onsieur" text:name="salutation_secretaire"/>
        <text:user-field-decl office:value-type="string" office:string-value="Pierre" text:name="prenom_secretaire"/>
        <text:user-field-decl office:value-type="string" office:string-value="GUIDI" text:name="nom_secretaire"/>
        <text:user-field-decl office:value-type="string" office:string-value="Centre de vaccination contre la covid 19 : autorisation donnée à Monsieur le Maire de signer la convention de participation aux frais de fonctionnement" text:name="objet_projet"/>
        <text:user-field-decl office:value-type="string" office:string-value="texte acte" text:name="texte_acte"/>
        <text:user-field-decl office:value-type="string" office:string-value="37" text:name="nombre_votant"/>
        <text:user-field-decl office:value-type="string" office:string-value="37"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0" text:name="nombre_contre"/>
        <text:user-field-decl office:value-type="string" office:string-value="texte acte" text:name="texte_projet"/>
        <text:user-field-decl office:value-type="string" office:string-value="0" text:name="prendre_acte"/>
      </text:user-field-decls>
      <text:p text:style-name="P158">VILLE DE SAINT-MARTIN-D’HERES <text:s text:c="83"/>Le <text:date style:data-style-name="N76" text:date-value="2021-03-25T15:03:25.774000170">25 mars 2021</text:date></text:p>
      <text:p text:style-name="P102">Direction Aménagement, Juridique, Administration, Réglementation et Environnement</text:p>
      <text:p text:style-name="P101">Service Affaires Juridiques - Questure – Assurances - Réglementation</text:p>
      <text:p text:style-name="P101"/>
      <text:p text:style-name="P99"/>
      <text:p text:style-name="P99"/>
      <text:p text:style-name="P99"/>
      <text:p text:style-name="P99"/>
      <text:p text:style-name="P99"/>
      <text:h text:style-name="P157" text:outline-level="4">COMPTE RENDU DE LA SEANCE</text:h>
      <text:h text:style-name="P155" text:outline-level="8"/>
      <text:h text:style-name="P156" text:outline-level="8">DU 23 mars 2021</text:h>
      <text:p text:style-name="P103"/>
      <text:p text:style-name="P103"/>
      <text:p text:style-name="P103"/>
      <text:p text:style-name="P103"/>
      <text:p text:style-name="P45">Le 23 mars 2021 à 18 H 00,</text:p>
      <text:p text:style-name="P45"/>
      <text:p text:style-name="P45">Le Conseil Municipal de la Ville de Saint-Martin-d'Hères (Isère), convoqué par M. le Maire en date du 17 mars 2021, s'est assemblé en séance publique au lieu de ses séances, sous la présidence de <text:user-field-get text:name="salutation_president">Monsieur</text:user-field-get><text:s/><text:user-field-get text:name="prenom_president">David</text:user-field-get><text:s/><text:user-field-get text:name="nom_president">QUEIROS</text:user-field-get>, <text:user-field-get text:name="titre_president">Maire</text:user-field-get>.</text:p>
      <text:p text:style-name="P45"/>
      <text:p text:style-name="P45">Conformément à l'article L 2121-15 du Code Général des Collectivités Territoriales, il a été procédé à la nomination d'un secrétaire pris dans le sein du Conseil : Monsieur Pierre GUIDI ayant obtenu la majorité des suffrages a été désignée pour remplir ces fonctions qu'elle a acceptées.</text:p>
      <text:p text:style-name="P142"/>
      <text:p text:style-name="P100"/>
      <text:p text:style-name="P100"/>
      <text:p text:style-name="P100"/>
      <text:p text:style-name="P100"/>
      <text:p text:style-name="P100"/>
      <text:p text:style-name="P100"/>
      <text:p text:style-name="Standard"/>
      <text:section text:style-name="Sect1" text:name="Projets">
        <text:p text:style-name="P23"/>
        <text:list xml:id="list446560889" text:style-name="L1">
          <text:list-item>
            <text:p text:style-name="P159">Compte-rendu des décisions prises par Monsieur le Maire dans le cadre de la délégation consentie par le Conseil municipal.</text:p>
          </text:list-item>
        </text:list>
        <text:p text:style-name="P32"/>
        <text:p text:style-name="P26">Le Conseil Municipal,</text:p>
        <text:p text:style-name="P26">Après avoir délibéré</text:p>
        <text:p text:style-name="P32"/>
        <text:p text:style-name="P26">PREND ACTE </text:p>
        <text:p text:style-name="P32">Des décisions prises par Monsieur le Maire dans le cadre de la délégation prévue à l'article L. 2122-22 du Code général des collectivités territoriales : </text:p>
        <text:p text:style-name="P33"/>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30">N°</text:p>
            </table:table-cell>
            <table:table-cell table:style-name="Table_20_1.A1" office:value-type="string">
              <text:p text:style-name="P30">OBJET</text:p>
              <text:p text:style-name="P30"/>
            </table:table-cell>
            <table:table-cell table:style-name="Table_20_1.C1" office:value-type="string">
              <text:p text:style-name="P30">DATE <text:line-break/>de réception en Préfecture</text:p>
            </table:table-cell>
          </table:table-row>
          <table:table-row>
            <table:table-cell table:style-name="Table_20_1.A2" office:value-type="string">
              <text:p text:style-name="P148">2021_12</text:p>
            </table:table-cell>
            <table:table-cell table:style-name="Table_20_1.B2" office:value-type="string">
              <text:p text:style-name="P11"><text:span text:style-name="T12">Requête de </text:span><text:span text:style-name="T13">l'association MJC Bulle d'Hères</text:span><text:span text:style-name="T12"> : Désignation de la SCP d’Avocats FESSLER, JORQUERA et Associés pour défendre les intérêts de la Ville de Saint-Martin-d’Hères auprès Tribunal Administratif</text:span></text:p>
            </table:table-cell>
            <table:table-cell table:style-name="Table_20_1.C2" office:value-type="string">
              <text:p text:style-name="P60">8/02/21</text:p>
            </table:table-cell>
          </table:table-row>
          <table:table-row>
            <table:table-cell table:style-name="Table_20_1.A2" office:value-type="string">
              <text:p text:style-name="P148">2021_13</text:p>
            </table:table-cell>
            <table:table-cell table:style-name="Table_20_1.B3" office:value-type="string">
              <text:p text:style-name="P17">Demande d'une aide forfaitaire annuelle auprès du Département de l'Isère pour les dépenses de fonctionnement des 4 Relais Assistant(e)s Maternel(le)s (RAM)</text:p>
            </table:table-cell>
            <table:table-cell table:style-name="Table_20_1.C2" office:value-type="string">
              <text:p text:style-name="P12">5/02/21</text:p>
            </table:table-cell>
          </table:table-row>
          <table:table-row>
            <table:table-cell table:style-name="Table_20_1.A2" office:value-type="string">
              <text:p text:style-name="P149">2021_1<text:span text:style-name="T1">4</text:span></text:p>
            </table:table-cell>
            <table:table-cell table:style-name="Table_20_1.B4" office:value-type="string">
              <text:p text:style-name="P17">Travaux d'installation d'une chaudière bois énergie au centre aéré du Mûrier - Bâtiment Principal - signature du marché n° 202042-01 - lot n° 01: Gros oeuvre / Enduit / Finitions - signature du marché n° <text:soft-page-break/>202042-02 - lot n° 02 : Etanchéité - signature du marché n° 202042-03 - lot n° 03 : Serrurerie - signature du marché n° 202042-04 - lot n° 04 : Chauffage bois / Electricité courant faible / Amiante - signature du marché n° 202042-05 - lot n° 05: Voirie Réseaux Divers</text:p>
            </table:table-cell>
            <table:table-cell table:style-name="Table_20_1.C2" office:value-type="string">
              <text:p text:style-name="P61">9/02/21</text:p>
            </table:table-cell>
          </table:table-row>
          <table:table-row>
            <table:table-cell table:style-name="Table_20_1.A2" office:value-type="string">
              <text:p text:style-name="P149">2021_1<text:span text:style-name="T1">5</text:span></text:p>
            </table:table-cell>
            <table:table-cell table:style-name="Table_20_1.B5" office:value-type="string">
              <text:p text:style-name="P16">Travaux d'installation d'une chaudière bois énergie au centre nature Guy Moquet - signature du marché n° 202043-01 - lot n° 01: Réseaux enterrés / Voirie Réseaux Divers - signature du marché n° 202043-02 - lot n° 02 : Chauffage bois / Electricité courant faible</text:p>
            </table:table-cell>
            <table:table-cell table:style-name="Table_20_1.C2" office:value-type="string">
              <text:p text:style-name="P13">9/02/21</text:p>
            </table:table-cell>
          </table:table-row>
          <table:table-row>
            <table:table-cell table:style-name="Table_20_1.A2" office:value-type="string">
              <text:p text:style-name="P149">2021_1<text:span text:style-name="T1">6</text:span></text:p>
            </table:table-cell>
            <table:table-cell table:style-name="Table_20_1.B6" office:value-type="string">
              <text:p text:style-name="P17">Prestation de surveillance et de sécurité dans le cadre de spectacles et de manifestations publiques : déclaration sans suite pour motif d’intérêt général</text:p>
            </table:table-cell>
            <table:table-cell table:style-name="Table_20_1.C2" office:value-type="string">
              <text:p text:style-name="P13">9/02/21</text:p>
            </table:table-cell>
          </table:table-row>
          <table:table-row>
            <table:table-cell table:style-name="Table_20_1.A2" office:value-type="string">
              <text:p text:style-name="P149">2021_1<text:span text:style-name="T1">7</text:span></text:p>
            </table:table-cell>
            <table:table-cell table:style-name="Table_20_1.B7" office:value-type="string">
              <text:p text:style-name="P17">Mise à disposition d’un terrain à l’Établissement Public Local d’Enseignement et de Formation Professionnelle Agricoles de GRENOBLE/SAINT-ISMIER, représenté par sa Directrice Martine LABAUNE, pour le compte du Centre de Formation Professionnel et de Promotion Agricole de Grenoble/Saint-Ismier, représenté par son Directeur Thierry REPELLIN</text:p>
            </table:table-cell>
            <table:table-cell table:style-name="Table_20_1.C2" office:value-type="string">
              <text:p text:style-name="P14">19/02/21</text:p>
            </table:table-cell>
          </table:table-row>
          <table:table-row>
            <table:table-cell table:style-name="Table_20_1.A2" office:value-type="string">
              <text:p text:style-name="P150">2021_18</text:p>
            </table:table-cell>
            <table:table-cell table:style-name="Table_20_1.B9" office:value-type="string">
              <text:p text:style-name="P17">Signature de l’accord-cadre Fourniture et pose de protections solaires dans divers bâtiments communaux</text:p>
            </table:table-cell>
            <table:table-cell table:style-name="Table_20_1.C2" office:value-type="string">
              <text:p text:style-name="P14">19/02/21</text:p>
            </table:table-cell>
          </table:table-row>
          <table:table-row>
            <table:table-cell table:style-name="Table_20_1.A2" office:value-type="string">
              <text:p text:style-name="P150">2021_19</text:p>
            </table:table-cell>
            <table:table-cell table:style-name="Table_20_1.B9" office:value-type="string">
              <text:p text:style-name="P11"><text:span text:style-name="T3">Désignation de la SCP d’Avocats SARTORIO LONQUEUE SAGALOVITSCH EGLIE-RICHTERS et Associés pour défendre les intérêts de la Ville de Saint-Martin-d’Hères auprès du Tribunal Administratif de Grenoble, dans le cadre du référé expertise déclenché au titre de la garantie décennale des travaux du complexe sportif « Colette Besson ».</text:span><text:span text:style-name="T2">​</text:span></text:p>
            </table:table-cell>
            <table:table-cell table:style-name="Table_20_1.C2" office:value-type="string">
              <text:p text:style-name="P14"><text:span text:style-name="T9">23</text:span>/02/21</text:p>
            </table:table-cell>
          </table:table-row>
          <table:table-row>
            <table:table-cell table:style-name="Table_20_1.A2" office:value-type="string">
              <text:p text:style-name="P150">2021_20</text:p>
            </table:table-cell>
            <table:table-cell table:style-name="Table_20_1.B10" office:value-type="string">
              <text:p text:style-name="P18">Proposition commerciale pour analyse des infractions au RLPi (Règlement Local de Publicité intercommunal) des panneaux publicitaires</text:p>
            </table:table-cell>
            <table:table-cell table:style-name="Table_20_1.C2" office:value-type="string">
              <text:p text:style-name="P14">19/02/21</text:p>
            </table:table-cell>
          </table:table-row>
          <table:table-row>
            <table:table-cell table:style-name="Table_20_1.A2" office:value-type="string">
              <text:p text:style-name="P150">2021_21</text:p>
            </table:table-cell>
            <table:table-cell table:style-name="Table_20_1.B11" office:value-type="string">
              <text:p text:style-name="P18">Désignation de la SCP d’Avocats SARTORIO LONQUEUE SAGALOVITSCH EGLIE-RICHTERS et Associés pour défendre les intérêts de la Ville de Saint-Martin-d’Hères auprès du Tribunal Administratif de Grenoble, dans le cadre de l'action intentée par Mme SZYMONIK, veuve Parisot de Bayard, et les autres ayant-droits</text:p>
            </table:table-cell>
            <table:table-cell table:style-name="Table_20_1.C2" office:value-type="string">
              <text:p text:style-name="P15">24/02/21</text:p>
            </table:table-cell>
          </table:table-row>
          <table:table-row>
            <table:table-cell table:style-name="Table_20_1.A2" office:value-type="string">
              <text:p text:style-name="P151">2021_2<text:span text:style-name="T10">2</text:span></text:p>
            </table:table-cell>
            <table:table-cell table:style-name="Table_20_1.B12" office:value-type="string">
              <text:p text:style-name="P18">Désignation de la SCP d’Avocats SARTORIO LONQUEUE SAGALOVITSCH EGLIE-RICHTERS et Associés pour défendre les intérêts de la Ville de Saint-Martin-d’Hères auprès du Tribunal Administratif de Grenoble, dans le cadre du recours pour excès de pouvoir intenté par M ; Dominique ROTH contre le PC modificatif n°PC 38421 18 10003 M01 en date du 20 octobre 2020</text:p>
            </table:table-cell>
            <table:table-cell table:style-name="Table_20_1.C2" office:value-type="string">
              <text:p text:style-name="P15">24/02/21</text:p>
            </table:table-cell>
          </table:table-row>
        </table:table>
        <text:p text:style-name="P24"/>
      </text:section>
      <text:section text:style-name="Sect1" text:name="Section1">
        <text:list xml:id="list150326376836617" text:continue-numbering="true" text:style-name="L1">
          <text:list-item>
            <text:p text:style-name="P159">Organisation du Conseil Municipal en visioconférence.</text:p>
          </text:list-item>
        </text:list>
        <text:p text:style-name="P32"/>
        <text:p text:style-name="P106">Le Conseil Municipal,</text:p>
        <text:p text:style-name="P106">Après avoir délibéré</text:p>
        <text:p text:style-name="P107"/>
        <text:p text:style-name="P5">APPROUVE</text:p>
        <text:p text:style-name="P8">Les modalités d’organisation du Conseil Municipal sous la forme d’une visioconférence mixte permettant la réunion d’élus en distanciel et en présentiel jusqu’à la fin de l’état d’urgence sanitaire, y compris s’il devait être prolongé par voie légale, à savoir :</text:p>
        <text:p text:style-name="P8">- logiciel utilisé : logiciel de visioconférence utilisé par la Ville</text:p>
        <text:p text:style-name="P8">- connexion wifi : wifi accessible sur le lieu de présence de l'élu ou wifi de la Ville</text:p>
        <text:p text:style-name="P8">- matériel utilisé : tablette mise à disposition par la Ville ou matériel personnel <text:s/>compatible des élus (ordinateur, micro, webcam)</text:p>
        <text:p text:style-name="P8"><text:soft-page-break/>- lieu de réunion en présentiel pour les réunions mixtes du Conseil Municipal : salle Benoît Frachon, maison communale, 111 avenue Ambroise Croizat à Saint-Martin-d’Hères (38400)</text:p>
        <text:p text:style-name="P8">- quorum : apprécié en fonction de la présence des membres du Conseil Municipal dans le lieu de réunion mais également de ceux présents à distance,</text:p>
        <text:p text:style-name="P8">- présence du public : interdite,</text:p>
        <text:p text:style-name="P8">- retransmission en direct de la séance : sur le compte Youtube de la Ville,</text:p>
        <text:p text:style-name="P8">- modalités d’identification des participants : les participants devront préalablement s'enregistrer sur l'application avec leur nom, prénom, titre ; pour que leur présence soit prise en compte lors d’un vote, les participants devront avoir leur caméra allumée,</text:p>
        <text:p text:style-name="P85">- modalités de vote :<text:span text:style-name="T37"> chaque délibération fera l'objet d'un scrutin public à main levée par appel nominal,</text:span></text:p>
        <text:p text:style-name="P85">- les débats seront enregistrés en vidéo et disponibles publiquement en différé sur le compte Youtube de la Ville, et un enregistrement du Conseil Municipal sera conservé par les services de la Questure pour archivage,</text:p>
        <text:p text:style-name="P85"/>
        <text:p text:style-name="P5">DIT</text:p>
        <text:p text:style-name="P3">Que lorsqu’il sera fait application des facilités de la présente délibération, et qu'en conséquence le Conseil Municipal sera organisé en visioconférence, il en sera fait mention sur la convocation adressée aux élus.</text:p>
        <text:p text:style-name="P3"/>
        <text:p text:style-name="P3">Que chaque fois qu’il sera fait application de ces dispositions, le représentant de l’État dans le département de l’Isère sera informé du changement temporaire du lieu de réunion du Conseil Municipal avant tout envoi de convocation.</text:p>
        <text:p text:style-name="P3"/>
        <text:p text:style-name="P3">Que ces modalités d’organisation prendront fin à la fin de l’état d’urgence sanitaire.</text:p>
        <text:section text:style-name="Sect1" text:name="PrendreActe">
          <text:p text:style-name="P59"/>
          <text:section text:style-name="Sect1" text:name="Unanimité">
            <text:p text:style-name="P147">Adoptée à l'unanimité (36 voix)</text:p>
          </text:section>
        </text:section>
      </text:section>
      <text:section text:style-name="Sect1" text:name="Section2">
        <text:p text:style-name="P23"/>
        <text:list xml:id="list150327158540295" text:continue-numbering="true" text:style-name="L1">
          <text:list-item>
            <text:p text:style-name="P159">Mandat Spécial - Déplacement de Madame Claudine KAHANE à Saint-Étienne et Lyon – Les 29 et 30 mars 2021 dans le cadre des journées de réflexions « Ensemble(s) » organisées par la FEVIS.</text:p>
          </text:list-item>
        </text:list>
        <text:p text:style-name="P21"/>
        <text:p text:style-name="P20">Le Conseil Municipal,</text:p>
        <text:p text:style-name="P20">Après avoir délibéré</text:p>
        <text:p text:style-name="P21"/>
        <text:p text:style-name="P20">DECIDE</text:p>
        <text:p text:style-name="P21">De conférer le caractère de mandat spécial au déplacement ci-après :</text:p>
        <text:p text:style-name="P97"><text:span text:style-name="T49">• </text:span><text:span text:style-name="T48">Déplacement de Madame Claudine KAHANE à Saint-Étienne et Lyon – Les 29 et 30 mars 2021 dans le cadre des journées de réflexions « Ensemble(s) » de la FEVIS.</text:span></text:p>
        <text:p text:style-name="P21"/>
        <text:p text:style-name="P21">De procéder ainsi au remboursement des frais de déplacement, d'hébergement et de restauration afférents à ces missions sur présentation des justificatifs selon l’enveloppe suivante :</text:p>
        <text:p text:style-name="P22"><text:span text:style-name="T18">• </text:span><text:span text:style-name="T14">Pour le déplacement de Madame Claudine KAHANE les 29 et 30 mars 2021 : 70,00 € pour les frais de restauration et 70,00 € pour les frais d'hébergement.</text:span></text:p>
        <text:section text:style-name="Sect1" text:name="Section3">
          <text:p text:style-name="P59"/>
          <text:section text:style-name="Sect1" text:name="Section4">
            <text:p text:style-name="P147">Adoptée à l'unanimité (36 voix)</text:p>
            <text:p text:style-name="P147"/>
          </text:section>
        </text:section>
      </text:section>
      <text:section text:style-name="Sect1" text:name="Section5">
        <text:list xml:id="list150326460585185" text:continue-numbering="true" text:style-name="L1">
          <text:list-item>
            <text:p text:style-name="P159">Vote des taux d'imposition pour l'exercice 2021.</text:p>
          </text:list-item>
        </text:list>
        <text:p text:style-name="P37"/>
        <text:p text:style-name="P31">Le Conseil Municipal,</text:p>
        <text:p text:style-name="P31">Après avoir délibéré</text:p>
        <text:p text:style-name="P31"/>
        <text:p text:style-name="P31">DECIDE</text:p>
        <text:p text:style-name="P40">De fixer les taux d'imposition 2021 comme suit :</text:p>
        <text:list xml:id="list4262843505" text:style-name="L1">
          <text:list-item>
            <text:p text:style-name="P160">Taxe foncière sur les propriétés bâties : 55,94 %.</text:p>
          </text:list-item>
          <text:list-item>
            <text:p text:style-name="P164">Taxe foncière sur les propriétés non bâties : 92,80 %.</text:p>
          </text:list-item>
        </text:list>
        <text:section text:style-name="Sect1" text:name="Section6">
          <text:p text:style-name="P25"/>
          <text:section text:style-name="Sect1" text:name="Majorité">
            <text:p text:style-name="P19">Adoptée à la majorité : 32 voix pour</text:p>
          </text:section>
          <text:section text:style-name="Sect1" text:name="Abstention">
            <text:p text:style-name="P58">4 abstention(s)</text:p>
          </text:section>
          <text:p text:style-name="P146"/>
          <text:p text:style-name="P146"/>
          <text:p text:style-name="P146"><text:soft-page-break/></text:p>
        </text:section>
      </text:section>
      <text:section text:style-name="Sect1" text:name="Section7">
        <text:list xml:id="list150327465700269" text:continue-list="list150326460585185" text:style-name="L1">
          <text:list-item>
            <text:p text:style-name="P159">Création de plans cartographiés des cours d'école et demande de soutien financier au Conseil Départemental pour l'extension d'un parcours de course d'orientation et pour la création des plans.</text:p>
          </text:list-item>
        </text:list>
        <text:p text:style-name="P32"/>
        <text:p text:style-name="P26">Le Conseil Municipal,</text:p>
        <text:p text:style-name="P26">Après avoir délibéré</text:p>
        <text:p text:style-name="P32"/>
        <text:p text:style-name="P26">APPROUVE</text:p>
        <text:p text:style-name="P38"><text:span text:style-name="T71">L</text:span>a <text:span text:style-name="T73">création de plans </text:span><text:span text:style-name="T15">cartographiés des cours d’écoles <text:s/>ainsi que </text:span><text:span text:style-name="T16">la réalisation d’une nouvelle tranche de travaux pour </text:span><text:span text:style-name="T15">l’extension du parcours du M</text:span><text:span text:style-name="T17">û</text:span><text:span text:style-name="T15">rier, </text:span>pour un coût total prévisionnel s'élevant<text:span text:style-name="T72"> </text:span><text:span text:style-name="T14">à </text:span><text:span text:style-name="T19">7</text:span><text:span text:style-name="T14"> </text:span><text:span text:style-name="T19">517</text:span> euros HT.</text:p>
        <text:p text:style-name="P26"/>
        <text:p text:style-name="P34"><text:span text:style-name="T71">L</text:span>a prise en charge prévisionnelle directe par le <text:span text:style-name="T71">D</text:span>épartement <text:span text:style-name="T74">et par le CDCO 38 à hauteur </text:span><text:span text:style-name="T14">de </text:span><text:span text:style-name="T19">2 434 </text:span><text:span text:style-name="T14"><text:s/>eur</text:span>os <text:span text:style-name="T74">HT </text:span>pour <text:span text:style-name="T74">des </text:span>création<text:span text:style-name="T74">s</text:span> graphique<text:span text:style-name="T74">s et cartographiques</text:span>.</text:p>
        <text:p text:style-name="P27"/>
        <text:p text:style-name="P26">SOLLICITE</text:p>
        <text:p text:style-name="P38"><text:span text:style-name="T71">L</text:span>e Conseil <text:span text:style-name="T74">d</text:span>épartemental pour une demande de soutien financier à hauteur de <text:line-break/><text:span text:style-name="T14">2 </text:span><text:span text:style-name="T19">541 </text:span><text:span text:style-name="T14">euros.</text:span></text:p>
        <text:p text:style-name="P38"/>
        <text:p text:style-name="P26">DIT</text:p>
        <text:p text:style-name="P32"><text:span text:style-name="T71">Q</text:span>ue les dépenses et recettes correspondantes seront imputées au budget de la ville de Saint-Martin-d'Hères.</text:p>
        <text:section text:style-name="Sect1" text:name="Section8">
          <text:p text:style-name="P59"/>
          <text:section text:style-name="Sect1" text:name="Section9">
            <text:p text:style-name="P147">Adoptée à l'unanimité (36 voix)</text:p>
          </text:section>
          <text:h text:style-name="P152" text:outline-level="1" text:is-list-header="true"/>
        </text:section>
      </text:section>
      <text:section text:style-name="Sect1" text:name="Section10">
        <text:list xml:id="list150326719918423" text:continue-numbering="true" text:style-name="L1">
          <text:list-item>
            <text:p text:style-name="P159">Cession de véhicules par une mise aux enchères sur la plateforme Webenchères.</text:p>
          </text:list-item>
        </text:list>
        <text:p text:style-name="P36"/>
        <text:p text:style-name="P106">Le Conseil Municipal,</text:p>
        <text:p text:style-name="P106">Après avoir délibéré</text:p>
        <text:p text:style-name="P108"/>
        <text:p text:style-name="P6">AUTORISE </text:p>
        <text:p text:style-name="P9">Monsieur le Maire à procéder à la vente des biens réformés (véhicules et engins) au prix de la dernière enchères, selon le détail et le montant indiqué dans le tableau annexé à la présente délibération.</text:p>
        <text:p text:style-name="P3"/>
        <text:p text:style-name="P4">Monsieur le Maire ou son représentant à accomplir et signer tous les actes subséquents.</text:p>
        <text:p text:style-name="P4"/>
        <text:p text:style-name="P7">DIT </text:p>
        <text:p text:style-name="P9">Que les recettes seront affectées au budget principal de la Ville.</text:p>
        <text:section text:style-name="Sect1" text:name="Section11">
          <text:p text:style-name="P59"/>
          <text:section text:style-name="Sect1" text:name="Section12">
            <text:p text:style-name="P147">Adoptée à l'unanimité (36 voix)</text:p>
          </text:section>
          <text:h text:style-name="P152" text:outline-level="1" text:is-list-header="true"/>
        </text:section>
      </text:section>
      <text:section text:style-name="Sect1" text:name="Section13">
        <text:list xml:id="list150326596333975" text:continue-numbering="true" text:style-name="L1">
          <text:list-item>
            <text:p text:style-name="P159">Mise à disposition de l'outil informatique d'expertise et d'analyse de la fiscalité ("observatoire fiscal") : autorisation donnée à Monsieur le Maire de signer la convention avec Grenoble-Alpes Métropole et de signer le contrat avec la société INETUM concernant la mise à disposition commune de l'outil informatique de fiscalité OFEAWEB.</text:p>
          </text:list-item>
        </text:list>
        <text:p text:style-name="P44"/>
        <text:p text:style-name="P113">Le Conseil Municipal,</text:p>
        <text:p text:style-name="P113">Après avoir délibéré</text:p>
        <text:p text:style-name="P113"/>
        <text:p text:style-name="P112"><text:span text:style-name="T75">AUTORISE</text:span><text:span text:style-name="T69"> </text:span></text:p>
        <text:p text:style-name="P112"><text:span text:style-name="T69">M. le Maire à signer la convention entre la ville de Saint-Martin-d'Hères et Grenoble-Alpes-Métropole pour la mise à disposition de l'outil informatique Ofeaweb, logiciel d'expertise et d'analyse de la fiscalité des ménages et des professionnels (observatoire fis</text:span><text:span text:style-name="T70">cal),</text:span></text:p>
        <text:p text:style-name="P109"/>
        <text:p text:style-name="P109">M. le Maire à signer le contrat d'accès au progiciel Ofeaweb avec le prestataire Inétum,</text:p>
        <text:p text:style-name="P109"/>
        <text:p text:style-name="P110">DIT</text:p>
        <text:p text:style-name="P111">Que les dépenses d'intégration du fichier « liste 41 » et des modules supplémentaires seront imputées au budget principal. </text:p>
        <text:section text:style-name="Sect1" text:name="Section14">
          <text:p text:style-name="P59"/>
          <text:section text:style-name="Sect1" text:name="Section15">
            <text:p text:style-name="P147"><text:soft-page-break/>Adoptée à l'unanimité (36 voix)</text:p>
          </text:section>
        </text:section>
      </text:section>
      <text:section text:style-name="Sect1" text:name="Section16">
        <text:list xml:id="list150327880756367" text:continue-numbering="true" text:style-name="L1">
          <text:list-item>
            <text:p text:style-name="P159">Création de 22 jardins familiaux supplémentaires aux Eparres et fixation du montant des loyers. Régularisation des loyers de 3 parcelles déjà louées et agrandies par les locataires.</text:p>
          </text:list-item>
        </text:list>
        <text:p text:style-name="P32"/>
        <text:p text:style-name="P26">Le Conseil Municipal,</text:p>
        <text:p text:style-name="P26">Après avoir délibéré</text:p>
        <text:p text:style-name="P32"/>
        <text:p text:style-name="P26">APPROUVE</text:p>
        <text:p text:style-name="P32"><text:span text:style-name="T77">L</text:span>a création des 20 parcelles de jardins familiaux de 200 m2 sur le site des Eparres pour un loyer de 140 euros annuel avec cabane et 100 euros annuel sans cabane et de 2 parcelles de 100 m2 avec cabanes pour un loyer de 70 euros annuel.</text:p>
        <text:p text:style-name="P32"/>
        <text:p text:style-name="P32"><text:span text:style-name="T38">L</text:span><text:span text:style-name="T37">’augmentation du montant des loyers des trois jardins ayant été agrandis par </text:span><text:span text:style-name="T76">leur locataire en augmentant leur loyer de 105 à 115 euros.</text:span></text:p>
        <text:section text:style-name="Sect1" text:name="Section17">
          <text:p text:style-name="P59"/>
          <text:section text:style-name="Sect1" text:name="Section18">
            <text:p text:style-name="P147">Adoptée à l'unanimité (36 voix)</text:p>
          </text:section>
          <text:p text:style-name="P145"/>
        </text:section>
      </text:section>
      <text:section text:style-name="Sect1" text:name="Section19">
        <text:list xml:id="list150326401816714" text:continue-numbering="true" text:style-name="L1">
          <text:list-item>
            <text:p text:style-name="P159">Soutien au tissu économique local : exonération de la redevance d'occupation du domaine public pour les terrasses des commerces martinérois et les camions pizzas au regard de l'état d'urgence sanitaire.</text:p>
          </text:list-item>
        </text:list>
        <text:p text:style-name="P32"/>
        <text:p text:style-name="P106">Le Conseil Municipal,</text:p>
        <text:p text:style-name="P106">Après avoir délibéré</text:p>
        <text:p text:style-name="P107"/>
        <text:p text:style-name="P5">APPROUVE</text:p>
        <text:p text:style-name="P8">L'exonération pour trois mois, pour l'ensemble des commerces martinérois, des redevances d'occupation du domaine public pour les commerces disposant d'une autorisation du domaine public pour leur terrasse, et les camions-pizzas.</text:p>
        <text:section text:style-name="Sect1" text:name="Section20">
          <text:p text:style-name="P59"/>
          <text:section text:style-name="Sect1" text:name="Section21">
            <text:p text:style-name="P147">Adoptée à l'unanimité (37 voix)</text:p>
          </text:section>
        </text:section>
      </text:section>
      <text:section text:style-name="Sect1" text:name="Section22">
        <text:p text:style-name="P23"/>
        <text:list xml:id="list150326575137345" text:continue-numbering="true" text:style-name="L1">
          <text:list-item>
            <text:p text:style-name="P159">Soutien au secteur culturel dans le cadre de l'état d'urgence sanitaire et aux mesures générales nécessaires pour faire face à la poursuite de l'épidémie de covid-19.</text:p>
          </text:list-item>
        </text:list>
        <text:p text:style-name="P32"/>
        <text:p text:style-name="P26">Le Conseil Municipal,</text:p>
        <text:p text:style-name="P26">Après avoir délibéré</text:p>
        <text:p text:style-name="P32"/>
        <text:p text:style-name="P26">APPROUVE</text:p>
        <text:p text:style-name="P32">L'indemnisation des compagnies, artistes et producteurs des spectacles annulés à hauteur de 34 579 € HT.</text:p>
        <text:p text:style-name="P32"/>
        <text:p text:style-name="P26">DIT</text:p>
        <text:p text:style-name="P32"><text:span text:style-name="T21">Que la dépense sera imputée </text:span><text:span text:style-name="T20">sur le budget 2021 de la Ville. </text:span></text:p>
        <text:section text:style-name="Sect1" text:name="Section23">
          <text:p text:style-name="P59"/>
          <text:section text:style-name="Sect1" text:name="Section24">
            <text:p text:style-name="P147">Adoptée à l'unanimité (37 voix)</text:p>
          </text:section>
          <text:h text:style-name="P152" text:outline-level="1" text:is-list-header="true"/>
        </text:section>
      </text:section>
      <text:section text:style-name="Sect1" text:name="Section25">
        <text:list xml:id="list150327919762321" text:continue-numbering="true" text:style-name="L1">
          <text:list-item>
            <text:p text:style-name="P159">Voeu : remettre l’art et la culture au cœur de notre société.</text:p>
          </text:list-item>
        </text:list>
        <text:p text:style-name="P10"/>
        <text:p text:style-name="P46">Conscient des graves effets tant économiques que sanitaires des confinements et fermetures subis depuis mars dernier, notamment les effets psychiques délétères sur les personnes, qui soulèvent un vif émoi dans l’opinion publique,</text:p>
        <text:p text:style-name="P46">conscient de l’importance de la culture pour préserver et conforter les capacités de résilience et de résistance dans une épreuve dont nul ne peut prévoir les aléas et la durée, conscient des conséquences graves subies tout particulièrement par les artistes et technicien-nes empêché-es de se produire et sépar é-es de leurs publics, </text:p>
        <text:p text:style-name="P46"/>
        <text:p text:style-name="P46">Conscient que la décision de fermeture de tous ces lieux publics ou privés est une atteinte à la liberté de création, d’expression pour les artistes, et d’accès aux œuvres pour le public,</text:p>
        <text:p text:style-name="P46"/>
        <text:p text:style-name="P46"><text:soft-page-break/>Considérant que bien des musées, bien des cinémas ont déjà l’expérience de la gestion des flux car des théâtres ont déjà expérimenté certains dispositifs efficaces dans la période qui a suivi le premier confinement, </text:p>
        <text:p text:style-name="P46"/>
        <text:p text:style-name="P47">Considérant que chaque instance culturelle peut élaborer, présenter et soumettre à l’autorité préfectorale un dispositif sanitaire rigoureux pour accueillir le public en toute sécurité, </text:p>
        <text:p text:style-name="P47"/>
        <text:p text:style-name="P46">Le Conseil Municipal de Saint-Martin-d’Hères demande au gouvernement : </text:p>
        <text:list xml:id="list1416760006" text:style-name="WWNum1">
          <text:list-item>
            <text:p text:style-name="P154">de remettre « l’art et la Culture au cœur de la société » et qu’il fasse des activités culturelles et artistiques une priorité et une urgence pour toutes et tous, </text:p>
          </text:list-item>
          <text:list-item>
            <text:p text:style-name="P162">d’autoriser la ville de Saint-Martin-d’Hères à faire partie des sites pilotes pour expérimenter la réouverture des équipements culturels. <text:s/></text:p>
          </text:list-item>
        </text:list>
        <text:section text:style-name="Sect1" text:name="Section26">
          <text:p text:style-name="P59"/>
          <text:section text:style-name="Sect1" text:name="Section27">
            <text:p text:style-name="P147">Adoptée à l'unanimité (37 voix)</text:p>
          </text:section>
        </text:section>
      </text:section>
      <text:section text:style-name="Sect1" text:name="Section28">
        <text:p text:style-name="P23"/>
        <text:list xml:id="list150327076688891" text:continue-list="list150327919762321" text:style-name="L1">
          <text:list-item>
            <text:p text:style-name="P159">Reprise partielle d'activités auparavant confiées la MJC Bulle d'Hères dans le cadre de la Convention Pluriannuelle d'Objectifs et de Moyens 2018-2020 et reprise du personnel affecté à ces activités.</text:p>
          </text:list-item>
        </text:list>
        <text:p text:style-name="P32"/>
        <text:p text:style-name="P26">Le Conseil Municipal,</text:p>
        <text:p text:style-name="P26">Après avoir délibéré</text:p>
        <text:p text:style-name="P32"/>
        <text:p text:style-name="P26">AUTORISE</text:p>
        <text:p text:style-name="P32">La reprise, à compter du 1er avril 2021, des activités suivantes auparavant dévolues à la MJC Bulle d'Hères dans le cadre de la CPOM, à savoir :</text:p>
        <text:p text:style-name="P32"/>
        <text:list xml:id="list229702103" text:style-name="L1">
          <text:list-item>
            <text:p text:style-name="P161">accueil collectif de mineurs de 11à 17 ans</text:p>
          </text:list-item>
          <text:list-item>
            <text:p text:style-name="P161">accueil jeunes péri et extra-scolaire</text:p>
          </text:list-item>
        </text:list>
        <text:p text:style-name="P32"/>
        <text:p text:style-name="P26">APPROUVE</text:p>
        <text:p text:style-name="P32">La création des postes suivants :</text:p>
        <text:p text:style-name="P32"/>
        <text:p text:style-name="P32">Filière animation</text:p>
        <text:p text:style-name="P123"/>
        <table:table table:name="Table 2" table:style-name="Table_20_2">
          <table:table-column table:style-name="Table_20_2.A"/>
          <table:table-column table:style-name="Table_20_2.B"/>
          <table:table-column table:style-name="Table_20_2.C"/>
          <table:table-row>
            <table:table-cell table:style-name="Table_20_2.A1" office:value-type="string">
              <text:p text:style-name="P62"/>
            </table:table-cell>
            <table:table-cell table:style-name="Table_20_2.A1" office:value-type="string">
              <text:p text:style-name="P62">Création</text:p>
            </table:table-cell>
            <table:table-cell table:style-name="Table_20_2.C1" office:value-type="string">
              <text:p text:style-name="P62">Suppression</text:p>
            </table:table-cell>
          </table:table-row>
          <table:table-row>
            <table:table-cell table:style-name="Table_20_2.A2" office:value-type="string">
              <text:p text:style-name="P62">DGAS Population - DSJEVA</text:p>
            </table:table-cell>
            <table:table-cell table:style-name="Table_20_2.A2" office:value-type="string">
              <text:p text:style-name="P123">2 postes relevant du cadre d’emplois des adjoints d’animation - tous grades, indices bruts 354 à 558</text:p>
            </table:table-cell>
            <table:table-cell table:style-name="Table_20_2.C2" office:value-type="string">
              <text:p text:style-name="P62"/>
            </table:table-cell>
          </table:table-row>
        </table:table>
        <text:p text:style-name="P32"/>
        <text:p text:style-name="P32">De proposer aux personnels de la MJC affectés à ces activités le transfert de leur contrat de travail à la Ville de Saint-Martin-d’Hères, dans le cadre de la reprise <text:s/>imposée par l’article L. 1224-3 du Code du travail.</text:p>
        <text:p text:style-name="P32"/>
        <text:p text:style-name="P26">DIT</text:p>
        <text:p text:style-name="P32">Que les crédits correspondants seront inscrits sur le budget principal de la commune.</text:p>
        <text:section text:style-name="Sect1" text:name="Section29">
          <text:p text:style-name="P25"/>
          <text:section text:style-name="Sect1" text:name="Section30">
            <text:p text:style-name="P19">Adoptée à la majorité : 35 voix pour</text:p>
          </text:section>
          <text:section text:style-name="Sect1" text:name="Section31">
            <text:p text:style-name="P58">2 abstention(s)</text:p>
          </text:section>
        </text:section>
      </text:section>
      <text:section text:style-name="Sect1" text:name="Section32">
        <text:p text:style-name="P23"/>
        <text:list xml:id="list150325900040539" text:continue-list="list150327076688891" text:style-name="L1">
          <text:list-item>
            <text:p text:style-name="P159">Créations et suppressions de postes.</text:p>
          </text:list-item>
        </text:list>
        <text:p text:style-name="P32"/>
        <text:p text:style-name="P26">Le Conseil Municipal,</text:p>
        <text:p text:style-name="P26">Après avoir délibéré</text:p>
        <text:p text:style-name="P26"/>
        <text:p text:style-name="P26">DEMANDE</text:p>
        <text:p text:style-name="P26"/>
        <text:p text:style-name="P29">BUDGET <text:span text:style-name="T109">VILLE</text:span></text:p>
        <text:p text:style-name="P29"><text:soft-page-break/>EMPL<text:span text:style-name="T107">OI</text:span>S PERMANENTS</text:p>
        <text:p text:style-name="P32">Filière administrative</text:p>
        <text:p text:style-name="P124"/>
        <table:table table:name="Table 3" table:style-name="Table_20_3">
          <table:table-column table:style-name="Table_20_3.A"/>
          <table:table-column table:style-name="Table_20_3.B"/>
          <table:table-column table:style-name="Table_20_3.C"/>
          <table:table-row>
            <table:table-cell table:style-name="Table_20_3.A1" office:value-type="string">
              <text:p text:style-name="P78"/>
            </table:table-cell>
            <table:table-cell table:style-name="Table_20_3.A1" office:value-type="string">
              <text:p text:style-name="P81">Création</text:p>
            </table:table-cell>
            <table:table-cell table:style-name="Table_20_3.C1" office:value-type="string">
              <text:p text:style-name="P81">Suppression</text:p>
            </table:table-cell>
          </table:table-row>
          <table:table-row>
            <table:table-cell table:style-name="Table_20_3.A2" office:value-type="string">
              <text:p text:style-name="P86">D<text:span text:style-name="T108">irections : Petite Enfance, Éducation Enfance, Investissement et Logistique, Ressources Humaines et coordination de la Direction Générale.</text:span></text:p>
            </table:table-cell>
            <table:table-cell table:style-name="Table_20_3.A2" office:value-type="string">
              <text:p text:style-name="P91"><text:span text:style-name="T146">9</text:span><text:span text:style-name="T147"> poste</text:span><text:span text:style-name="T150">s</text:span><text:span text:style-name="T147"> relevant du cadre d’emp</text:span><text:span text:style-name="T151">l</text:span><text:span text:style-name="T147">ois des adjoints </text:span><text:span text:style-name="T148">administratifs</text:span><text:span text:style-name="T147"> - tous grades, indices bruts 3</text:span><text:span text:style-name="T149">54</text:span><text:span text:style-name="T147"> à 5</text:span><text:span text:style-name="T149">5</text:span><text:span text:style-name="T147">8 </text:span></text:p>
            </table:table-cell>
            <table:table-cell table:style-name="Table_20_3.C2" office:value-type="string">
              <text:p text:style-name="P83"><text:span text:style-name="T95">7</text:span><text:span text:style-name="T87"> poste</text:span><text:span text:style-name="T95">s</text:span><text:span text:style-name="T87"> relevant du cadre d’emp</text:span><text:span text:style-name="T88">l</text:span><text:span text:style-name="T87">ois des adjoints </text:span><text:span text:style-name="T85">administratifs</text:span><text:span text:style-name="T87"> </text:span><text:span text:style-name="T86">et </text:span><text:span text:style-name="T87">1 </text:span><text:span text:style-name="T86">poste relevant du cadre </text:span><text:span text:style-name="T87">d’emp</text:span><text:span text:style-name="T88">l</text:span><text:span text:style-name="T87">ois des adjoints </text:span><text:span text:style-name="T86">techniques</text:span><text:span text:style-name="T87"> - tous grades, indices bruts 3</text:span><text:span text:style-name="T93">54</text:span><text:span text:style-name="T87"> à 5</text:span><text:span text:style-name="T93">5</text:span><text:span text:style-name="T87">8</text:span></text:p>
              <text:p text:style-name="P130">1 poste relevant du cadre d’emplois des auxiliaires de puériculture - tous grades, indices bruts 356 à 558</text:p>
            </table:table-cell>
          </table:table-row>
          <table:table-row>
            <table:table-cell table:style-name="Table_20_3.A2" office:value-type="string">
              <text:p text:style-name="P87">Directions : Communication, Investissement et Logistique, Ressources Humaines.</text:p>
            </table:table-cell>
            <table:table-cell table:style-name="Table_20_3.A2" office:value-type="string">
              <text:p text:style-name="P82">Création : <text:span text:style-name="T106">3</text:span><text:span text:style-name="T94"> poste</text:span><text:span text:style-name="T91">s</text:span><text:span text:style-name="T94"> relevant du cadre d’emplois des rédacteurs </text:span><text:span text:style-name="T93">-</text:span><text:span text:style-name="T94"> tous grades, indices bruts 372 à 707</text:span></text:p>
              <text:p text:style-name="P72"/>
            </table:table-cell>
            <table:table-cell table:style-name="Table_20_3.C2" office:value-type="string">
              <text:p text:style-name="P76">Suppression : <text:span text:style-name="T106">3</text:span><text:span text:style-name="T43"> poste</text:span><text:span text:style-name="T41">s</text:span><text:span text:style-name="T43"> relevant du cadre d’emp</text:span><text:span text:style-name="T39">l</text:span><text:span text:style-name="T43">ois des adjoints </text:span><text:span text:style-name="T40">administratifs</text:span><text:span text:style-name="T43"> - tous grades, indices bruts 3</text:span><text:span text:style-name="T42">54</text:span><text:span text:style-name="T43"> à 5</text:span><text:span text:style-name="T42">5</text:span><text:span text:style-name="T43">8</text:span></text:p>
            </table:table-cell>
          </table:table-row>
          <table:table-row>
            <table:table-cell table:style-name="Table_20_3.A2" office:value-type="string">
              <text:p text:style-name="P89">Direction <text:span text:style-name="T108">Investissement et Logistique</text:span></text:p>
              <text:p text:style-name="P89">Evolution de l’organisation suite CT du 18 janvier 2021.</text:p>
            </table:table-cell>
            <table:table-cell table:style-name="Table_20_3.A2" office:value-type="string">
              <text:p text:style-name="P82">Création : <text:span text:style-name="T106">1</text:span><text:span text:style-name="T94"> poste relevant du cadre d’emplois des rédacteurs </text:span><text:span text:style-name="T93">-</text:span><text:span text:style-name="T94"> tous grades, indices bruts 372 à 707 </text:span></text:p>
            </table:table-cell>
            <table:table-cell table:style-name="Table_20_3.C2" office:value-type="string">
              <text:p text:style-name="P76">Suppression : <text:span text:style-name="T114">1</text:span><text:span text:style-name="T43"> poste relevant du cadre d’emp</text:span><text:span text:style-name="T39">l</text:span><text:span text:style-name="T43">ois des adjoints </text:span><text:span text:style-name="T40">administratifs</text:span><text:span text:style-name="T43"> - tous grades, indices bruts 3</text:span><text:span text:style-name="T42">54</text:span><text:span text:style-name="T43"> à 5</text:span><text:span text:style-name="T42">5</text:span><text:span text:style-name="T43">8</text:span></text:p>
            </table:table-cell>
          </table:table-row>
          <table:table-row>
            <table:table-cell table:style-name="Table_20_3.A2" office:value-type="string">
              <text:p text:style-name="P89">Direction de la communication</text:p>
              <text:p text:style-name="P88">Emploi de journaliste, qui peut être pourvu selon des modalités dérogatoires <text:span text:style-name="T106">et dans les conditions fixées par le décret </text:span>2020 - 569<text:span text:style-name="T106">, </text:span>(<text:span text:style-name="T106">accès par la voie du détachement</text:span>)<text:span text:style-name="T106">. </text:span></text:p>
            </table:table-cell>
            <table:table-cell table:style-name="Table_20_3.A2" office:value-type="string">
              <text:p text:style-name="P82"><text:span text:style-name="T92">Création : </text:span><text:span text:style-name="T89">1</text:span><text:span text:style-name="T94"> poste relevant du cadre d’emplois des rédacteurs </text:span><text:span text:style-name="T93">-</text:span><text:span text:style-name="T94"> tous grades, indices bruts 372 à 707 </text:span></text:p>
              <text:p text:style-name="P71"/>
              <text:p text:style-name="P72"/>
            </table:table-cell>
            <table:table-cell table:style-name="Table_20_3.C2" office:value-type="string">
              <text:p text:style-name="P68"/>
            </table:table-cell>
          </table:table-row>
          <table:table-row>
            <table:table-cell table:style-name="Table_20_3.A2" office:value-type="string">
              <text:p text:style-name="P125">Direction Gestion Optimisée <text:span text:style-name="T103">Evolution de l’organisation suite CT du 18 janvier 2021.</text:span></text:p>
            </table:table-cell>
            <table:table-cell table:style-name="Table_20_3.A2" office:value-type="string">
              <text:p text:style-name="P124">1 poste relevant du cadre d’emplois des rédacteurs <text:span text:style-name="T112">-</text:span> tous grades, indices bruts 372 à 70<text:span text:style-name="T113">7 </text:span></text:p>
            </table:table-cell>
            <table:table-cell table:style-name="Table_20_3.C2" office:value-type="string">
              <text:p text:style-name="P132"/>
            </table:table-cell>
          </table:table-row>
          <table:table-row>
            <table:table-cell table:style-name="Table_20_3.A2" office:value-type="string">
              <text:p text:style-name="P128">Direction des Finances</text:p>
              <text:p text:style-name="P93">Emp<text:span text:style-name="T110">l</text:span>oi qui peut être pourvu sur le fondement de l’article 3-3-2° </text:p>
              <text:p text:style-name="P132"><text:span text:style-name="T47">Fonctions : </text:span><text:span text:style-name="Emphasis"><text:span text:style-name="T105">Préparation et suivi budgétaire des dépenses de personnel sur les 5 budgets du CCAS, </text:span></text:span><text:span text:style-name="Emphasis"><text:span text:style-name="T104">suivi de l'organigramme et des isntances du CCAS, supervision des dossiers d’assurance</text:span></text:span></text:p>
            </table:table-cell>
            <table:table-cell table:style-name="Table_20_3.A2" office:value-type="string">
              <text:p text:style-name="P124">1 poste relevant du cadre d’emplois des rédacteurs <text:span text:style-name="T112">-</text:span> tous grades, indices bruts 372 à 70<text:span text:style-name="T113">7</text:span></text:p>
              <text:p text:style-name="P135"/>
            </table:table-cell>
            <table:table-cell table:style-name="Table_20_3.C2" office:value-type="string">
              <text:p text:style-name="P140"><text:span text:style-name="T83">1 poste relevant du cadre d’emplois des rédacteurs </text:span><text:span text:style-name="T84">-</text:span><text:span text:style-name="T83"> tous grades, indices bruts 372 à 707</text:span> </text:p>
              <text:p text:style-name="P134"/>
            </table:table-cell>
          </table:table-row>
          <table:table-row>
            <table:table-cell table:style-name="Table_20_3.A2" office:value-type="string">
              <text:p text:style-name="P128">Direction des Finances</text:p>
              <text:p text:style-name="P93">Emp<text:span text:style-name="T110">l</text:span>oi qui peut être pourvu sur le fondement de l’article 3-3-2° </text:p>
              <text:p text:style-name="P132"><text:span text:style-name="T47">Fonctions : </text:span><text:span text:style-name="T22">Gestion financière </text:span><text:span text:style-name="T23">et</text:span><text:span text:style-name="T22"> comptable </text:span><text:span text:style-name="T24">d</text:span><text:span text:style-name="T25">es </text:span><text:span text:style-name="T24">budget</text:span><text:span text:style-name="T25">s</text:span><text:span text:style-name="T24"> annexe</text:span><text:span text:style-name="T25">s CCAS</text:span><text:span text:style-name="T24"> –</text:span><text:span text:style-name="T25"> Management d’une équipe de proximité et du service en relais du responsable de service.</text:span></text:p>
            </table:table-cell>
            <table:table-cell table:style-name="Table_20_3.A2" office:value-type="string">
              <text:p text:style-name="P124">1 poste relevant du cadre d’emplois des rédacteurs <text:span text:style-name="T112">-</text:span> tous grades, indices bruts 372 à 70<text:span text:style-name="T113">7</text:span></text:p>
              <text:p text:style-name="P135"/>
            </table:table-cell>
            <table:table-cell table:style-name="Table_20_3.C2" office:value-type="string">
              <text:p text:style-name="P124"/>
            </table:table-cell>
          </table:table-row>
          <table:table-row>
            <table:table-cell table:style-name="Table_20_3.A2" office:value-type="string">
              <text:p text:style-name="P92">Directions : Ressources humaines, Sports Jeunesse Événementiel Vie Locale.</text:p>
              <text:p text:style-name="P95"/>
            </table:table-cell>
            <table:table-cell table:style-name="Table_20_3.A2" office:value-type="string">
              <text:p text:style-name="P124"><text:span text:style-name="T111">3</text:span> poste<text:span text:style-name="T125">s</text:span> relevant du cadre d’emplois des <text:span text:style-name="T112">attachés</text:span> <text:span text:style-name="T112">-</text:span> tous grades, indices bruts <text:span text:style-name="T112">444 à 1027</text:span></text:p>
            </table:table-cell>
            <table:table-cell table:style-name="Table_20_3.C2" office:value-type="string">
              <text:p text:style-name="P124"><text:span text:style-name="T111">2</text:span> poste<text:span text:style-name="T111">s</text:span> relevant du cadre d’emplois des <text:span text:style-name="T112">attachés</text:span> – <text:span text:style-name="T111">grade attaché</text:span>, indices bruts <text:span text:style-name="T112">444 à 821</text:span></text:p>
              <text:p text:style-name="P124"><text:span text:style-name="T126">1</text:span> poste relevant du cadre d’emp<text:span text:style-name="T107">l</text:span>ois des <text:span text:style-name="T123">Éducateurs territoriaux des Activités Sportives</text:span> <text:span text:style-name="T126">-</text:span> tous grades, indices bruts 372 à 707</text:p>
            </table:table-cell>
          </table:table-row>
          <table:table-row>
            <table:table-cell table:style-name="Table_20_3.A2" office:value-type="string">
              <text:p text:style-name="P92">Direction des Affaires Culturelles : </text:p>
              <text:p text:style-name="P93">Emp<text:span text:style-name="T110">l</text:span>oi qui peut être pourvu sur le fondement de l’article 3-3-2° </text:p>
              <text:p text:style-name="P94"><text:span text:style-name="T136">Fonctions : </text:span><text:span text:style-name="T137">Élaboration et mise en </text:span><text:span text:style-name="T134">œuvre</text:span><text:span text:style-name="T137"> du projet artistique et culturel </text:span><text:span text:style-name="T135">SMH en Scène</text:span><text:span text:style-name="T132"> </text:span><text:span text:style-name="T133">- </text:span><text:span text:style-name="T137">Programmation artistique et culturelle </text:span><text:span text:style-name="T134">du spectacle vivant </text:span><text:span text:style-name="T133">- </text:span><text:span text:style-name="T138">Soutien, force de proposition auprès</text:span><text:span text:style-name="T139"> du(de la) Directeur(trice) sur des propectives et enjeux en matière </text:span><text:span text:style-name="T142">de </text:span><text:span text:style-name="T143">spectacle vivant –</text:span><text:span text:style-name="T133"> Management d’un service.</text:span></text:p>
            </table:table-cell>
            <table:table-cell table:style-name="Table_20_3.A2" office:value-type="string">
              <text:p text:style-name="P124">1 poste relevant du cadre d’emplois des <text:span text:style-name="T112">attachés</text:span> <text:span text:style-name="T112">-</text:span> tous grades, indices bruts <text:span text:style-name="T112">444 à 1027</text:span></text:p>
              <text:p text:style-name="P132"/>
            </table:table-cell>
            <table:table-cell table:style-name="Table_20_3.C2" office:value-type="string">
              <text:p text:style-name="P124">1 poste relevant du cadre d’emplois des <text:span text:style-name="T112">attachés</text:span> <text:span text:style-name="T112">-</text:span> tous grades, indices bruts <text:span text:style-name="T112">444 à 1027</text:span></text:p>
            </table:table-cell>
          </table:table-row>
          <table:table-row>
            <table:table-cell table:style-name="Table_20_3.A2" office:value-type="string">
              <text:p text:style-name="P86">DGAS <text:span text:style-name="T124">DUCC – DAJARE</text:span></text:p>
              <text:p text:style-name="P90">Aménagement</text:p>
              <text:p text:style-name="P93">Emp<text:span text:style-name="T110">l</text:span>oi qui peut être pourvu sur le fondement de l’article 3-3-2° </text:p>
              <text:p text:style-name="P96"><text:span text:style-name="T152">Fonctions : </text:span><text:span text:style-name="T153">Urbaniste - </text:span><text:span text:style-name="T31">Chargé(e) d’études - Chargé(e) d’opérations - Chargé(e) de </text:span><text:soft-page-break/><text:span text:style-name="T31">mission planification - Chargé(e) de mission patrimoine bâti remarquable ou </text:span><text:span text:style-name="T29">Déplacements et Espaces publics - Participation à la vie </text:span><text:span text:style-name="T30">du service/réseaux transversaux</text:span></text:p>
            </table:table-cell>
            <table:table-cell table:style-name="Table_20_3.A2" office:value-type="string">
              <text:p text:style-name="P124"><text:span text:style-name="T124">2</text:span> poste<text:span text:style-name="T124">s</text:span> relevant du cadre d’emplois des <text:span text:style-name="T112">attachés</text:span> <text:span text:style-name="T124">ou des ingénieurs -</text:span> tous grades, indices bruts <text:span text:style-name="T112">444 à 1027</text:span></text:p>
              <text:p text:style-name="P124"/>
              <text:p text:style-name="P139"/>
            </table:table-cell>
            <table:table-cell table:style-name="Table_20_3.C2" office:value-type="string">
              <text:p text:style-name="P124"><text:span text:style-name="T124">2</text:span> poste<text:span text:style-name="T124">s</text:span> relevant du cadre d’emplois des <text:span text:style-name="T112">attachés</text:span> <text:span text:style-name="T124">ou des ingénieurs -</text:span> tous grades, indices bruts <text:span text:style-name="T112">444 à 1027</text:span></text:p>
            </table:table-cell>
          </table:table-row>
          <table:table-row>
            <table:table-cell table:style-name="Table_20_3.A2" office:value-type="string">
              <text:p text:style-name="P92">Direction Éducation Enfance : </text:p>
              <text:p text:style-name="P93">Emp<text:span text:style-name="T110">l</text:span>oi qui peut être pourvu sur le fondement de l’article 3-3-2° </text:p>
              <text:p text:style-name="P94"><text:span text:style-name="T136">Fonctions : </text:span><text:span text:style-name="T140">Coordination de la relation aux écoles </text:span><text:span text:style-name="T141">- </text:span><text:span text:style-name="T145">Élaboration et suivi du budget alloué aux écoles </text:span><text:span text:style-name="T144">- </text:span><text:span text:style-name="T26">Pilot</text:span><text:span text:style-name="T28">age de</text:span><text:span text:style-name="T26"> l'action de la ville sur la Réussite </text:span><text:span text:style-name="T27">Éducative</text:span><text:span text:style-name="T26"> et l'inclusion –</text:span><text:span text:style-name="T27"> Fonction d’adjoint(e) au responsable de service – Management d’un secteur.</text:span></text:p>
            </table:table-cell>
            <table:table-cell table:style-name="Table_20_3.A2" office:value-type="string">
              <text:p text:style-name="P124">1 poste relevant du cadre d’emplois des <text:span text:style-name="T112">attachés</text:span> <text:span text:style-name="T112">-</text:span> tous grades, indices bruts <text:span text:style-name="T112">444 à 1027</text:span></text:p>
              <text:p text:style-name="P132"/>
            </table:table-cell>
            <table:table-cell table:style-name="Table_20_3.C2" office:value-type="string">
              <text:p text:style-name="P124">1 poste relevant du cadre d’emplois des <text:span text:style-name="T112">attachés</text:span> <text:span text:style-name="T112">-</text:span> tous grades, indices bruts <text:span text:style-name="T112">444 à 1027</text:span></text:p>
            </table:table-cell>
          </table:table-row>
          <table:table-row>
            <table:table-cell table:style-name="Table_20_3.A2" office:value-type="string">
              <text:p text:style-name="P92">Direction habitat Politique de la Ville : </text:p>
              <text:p text:style-name="P94"><text:span text:style-name="T47">Emp</text:span><text:span text:style-name="T45">l</text:span><text:span text:style-name="T47">oi qui peut être pourvu sur le fondement de l’article 3-3-2° </text:span></text:p>
              <text:p text:style-name="P143"><text:span text:style-name="T122">Fonctions : Mise en œuvre</text:span> la politique de gestion de la demande de logement public dans le cadre des orientations municipales et métropolitaines <text:span text:style-name="T130">- Mise en œuvre de la politique d'accompagnement des copropriétés privées dans le cadre des orientations municipales - Gestion du patrimoine de la ville, en lien avec son environnement et la Gestion Urbaine et Sociale de Proximité – Management d’un service.</text:span></text:p>
            </table:table-cell>
            <table:table-cell table:style-name="Table_20_3.A2" office:value-type="string">
              <text:p text:style-name="P124">1 poste relevant du cadre d’emplois des <text:span text:style-name="T112">attachés</text:span> <text:span text:style-name="T112">-</text:span> tous grades, indices bruts <text:span text:style-name="T112">444 à 1027</text:span></text:p>
              <text:p text:style-name="P132"/>
            </table:table-cell>
            <table:table-cell table:style-name="Table_20_3.C2" office:value-type="string">
              <text:p text:style-name="P124">1 poste relevant du cadre d’emplois des <text:span text:style-name="T112">attachés</text:span> <text:span text:style-name="T112">-</text:span> tous grades, indices bruts <text:span text:style-name="T112">444 à 1027</text:span></text:p>
            </table:table-cell>
          </table:table-row>
          <table:table-row>
            <table:table-cell table:style-name="Table_20_3.A2" office:value-type="string">
              <text:p text:style-name="P77">Service <text:span text:style-name="T122">Événementiel</text:span></text:p>
              <text:p text:style-name="P77">Evolution de l’organisation suite CT du 18 janvier 2021.</text:p>
              <text:p text:style-name="P144"/>
            </table:table-cell>
            <table:table-cell table:style-name="Table_20_3.A2" office:value-type="string">
              <text:p text:style-name="P124">1 poste relevant <text:span text:style-name="T122">d’un des cadres</text:span> d’emp<text:span text:style-name="T107">l</text:span>ois <text:span text:style-name="T122">du nouvel espace statutaire catégorie B (rédacteurs, techniciens, animateurs...) - </text:span>tous grades, indices bruts 372 à 707</text:p>
            </table:table-cell>
            <table:table-cell table:style-name="Table_20_3.C2" office:value-type="string">
              <text:p text:style-name="P127">Suppression : <text:span text:style-name="T122">1 poste relevant du cadre d’emplois des adjoints administratifs - tous grades, indices bruts 354 à 558</text:span></text:p>
              <text:p text:style-name="P133"/>
            </table:table-cell>
          </table:table-row>
        </table:table>
        <text:p text:style-name="P116"/>
        <text:p text:style-name="P116">Filière technique</text:p>
        <text:p text:style-name="P129"/>
        <table:table table:name="Table 4" table:style-name="Table_20_4">
          <table:table-column table:style-name="Table_20_4.A"/>
          <table:table-column table:style-name="Table_20_4.B"/>
          <table:table-column table:style-name="Table_20_4.C"/>
          <table:table-row>
            <table:table-cell table:style-name="Table_20_4.A1" office:value-type="string">
              <text:p text:style-name="P78"/>
            </table:table-cell>
            <table:table-cell table:style-name="Table_20_4.A1" office:value-type="string">
              <text:p text:style-name="P81">Création</text:p>
            </table:table-cell>
            <table:table-cell table:style-name="Table_20_4.C1" office:value-type="string">
              <text:p text:style-name="P81">Suppression</text:p>
            </table:table-cell>
          </table:table-row>
          <table:table-row>
            <table:table-cell table:style-name="Table_20_4.A2" office:value-type="string">
              <text:p text:style-name="P78">D<text:span text:style-name="T131">irections des Affaires culturelles, des Systèmes d’Information, de l’Investissement et de la Logistique, des Espaces Extérieurs, de l’Hygiène Santé.</text:span></text:p>
              <text:p text:style-name="P64"/>
            </table:table-cell>
            <table:table-cell table:style-name="Table_20_4.A2" office:value-type="string">
              <text:p text:style-name="P84"><text:span text:style-name="T90">7</text:span><text:span text:style-name="T94"> poste</text:span><text:span text:style-name="T90">s</text:span><text:span text:style-name="T94"> relevant du cadre d’emp</text:span><text:span text:style-name="T88">l</text:span><text:span text:style-name="T94">ois des </text:span><text:span text:style-name="T101">techniciens - </text:span><text:span text:style-name="T94">tous grades, indices bruts 372 à 707</text:span></text:p>
              <text:p text:style-name="P63"/>
            </table:table-cell>
            <table:table-cell table:style-name="Table_20_4.C2" office:value-type="string">
              <text:p text:style-name="P79"><text:span text:style-name="T90">5</text:span><text:span text:style-name="T87"> </text:span><text:span text:style-name="T90">postes</text:span><text:span text:style-name="T87"> relevant du cadre d’emp</text:span><text:span text:style-name="T88">l</text:span><text:span text:style-name="T87">ois des a</text:span><text:span text:style-name="T93">gents de maîtrise</text:span><text:span text:style-name="T87"> - tous grades, indices bruts 3</text:span><text:span text:style-name="T93">60</text:span><text:span text:style-name="T87"> à 5</text:span><text:span text:style-name="T93">97</text:span></text:p>
              <text:p text:style-name="P84"><text:span text:style-name="T90">2</text:span><text:span text:style-name="T94"> poste</text:span><text:span text:style-name="T90">s</text:span><text:span text:style-name="T94"> relevant du cadre d’emp</text:span><text:span text:style-name="T88">l</text:span><text:span text:style-name="T94">ois des </text:span><text:span text:style-name="T101">techniciens - </text:span><text:span text:style-name="T94">tous grades, indices bruts 372 à 707 </text:span></text:p>
            </table:table-cell>
          </table:table-row>
          <table:table-row>
            <table:table-cell table:style-name="Table_20_4.A2" office:value-type="string">
              <text:p text:style-name="P78">D<text:span text:style-name="T131">irections Éducation Enfance, Petite Enfance, de l’Investissement et de la Logistique, des Espaces Extérieurs.</text:span></text:p>
            </table:table-cell>
            <table:table-cell table:style-name="Table_20_4.A2" office:value-type="string">
              <text:p text:style-name="P129"><text:span text:style-name="T128">7 </text:span>poste<text:span text:style-name="T131">s</text:span> relevant du cadre d’emp<text:span text:style-name="T107">l</text:span>ois des adjoints techniques - tous grades, indices bruts 3<text:span text:style-name="T112">54</text:span> à 5<text:span text:style-name="T112">5</text:span>8</text:p>
              <text:p text:style-name="P70"/>
            </table:table-cell>
            <table:table-cell table:style-name="Table_20_4.C2" office:value-type="string">
              <text:p text:style-name="P129"><text:span text:style-name="T128">7</text:span> poste<text:span text:style-name="T131">s</text:span> relevant du cadre d’emp<text:span text:style-name="T107">l</text:span>ois des adjoints techniques - tous grades, indices bruts 3<text:span text:style-name="T112">54</text:span> à 5<text:span text:style-name="T112">5</text:span>8</text:p>
            </table:table-cell>
          </table:table-row>
          <table:table-row>
            <table:table-cell table:style-name="Table_20_4.A2" office:value-type="string">
              <text:p text:style-name="P77">Service Police municipale</text:p>
              <text:p text:style-name="P77">Evolution de l’organisation suite CT du 18 janvier 2021</text:p>
              <text:p text:style-name="P66"/>
            </table:table-cell>
            <table:table-cell table:style-name="Table_20_4.A2" office:value-type="string">
              <text:p text:style-name="P129">1 poste relevant du cadre d’emp<text:span text:style-name="T107">l</text:span>ois des adjoints techniques <text:span text:style-name="T129">ou des adjoints administratifs </text:span>- tous grades, indices bruts 3<text:span text:style-name="T112">54</text:span> à 5<text:span text:style-name="T112">5</text:span>8</text:p>
            </table:table-cell>
            <table:table-cell table:style-name="Table_20_4.C2" office:value-type="string">
              <text:p text:style-name="P129"/>
            </table:table-cell>
          </table:table-row>
          <table:table-row>
            <table:table-cell table:style-name="Table_20_4.A2" office:value-type="string">
              <text:p text:style-name="P77">Service Vie Locale Événementiel</text:p>
              <text:p text:style-name="P77">Evolution de l’organisation suite CT du 18 janvier 2021</text:p>
            </table:table-cell>
            <table:table-cell table:style-name="Table_20_4.A2" office:value-type="string">
              <text:p text:style-name="P129">1 poste relevant du cadre d’emp<text:span text:style-name="T107">l</text:span>ois des adjoints techniques - tous grades, indices bruts 3<text:span text:style-name="T112">54</text:span> à 5<text:span text:style-name="T112">5</text:span>8</text:p>
            </table:table-cell>
            <table:table-cell table:style-name="Table_20_4.C2" office:value-type="string">
              <text:p text:style-name="P129">1 poste relevant du cadre d’emp<text:span text:style-name="T107">l</text:span>ois des a<text:span text:style-name="T112">gents de maîtrise</text:span> - tous grades, indices bruts 3<text:span text:style-name="T112">60</text:span> à 5<text:span text:style-name="T112">97</text:span></text:p>
            </table:table-cell>
          </table:table-row>
          <table:table-row>
            <table:table-cell table:style-name="Table_20_4.A2" office:value-type="string">
              <text:p text:style-name="P65"><text:span text:style-name="T46">Directions : </text:span><text:span text:style-name="T44">Sports Jeunesse Événementiel Vie Locale, </text:span><text:span text:style-name="T46">Immobilier, Éducation Enfance, Petite Enfance.</text:span></text:p>
              <text:p text:style-name="P65"/>
              <text:p text:style-name="P65"/>
              <text:p text:style-name="P65"/>
              <text:p text:style-name="P64"/>
            </table:table-cell>
            <table:table-cell table:style-name="Table_20_4.A2" office:value-type="string">
              <text:p text:style-name="P129"><text:span text:style-name="T103">9</text:span> poste<text:span text:style-name="T103">s</text:span> relevant du cadre d’emp<text:span text:style-name="T107">l</text:span>ois des a<text:span text:style-name="T112">gents de maîtrise</text:span> - tous grades, indices bruts 3<text:span text:style-name="T112">60</text:span> à 5<text:span text:style-name="T112">97</text:span></text:p>
              <text:p text:style-name="P70"/>
            </table:table-cell>
            <table:table-cell table:style-name="Table_20_4.C2" office:value-type="string">
              <text:p text:style-name="P129">1 poste relevant du cadre d’emp<text:span text:style-name="T107">l</text:span>ois des adjoints <text:span text:style-name="T127">administratifs</text:span> - tous grades, indices bruts 3<text:span text:style-name="T112">54</text:span> à 5<text:span text:style-name="T112">5</text:span>8 </text:p>
              <text:p text:style-name="P129">1 poste relevant du cadre d’emp<text:span text:style-name="T107">l</text:span>ois des a<text:span text:style-name="T112">gents de maîtrise</text:span> - tous grades, indices bruts 3<text:span text:style-name="T112">60</text:span> à 5<text:span text:style-name="T112">97 </text:span></text:p>
              <text:p text:style-name="P131"><text:span text:style-name="T81">7</text:span><text:span text:style-name="T82"> postes relevant du cadre d’emp</text:span><text:span text:style-name="T79">l</text:span><text:span text:style-name="T82">ois des adjoints techniques - tous grades, indices bruts 3</text:span><text:span text:style-name="T80">54</text:span><text:span text:style-name="T82"> à 5</text:span><text:span text:style-name="T80">5</text:span><text:span text:style-name="T82">8 </text:span></text:p>
            </table:table-cell>
          </table:table-row>
          <table:table-row>
            <table:table-cell table:style-name="Table_20_4.A2" office:value-type="string">
              <text:p text:style-name="P77">Service Maintenance des équipements sportifs et de loisirs</text:p>
              <text:p text:style-name="P77">Evolution de l’organisation suite CT du 18 <text:soft-page-break/>janvier 2021.</text:p>
              <text:p text:style-name="P67"/>
            </table:table-cell>
            <table:table-cell table:style-name="Table_20_4.A2" office:value-type="string">
              <text:p text:style-name="P129"/>
            </table:table-cell>
            <table:table-cell table:style-name="Table_20_4.C2" office:value-type="string">
              <text:p text:style-name="P129">1 poste relevant du cadre d’emp<text:span text:style-name="T107">l</text:span>ois des a<text:span text:style-name="T112">gents de maîtrise</text:span> - tous grades, indices bruts 3<text:span text:style-name="T112">60</text:span> à 5<text:span text:style-name="T112">97</text:span></text:p>
              <text:p text:style-name="P124"><text:soft-page-break/>1 poste relevant du cadre d’emplois des techniciens - tous grades, indices bruts 372 à 707</text:p>
            </table:table-cell>
          </table:table-row>
          <table:table-row>
            <table:table-cell table:style-name="Table_20_4.A2" office:value-type="string">
              <text:p text:style-name="P78">DGAST –<text:span text:style-name="T121"> DOSI</text:span></text:p>
              <text:p text:style-name="P80">CT 18/01/2021</text:p>
              <text:p text:style-name="P93">Emp<text:span text:style-name="T110">l</text:span>oi qui peut être pourvu sur le fondement de l’article 3-3-2° </text:p>
              <text:p text:style-name="P79">Fonctions : <text:span text:style-name="T102">Installation et mise en service de matériel</text:span><text:span text:style-name="T99">s</text:span><text:span text:style-name="T102"> </text:span><text:span text:style-name="T100">informatiques</text:span><text:span text:style-name="T97">- </text:span><text:span text:style-name="T98">M</text:span><text:span text:style-name="T102">aintenance, diagnostic et contrôle </text:span><text:span text:style-name="T96">à la demande </text:span><text:span text:style-name="T102">des équipements / </text:span><text:span text:style-name="T96">installations</text:span><text:span text:style-name="T102"> </text:span><text:span text:style-name="T97">- Relation aux utilisateurs.</text:span></text:p>
            </table:table-cell>
            <table:table-cell table:style-name="Table_20_4.A2" office:value-type="string">
              <text:p text:style-name="P69"><text:span text:style-name="T43">1 poste relevant du cadre d’emp</text:span><text:span text:style-name="T39">l</text:span><text:span text:style-name="T43">ois des adjoints techniques - tous grades, indices bruts 3</text:span><text:span text:style-name="T42">54</text:span><text:span text:style-name="T43"> à 5</text:span><text:span text:style-name="T42">5</text:span><text:span text:style-name="T43">8</text:span></text:p>
              <text:p text:style-name="P69"/>
            </table:table-cell>
            <table:table-cell table:style-name="Table_20_4.C2" office:value-type="string">
              <text:p text:style-name="P129"><text:span text:style-name="T119">2</text:span> poste<text:span text:style-name="T119">s</text:span> relevant du cadre d’emp<text:span text:style-name="T107">l</text:span>ois des adjoints techniques - tous grades, indices bruts 3<text:span text:style-name="T112">54</text:span> à 5<text:span text:style-name="T112">5</text:span>8</text:p>
            </table:table-cell>
          </table:table-row>
        </table:table>
        <text:p text:style-name="P117"/>
        <text:p text:style-name="P116">Filière <text:span text:style-name="T120">animation</text:span></text:p>
        <text:p text:style-name="P119"/>
        <table:table table:name="Table 5" table:style-name="Table_20_5">
          <table:table-column table:style-name="Table_20_5.A" table:number-columns-repeated="3"/>
          <table:table-row>
            <table:table-cell table:style-name="Table_20_5.A1" office:value-type="string">
              <text:p text:style-name="P78"/>
            </table:table-cell>
            <table:table-cell table:style-name="Table_20_5.A1" office:value-type="string">
              <text:p text:style-name="P81">Création</text:p>
            </table:table-cell>
            <table:table-cell table:style-name="Table_20_5.C1" office:value-type="string">
              <text:p text:style-name="P81">Suppression</text:p>
            </table:table-cell>
          </table:table-row>
          <table:table-row>
            <table:table-cell table:style-name="Table_20_5.A2" office:value-type="string">
              <text:p text:style-name="P77">Service <text:span text:style-name="T117">Jeunesse Prévention</text:span></text:p>
              <text:p text:style-name="P77">Evolution de l’organisation suite CT du 18 janvier 2021.</text:p>
              <text:p text:style-name="P52"/>
            </table:table-cell>
            <table:table-cell table:style-name="Table_20_5.A2" office:value-type="string">
              <text:p text:style-name="P129">1 poste relevant du cadre d’emp<text:span text:style-name="T107">l</text:span>ois des adjoints <text:span text:style-name="T120">d’animation</text:span> - tous grades, indices bruts 3<text:span text:style-name="T112">54</text:span> à 5<text:span text:style-name="T112">5</text:span>8 </text:p>
            </table:table-cell>
            <table:table-cell table:style-name="Table_20_5.C2" office:value-type="string">
              <text:p text:style-name="P124"><text:span text:style-name="T126">1</text:span> poste relevant du cadre d’emp<text:span text:style-name="T107">l</text:span>ois des <text:span text:style-name="T118">animateurs</text:span> <text:span text:style-name="T126">-</text:span> tous grades, indices bruts 372 à 707</text:p>
              <text:p text:style-name="P137"/>
            </table:table-cell>
          </table:table-row>
          <table:table-row>
            <table:table-cell table:style-name="Table_20_5.A2" office:value-type="string">
              <text:p text:style-name="P48"><text:span text:style-name="T115">Direction Éducation Enfance<text:line-break/></text:span><text:span text:style-name="T53">Emp</text:span><text:span text:style-name="T55">l</text:span><text:span text:style-name="T53">oi qui </text:span><text:span text:style-name="T54">peut</text:span><text:span text:style-name="T53"> être pourvu sur le fondement de l’article 3-3-2°</text:span></text:p>
              <text:p text:style-name="P50">Fonctions : Responsable de sites périscolaires et extrascolaires – Management d’équipe – Conduite de projets d’animation</text:p>
              <text:p text:style-name="P50">Service Animation Enfance.</text:p>
            </table:table-cell>
            <table:table-cell table:style-name="Table_20_5.A2" office:value-type="string">
              <text:p text:style-name="P124"><text:span text:style-name="T118">2</text:span> poste<text:span text:style-name="T118">s</text:span> relevant du cadre d’emp<text:span text:style-name="T107">l</text:span>ois des <text:span text:style-name="T118">animateurs</text:span> <text:span text:style-name="T126">-</text:span> tous grades, indices bruts 372 à 707</text:p>
              <text:p text:style-name="P54"/>
              <text:p text:style-name="P137"/>
            </table:table-cell>
            <table:table-cell table:style-name="Table_20_5.C2" office:value-type="string">
              <text:p text:style-name="P124"><text:span text:style-name="T118">2</text:span> poste<text:span text:style-name="T118">s</text:span> relevant du cadre d’emp<text:span text:style-name="T107">l</text:span>ois des <text:span text:style-name="T118">animateurs</text:span> <text:span text:style-name="T126">-</text:span> tous grades, indices bruts 372 à 707</text:p>
            </table:table-cell>
          </table:table-row>
          <table:table-row>
            <table:table-cell table:style-name="Table_20_5.A2" office:value-type="string">
              <text:p text:style-name="P48"><text:span text:style-name="T115">Direction Habitat Politique de la Ville<text:line-break/></text:span><text:span text:style-name="T53">Emp</text:span><text:span text:style-name="T55">l</text:span><text:span text:style-name="T53">oi qui </text:span><text:span text:style-name="T54">peut</text:span><text:span text:style-name="T53"> être pourvu sur le fondement de l’article 3-3-2°</text:span></text:p>
              <text:p text:style-name="P48"><text:span text:style-name="T115">Fonctions : </text:span><text:span text:style-name="T32">Élaboration, coordination et organisation de la mise en œuvre de projets d’animation liés à l'amélioration du cadre ou à l'accompagnement des gestionnaires et des habitant.es sur des nouveaux usages <text:s/></text:span><text:span text:style-name="T34">- I</text:span><text:span text:style-name="T116">nterface avec les différents partenaires de l'habitat - </text:span><text:span text:style-name="T32">Animation </text:span><text:span text:style-name="T34">de projets type </text:span><text:span text:style-name="T32">jardins familiaux... <text:s/></text:span><text:span text:style-name="T33">- </text:span><text:span text:style-name="T35">Participation à l’animation globale</text:span><text:span text:style-name="T36">.</text:span></text:p>
            </table:table-cell>
            <table:table-cell table:style-name="Table_20_5.A2" office:value-type="string">
              <text:p text:style-name="P124"><text:span text:style-name="T155">1</text:span> poste relevant du cadre d’emp<text:span text:style-name="T107">l</text:span>ois des <text:span text:style-name="T118">animateurs</text:span> <text:span text:style-name="T126">-</text:span> tous grades, indices bruts 372 à 707</text:p>
              <text:p text:style-name="P124"/>
              <text:p text:style-name="P136"/>
            </table:table-cell>
            <table:table-cell table:style-name="Table_20_5.C2" office:value-type="string">
              <text:p text:style-name="P124"><text:span text:style-name="T155">1</text:span> poste relevant du cadre d’emp<text:span text:style-name="T107">l</text:span>ois des <text:span text:style-name="T118">animateurs</text:span> <text:span text:style-name="T126">-</text:span> tous grades, indices bruts 372 à 707</text:p>
            </table:table-cell>
          </table:table-row>
        </table:table>
        <text:p text:style-name="P118"/>
        <text:p text:style-name="P114"><text:span text:style-name="T57">Filière </text:span><text:span text:style-name="T58">médico-sociale</text:span></text:p>
        <text:p text:style-name="P121"/>
        <table:table table:name="Table 6" table:style-name="Table_20_6">
          <table:table-column table:style-name="Table_20_6.A" table:number-columns-repeated="2"/>
          <table:table-column table:style-name="Table_20_6.C"/>
          <table:table-row>
            <table:table-cell table:style-name="Table_20_6.A1" office:value-type="string">
              <text:p text:style-name="P51"/>
            </table:table-cell>
            <table:table-cell table:style-name="Table_20_6.A1" office:value-type="string">
              <text:p text:style-name="P81">Création</text:p>
            </table:table-cell>
            <table:table-cell table:style-name="Table_20_6.C1" office:value-type="string">
              <text:p text:style-name="P81">Suppression</text:p>
            </table:table-cell>
          </table:table-row>
          <table:table-row>
            <table:table-cell table:style-name="Table_20_6.A2" office:value-type="string">
              <text:p text:style-name="P49">Direction Petite Enfance.</text:p>
              <text:p text:style-name="P53"/>
            </table:table-cell>
            <table:table-cell table:style-name="Table_20_6.A2" office:value-type="string">
              <text:p text:style-name="P126">1 poste relevant du cadre d’emp<text:span text:style-name="T107">l</text:span>ois des <text:span text:style-name="T156">Éducateurs de Jeunes Enfants</text:span> - tous grades, indices bruts <text:span text:style-name="T156">444 à 761</text:span></text:p>
            </table:table-cell>
            <table:table-cell table:style-name="Table_20_6.C2" office:value-type="string">
              <text:p text:style-name="P126">1 poste relevant du cadre d’emp<text:span text:style-name="T107">l</text:span>ois des <text:span text:style-name="T156">Éducateurs de Jeunes Enfants</text:span> - tous grades, indices bruts <text:span text:style-name="T156">444 à 761</text:span></text:p>
            </table:table-cell>
          </table:table-row>
          <table:table-row>
            <table:table-cell table:style-name="Table_20_6.A2" office:value-type="string">
              <text:p text:style-name="P49">Direction Éducation Enfance.</text:p>
              <text:p text:style-name="P56"/>
            </table:table-cell>
            <table:table-cell table:style-name="Table_20_6.A2" office:value-type="string">
              <text:p text:style-name="P126"><text:span text:style-name="T154">2</text:span> poste<text:span text:style-name="T154">s</text:span> relevant du cadre d’emp<text:span text:style-name="T107">l</text:span>ois des <text:span text:style-name="T126">Agents Spécialisés des Écoles Maternelles</text:span> - tous grades, indices bruts 35<text:span text:style-name="T126">6</text:span> à 5<text:span text:style-name="T126">5</text:span>8</text:p>
            </table:table-cell>
            <table:table-cell table:style-name="Table_20_6.C2" office:value-type="string">
              <text:p text:style-name="P126"><text:span text:style-name="T154">2</text:span> poste<text:span text:style-name="T154">s</text:span> relevant du cadre d’emp<text:span text:style-name="T107">l</text:span>ois des <text:span text:style-name="T126">Agents Spécialisés des Écoles Maternelles</text:span> - tous grades, indices bruts 35<text:span text:style-name="T126">6</text:span> à 5<text:span text:style-name="T126">5</text:span>8</text:p>
            </table:table-cell>
          </table:table-row>
          <table:table-row>
            <table:table-cell table:style-name="Table_20_6.A2" office:value-type="string">
              <text:p text:style-name="P49">Direction Petite Enfance.</text:p>
              <text:p text:style-name="P56"/>
            </table:table-cell>
            <table:table-cell table:style-name="Table_20_6.A2" office:value-type="string">
              <text:p text:style-name="P126">1 poste relevant du cadre d’emp<text:span text:style-name="T107">l</text:span>ois des auxiliaires de <text:span text:style-name="T126">soins</text:span> - tous grades, indices bruts 35<text:span text:style-name="T126">6</text:span> à 5<text:span text:style-name="T126">5</text:span>8</text:p>
            </table:table-cell>
            <table:table-cell table:style-name="Table_20_6.C2" office:value-type="string">
              <text:p text:style-name="P126">1 poste relevant du cadre d’emp<text:span text:style-name="T107">l</text:span>ois des auxiliaires de <text:span text:style-name="T126">soins</text:span> - tous grades, indices bruts 35<text:span text:style-name="T126">6</text:span> à 5<text:span text:style-name="T126">5</text:span>8</text:p>
            </table:table-cell>
          </table:table-row>
          <table:table-row>
            <table:table-cell table:style-name="Table_20_6.A2" office:value-type="string">
              <text:p text:style-name="P49">Direction Petite Enfance</text:p>
              <text:p text:style-name="P48"><text:span text:style-name="T53">Emp</text:span><text:span text:style-name="T55">l</text:span><text:span text:style-name="T53">oi qui </text:span><text:span text:style-name="T54">peut</text:span><text:span text:style-name="T53"> être pourvu sur le fondement de l’article 3-3-2°</text:span></text:p>
              <text:p text:style-name="P48"><text:span text:style-name="T115">Fonctions : </text:span><text:span text:style-name="T61">Accueil des enfants, des parents ou substituts parentaux </text:span><text:span text:style-name="T62">- </text:span><text:span text:style-name="T63">Création et mise en œuvre des conditions nécessaires au bien-être des enfants / a</text:span><text:span text:style-name="T59">ide à l'enfant dans l'acquisition de l'autonomie selon le projet de structure </text:span><text:span text:style-name="T60">- Élaboration et mise en œuvre des projets d'activités des enfants - Participation à l'élaboration/réajustement du projet d'établissement.</text:span></text:p>
            </table:table-cell>
            <table:table-cell table:style-name="Table_20_6.A2" office:value-type="string">
              <text:p text:style-name="P126"><text:span text:style-name="T154">4</text:span> poste<text:span text:style-name="T154">s</text:span> relevant du cadre d’emp<text:span text:style-name="T107">l</text:span>ois des auxiliaires de puériculture - tous grades, indices bruts 35<text:span text:style-name="T126">6</text:span> à 5<text:span text:style-name="T126">5</text:span>8</text:p>
              <text:p text:style-name="P73"/>
            </table:table-cell>
            <table:table-cell table:style-name="Table_20_6.C2" office:value-type="string">
              <text:p text:style-name="P126"><text:span text:style-name="T154">4</text:span> poste<text:span text:style-name="T154">s</text:span> relevant du cadre d’emp<text:span text:style-name="T107">l</text:span>ois des auxiliaires de puériculture - tous grades, indices bruts 35<text:span text:style-name="T126">6</text:span> à 5<text:span text:style-name="T126">5</text:span>8</text:p>
            </table:table-cell>
          </table:table-row>
          <text:soft-page-break/>
          <table:table-row>
            <table:table-cell table:style-name="Table_20_6.A2" office:value-type="string">
              <text:p text:style-name="P74">DGAS Population</text:p>
              <text:p text:style-name="P74">Petite Enfance</text:p>
              <text:p text:style-name="P75">Emploi qui peut être pourvus sur le fondement de l’article 3-3-2° </text:p>
              <text:p text:style-name="P57"><text:span text:style-name="T64">Fonctions : </text:span><text:span text:style-name="T66">Coordination éducative en direction des enfants et de leurs familles</text:span><text:span text:style-name="T65"> </text:span><text:span text:style-name="T68">- </text:span><text:span text:style-name="T51">Coordina</text:span><text:span text:style-name="T52">-</text:span><text:span text:style-name="T51">tion éducative au sein de la structure</text:span><text:span text:style-name="T50"> </text:span><text:span text:style-name="T51">et à l’extérieur de la structure </text:span><text:span text:style-name="T65">- </text:span><text:span text:style-name="T67">Coordination sociale.</text:span></text:p>
            </table:table-cell>
            <table:table-cell table:style-name="Table_20_6.A2" office:value-type="string">
              <text:p text:style-name="P126">1 poste relevant du cadre d’emp<text:span text:style-name="T107">l</text:span>ois des <text:span text:style-name="T156">Éducateurs de Jeunes Enfants</text:span> - tous grades, indices bruts <text:span text:style-name="T156">444 à 761</text:span></text:p>
              <text:p text:style-name="P126"/>
              <text:p text:style-name="P138"/>
            </table:table-cell>
            <table:table-cell table:style-name="Table_20_6.C2" office:value-type="string">
              <text:p text:style-name="P126">1 poste relevant du cadre d’emp<text:span text:style-name="T107">l</text:span>ois des <text:span text:style-name="T156">Éducateurs de Jeunes Enfants</text:span> - tous grades, indices bruts <text:span text:style-name="T156">444 à 761</text:span></text:p>
            </table:table-cell>
          </table:table-row>
        </table:table>
        <text:p text:style-name="P115"/>
        <text:p text:style-name="P116"><text:span text:style-name="T159">Filière</text:span> <text:span text:style-name="T160">Sécurité</text:span></text:p>
        <text:p text:style-name="P120"/>
        <table:table table:name="Table 7" table:style-name="Table_20_7">
          <table:table-column table:style-name="Table_20_7.A"/>
          <table:table-column table:style-name="Table_20_7.B"/>
          <table:table-column table:style-name="Table_20_7.C"/>
          <table:table-row>
            <table:table-cell table:style-name="Table_20_7.A1" office:value-type="string">
              <text:p text:style-name="P78"/>
            </table:table-cell>
            <table:table-cell table:style-name="Table_20_7.A1" office:value-type="string">
              <text:p text:style-name="P81">Création</text:p>
            </table:table-cell>
            <table:table-cell table:style-name="Table_20_7.C1" office:value-type="string">
              <text:p text:style-name="P81">Suppression</text:p>
            </table:table-cell>
          </table:table-row>
          <table:table-row>
            <table:table-cell table:style-name="Table_20_7.A2" office:value-type="string">
              <text:p text:style-name="P49">Police Municipale</text:p>
              <text:p text:style-name="P56"/>
            </table:table-cell>
            <table:table-cell table:style-name="Table_20_7.A2" office:value-type="string">
              <text:p text:style-name="P124">1 poste relevant du cadre <text:span text:style-name="T157">d’emplois</text:span> des <text:span text:style-name="T157">chefs de service de Police Municipale</text:span> <text:span text:style-name="T158">-</text:span> tous grades, indices bruts 372 à 707</text:p>
            </table:table-cell>
            <table:table-cell table:style-name="Table_20_7.C2" office:value-type="string">
              <text:p text:style-name="P129">1 poste relevant du cadre d’emp<text:span text:style-name="T107">l</text:span>ois des <text:span text:style-name="T157">agents de Police Municipale</text:span> - tous grades, indices bruts 3<text:span text:style-name="T112">56</text:span> à 5<text:span text:style-name="T157">97</text:span></text:p>
            </table:table-cell>
          </table:table-row>
          <table:table-row>
            <table:table-cell table:style-name="Table_20_7.A2" office:value-type="string">
              <text:p text:style-name="P49">Police Municipale</text:p>
              <text:p text:style-name="P55"/>
            </table:table-cell>
            <table:table-cell table:style-name="Table_20_7.A2" office:value-type="string">
              <text:p text:style-name="P129"><text:span text:style-name="T154">2</text:span> poste<text:span text:style-name="T154">s</text:span> relevant du cadre d’emp<text:span text:style-name="T107">l</text:span>ois des <text:span text:style-name="T157">agents de Police Municipale</text:span> - tous grades, indices bruts 3<text:span text:style-name="T112">56</text:span> à 5<text:span text:style-name="T157">97</text:span></text:p>
            </table:table-cell>
            <table:table-cell table:style-name="Table_20_7.C2" office:value-type="string">
              <text:p text:style-name="P129"><text:span text:style-name="T154">2</text:span> poste<text:span text:style-name="T154">s</text:span> relevant du cadre d’emp<text:span text:style-name="T107">l</text:span>ois des <text:span text:style-name="T157">agents de Police Municipale</text:span> - tous grades, indices bruts 3<text:span text:style-name="T112">56</text:span> à 5<text:span text:style-name="T157">97</text:span></text:p>
            </table:table-cell>
          </table:table-row>
        </table:table>
        <text:p text:style-name="P122"/>
        <text:section text:style-name="Sect1" text:name="Section33">
          <text:section text:style-name="Sect1" text:name="Section34">
            <text:p text:style-name="P147">Adoptée à l'unanimité (37 voix)</text:p>
            <text:p text:style-name="P147"/>
          </text:section>
        </text:section>
      </text:section>
      <text:section text:style-name="Sect1" text:name="Section35">
        <text:list xml:id="list150328004012511" text:continue-numbering="true" text:style-name="L1">
          <text:list-item>
            <text:p text:style-name="P159">Centre de vaccination contre la covid 19 : autorisation donnée à Monsieur le Maire de signer la convention de participation aux frais de fonctionnement.</text:p>
          </text:list-item>
        </text:list>
        <text:p text:style-name="P37"/>
        <text:p text:style-name="P28">Le Conseil Municipal,</text:p>
        <text:p text:style-name="P28">Après avoir délibéré</text:p>
        <text:p text:style-name="P28"/>
        <text:p text:style-name="P28">APPROUVE</text:p>
        <text:p text:style-name="P39"><text:span text:style-name="T69">La convention entre la ville de Saint-Martin-d'Hères et le centre de vaccination de la ville d'Eybens, qui prévoit la participation de la ville de Saint-Martin-d'Hères aux frais de fonctionnement du centre de vaccination</text:span><text:span text:style-name="T78">, à hauteur du financement d'un poste équivalent temps plein sur toute la durée de la campagne de vaccination, </text:span></text:p>
        <text:p text:style-name="P41"/>
        <text:p text:style-name="P43">DIT </text:p>
        <text:p text:style-name="P98"><text:span text:style-name="T8">Que la participation de la ville de Saint-Martin-d'Hères sera de </text:span><text:span text:style-name="T4">2 495,00 € par mois, </text:span><text:span text:style-name="T5">et représentant l’équivalent </text:span><text:span text:style-name="T56">d’</text:span><text:span text:style-name="T4">un </text:span><text:span text:style-name="T6">temps plein d’un adjoint administratif sur une base homogène à celle des autres collectivités sollicitées</text:span><text:span text:style-name="T4">, ce qui correspond à 2495,00 € bruts </text:span><text:span text:style-name="T7">chargés </text:span><text:span text:style-name="T4">par mois.</text:span></text:p>
        <text:p text:style-name="P41"/>
        <text:p text:style-name="P42">Que la convention est conclue pour une durée allant du 10 mars 2021 au 30 juin 2021, et <text:span text:style-name="T37">qu'e</text:span><text:span text:style-name="T70">lle pourra être reconduite expressément par période d’un mois. </text:span></text:p>
        <text:p text:style-name="P41"/>
        <text:p text:style-name="P28">AUTORISE</text:p>
        <text:p text:style-name="P35">M<text:span text:style-name="T161">onsieur</text:span> le Maire à signer la convention de participation avec le centre de vaccination de la ville d'Eybens.</text:p>
        <text:p text:style-name="P35"/>
        <text:p text:style-name="P39"><text:span text:style-name="Strong_20_Emphasis"><text:span text:style-name="T11">DIT </text:span></text:span></text:p>
        <text:p text:style-name="P39"><text:span text:style-name="Strong_20_Emphasis"><text:span text:style-name="T69">Que la dépense sera imputée au budget général de la Ville 2021. </text:span></text:span></text:p>
        <text:section text:style-name="Sect1" text:name="Section36">
          <text:p text:style-name="P59"/>
          <text:section text:style-name="Sect1" text:name="Section37">
            <text:p text:style-name="P147">Adoptée à l'unanimité (37 voix)</text:p>
          </text:section>
          <text:h text:style-name="P153" text:outline-level="1" text:is-list-header="true"/>
          <text:p text:style-name="P141"/>
          <text:p text:style-name="P141"/>
          <text:p text:style-name="P141"/>
          <text:p text:style-name="P141"/>
        </text:section>
      </text:section>
      <text:p text:style-name="P104"/>
      <text:p text:style-name="P2">Signature de GUIDI Pierre secrétaire de la séance du</text:p>
      <text:p text:style-name="P105">Conseil Municipal du 23 mars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PSMT'"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family="'Comic Sans MS'" style:font-family-generic="script" style:font-pitch="variable"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2" style:font-family-asian="'Times New Roman'" style:font-family-generic-asian="roman" style:font-size-asian="12pt" style:font-name-complex="Times New Roman2" style:font-family-complex="'Times New Roman'" style:font-family-generic-complex="roman"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7S</meta:editing-duration>
    <meta:editing-cycles>43</meta:editing-cycles>
    <meta:generator>LibreOffice/6.1.2.1$Windows_X86_64 LibreOffice_project/65905a128db06ba48db947242809d14d3f9a93fe</meta:generator>
    <dc:date>2021-03-25T15:03:25.210000000</dc:date>
    <meta:print-date>2021-03-25T15:03:22.483000000</meta:print-date>
    <meta:document-statistic meta:table-count="7" meta:image-count="0" meta:object-count="0" meta:page-count="10" meta:paragraph-count="326" meta:word-count="4330" meta:character-count="27311" meta:non-whitespace-character-count="23181"/>
    <meta:user-defined meta:name="Info 1"/>
    <meta:user-defined meta:name="Info 2"/>
    <meta:user-defined meta:name="Info 3"/>
    <meta:user-defined meta:name="Info 4"/>
  </office:meta>
</office:document-meta>
</file>