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Normal"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Times New Roman4" svg:font-family="'Times New Roman'"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1" svg:font-family="'Andale Sans U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_20_1" style:display-name="Table 1" style:family="table">
      <style:table-properties style:width="16.794cm" fo:margin-left="-0.011cm" fo:margin-right="0.215cm" table:align="margins"/>
    </style:style>
    <style:style style:name="Table_20_1.A" style:display-name="Table 1.A" style:family="table-column">
      <style:table-column-properties style:column-width="2.522cm" style:rel-column-width="9841*"/>
    </style:style>
    <style:style style:name="Table_20_1.B" style:display-name="Table 1.B" style:family="table-column">
      <style:table-column-properties style:column-width="11.118cm" style:rel-column-width="43382*"/>
    </style:style>
    <style:style style:name="Table_20_1.C" style:display-name="Table 1.C" style:family="table-column">
      <style:table-column-properties style:column-width="3.156cm" style:rel-column-width="12312*"/>
    </style:style>
    <style:style style:name="Table_20_1.A1" style:display-name="Table 1.A1" style:family="table-cell">
      <style:table-cell-properties style:vertical-align="middle" fo:padding="0.097cm" fo:border-left="0.05pt solid #000000" fo:border-right="none" fo:border-top="0.05pt solid #000000" fo:border-bottom="0.05pt solid #000000"/>
    </style:style>
    <style:style style:name="Table_20_1.C1" style:display-name="Table 1.C1" style:family="table-cell">
      <style:table-cell-properties style:vertical-align="middle" fo:padding="0.097cm" fo:border="0.05pt solid #000000"/>
    </style:style>
    <style:style style:name="Table_20_1.A2" style:display-name="Table 1.A2" style:family="table-cell">
      <style:table-cell-properties style:vertical-align="middle" fo:padding="0.097cm" fo:border-left="0.05pt solid #000000" fo:border-right="none" fo:border-top="none" fo:border-bottom="0.05pt solid #000000"/>
    </style:style>
    <style:style style:name="Table_20_1.B2" style:display-name="Table 1.B2" style:family="table-cell">
      <style:table-cell-properties fo:padding="0.097cm" fo:border-left="0.05pt solid #000000" fo:border-right="none" fo:border-top="none" fo:border-bottom="0.05pt solid #000000"/>
    </style:style>
    <style:style style:name="Table_20_1.C2" style:display-name="Table 1.C2" style:family="table-cell">
      <style:table-cell-properties style:vertical-align="middle" fo:padding="0.097cm" fo:border-left="0.05pt solid #000000" fo:border-right="0.05pt solid #000000" fo:border-top="none" fo:border-bottom="0.05pt solid #000000"/>
    </style:style>
    <style:style style:name="Table_20_1.B3" style:display-name="Table 1.B3" style:family="table-cell">
      <style:table-cell-properties fo:padding="0.097cm" fo:border-left="0.05pt solid #000000" fo:border-right="none" fo:border-top="none" fo:border-bottom="0.05pt solid #000000"/>
    </style:style>
    <style:style style:name="Table_20_1.B4" style:display-name="Table 1.B4" style:family="table-cell">
      <style:table-cell-properties fo:padding="0.097cm" fo:border-left="0.05pt solid #000000" fo:border-right="none" fo:border-top="none" fo:border-bottom="0.05pt solid #000000"/>
    </style:style>
    <style:style style:name="Table_20_1.B5" style:display-name="Table 1.B5" style:family="table-cell">
      <style:table-cell-properties fo:padding="0.097cm" fo:border-left="0.05pt solid #000000" fo:border-right="none" fo:border-top="none" fo:border-bottom="0.05pt solid #000000"/>
    </style:style>
    <style:style style:name="Table_20_1.B6" style:display-name="Table 1.B6" style:family="table-cell">
      <style:table-cell-properties fo:padding="0.097cm" fo:border-left="0.05pt solid #000000" fo:border-right="none" fo:border-top="none" fo:border-bottom="0.05pt solid #000000"/>
    </style:style>
    <style:style style:name="Table_20_1.B7" style:display-name="Table 1.B7" style:family="table-cell">
      <style:table-cell-properties fo:padding="0.097cm" fo:border-left="0.05pt solid #000000" fo:border-right="none" fo:border-top="none" fo:border-bottom="0.05pt solid #000000"/>
    </style:style>
    <style:style style:name="Table_20_1.B8" style:display-name="Table 1.B8" style:family="table-cell">
      <style:table-cell-properties fo:padding="0.097cm" fo:border-left="0.05pt solid #000000" fo:border-right="none" fo:border-top="none" fo:border-bottom="0.05pt solid #000000"/>
    </style:style>
    <style:style style:name="Table_20_1.B9" style:display-name="Table 1.B9" style:family="table-cell">
      <style:table-cell-properties fo:padding="0.097cm" fo:border-left="0.05pt solid #000000" fo:border-right="none" fo:border-top="none" fo:border-bottom="0.05pt solid #000000"/>
    </style:style>
    <style:style style:name="Table_20_1.B10" style:display-name="Table 1.B10" style:family="table-cell">
      <style:table-cell-properties fo:padding="0.097cm" fo:border-left="0.05pt solid #000000" fo:border-right="none" fo:border-top="none" fo:border-bottom="0.05pt solid #000000"/>
    </style:style>
    <style:style style:name="Table_20_1.11" style:display-name="Table 1.11" style:family="table-row">
      <style:table-row-properties style:min-row-height="2.007cm"/>
    </style:style>
    <style:style style:name="Table_20_1.B11" style:display-name="Table 1.B11" style:family="table-cell">
      <style:table-cell-properties fo:padding="0.097cm" fo:border-left="0.05pt solid #000000" fo:border-right="none" fo:border-top="none" fo:border-bottom="0.05pt solid #000000"/>
    </style:style>
    <style:style style:name="Table_20_1.B12" style:display-name="Table 1.B12" style:family="table-cell">
      <style:table-cell-properties fo:padding="0.097cm" fo:border-left="0.05pt solid #000000" fo:border-right="none" fo:border-top="none" fo:border-bottom="0.05pt solid #000000"/>
    </style:style>
    <style:style style:name="Table_20_1.B13" style:display-name="Table 1.B13" style:family="table-cell">
      <style:table-cell-properties fo:padding="0.097cm" fo:border-left="0.05pt solid #000000" fo:border-right="none" fo:border-top="none" fo:border-bottom="0.05pt solid #000000"/>
    </style:style>
    <style:style style:name="Table_20_1.B14" style:display-name="Table 1.B14" style:family="table-cell">
      <style:table-cell-properties fo:padding="0.097cm" fo:border-left="0.05pt solid #000000" fo:border-right="none" fo:border-top="none" fo:border-bottom="0.05pt solid #000000"/>
    </style:style>
    <style:style style:name="Table_20_1.B15" style:display-name="Table 1.B15" style:family="table-cell">
      <style:table-cell-properties fo:padding="0.097cm" fo:border-left="0.05pt solid #000000" fo:border-right="none" fo:border-top="none" fo:border-bottom="0.05pt solid #000000"/>
    </style:style>
    <style:style style:name="Table_20_1.B16" style:display-name="Table 1.B16" style:family="table-cell">
      <style:table-cell-properties fo:padding="0.097cm" fo:border-left="0.05pt solid #000000" fo:border-right="none" fo:border-top="none" fo:border-bottom="0.05pt solid #000000"/>
    </style:style>
    <style:style style:name="Table_20_2" style:display-name="Table 2" style:family="table">
      <style:table-properties style:width="16.999cm" table:align="margins"/>
    </style:style>
    <style:style style:name="Table_20_2.A" style:display-name="Table 2.A" style:family="table-column">
      <style:table-column-properties style:column-width="5.666cm" style:rel-column-width="21842*"/>
    </style:style>
    <style:style style:name="Table_20_2.B" style:display-name="Table 2.B" style:family="table-column">
      <style:table-column-properties style:column-width="5.412cm" style:rel-column-width="20866*"/>
    </style:style>
    <style:style style:name="Table_20_2.C" style:display-name="Table 2.C" style:family="table-column">
      <style:table-column-properties style:column-width="5.921cm" style:rel-column-width="22827*"/>
    </style:style>
    <style:style style:name="Table_20_2.A1" style:display-name="Table 2.A1" style:family="table-cell">
      <style:table-cell-properties fo:padding="0.097cm" fo:border-left="0.05pt solid #000000" fo:border-right="none" fo:border-top="0.05pt solid #000000" fo:border-bottom="0.05pt solid #000000"/>
    </style:style>
    <style:style style:name="Table_20_2.C1" style:display-name="Table 2.C1" style:family="table-cell">
      <style:table-cell-properties fo:padding="0.097cm" fo:border="0.05pt solid #000000"/>
    </style:style>
    <style:style style:name="Table_20_2.A2" style:display-name="Table 2.A2" style:family="table-cell">
      <style:table-cell-properties fo:padding="0.097cm" fo:border-left="0.05pt solid #000000" fo:border-right="none" fo:border-top="none" fo:border-bottom="0.05pt solid #000000"/>
    </style:style>
    <style:style style:name="Table_20_2.C2" style:display-name="Table 2.C2" style:family="table-cell">
      <style:table-cell-properties fo:padding="0.097cm" fo:border-left="0.05pt solid #000000" fo:border-right="0.05pt solid #000000" fo:border-top="none" fo:border-bottom="0.05pt solid #000000"/>
    </style:style>
    <style:style style:name="Table_20_3" style:display-name="Table 3" style:family="table">
      <style:table-properties style:width="16.999cm" table:align="margins"/>
    </style:style>
    <style:style style:name="Table_20_3.A" style:display-name="Table 3.A" style:family="table-column">
      <style:table-column-properties style:column-width="5.666cm" style:rel-column-width="21842*"/>
    </style:style>
    <style:style style:name="Table_20_3.B" style:display-name="Table 3.B" style:family="table-column">
      <style:table-column-properties style:column-width="5.537cm" style:rel-column-width="21345*"/>
    </style:style>
    <style:style style:name="Table_20_3.C" style:display-name="Table 3.C" style:family="table-column">
      <style:table-column-properties style:column-width="5.796cm" style:rel-column-width="22348*"/>
    </style:style>
    <style:style style:name="Table_20_3.A1" style:display-name="Table 3.A1" style:family="table-cell">
      <style:table-cell-properties fo:padding="0.097cm" fo:border-left="0.05pt solid #000000" fo:border-right="none" fo:border-top="0.05pt solid #000000" fo:border-bottom="0.05pt solid #000000"/>
    </style:style>
    <style:style style:name="Table_20_3.C1" style:display-name="Table 3.C1" style:family="table-cell">
      <style:table-cell-properties fo:padding="0.097cm" fo:border="0.05pt solid #000000"/>
    </style:style>
    <style:style style:name="Table_20_3.A2" style:display-name="Table 3.A2" style:family="table-cell">
      <style:table-cell-properties fo:padding="0.097cm" fo:border-left="0.05pt solid #000000" fo:border-right="none" fo:border-top="none" fo:border-bottom="0.05pt solid #000000"/>
    </style:style>
    <style:style style:name="Table_20_3.C2" style:display-name="Table 3.C2" style:family="table-cell">
      <style:table-cell-properties fo:padding="0.097cm" fo:border-left="0.05pt solid #000000" fo:border-right="0.05pt solid #000000" fo:border-top="none" fo:border-bottom="0.05pt solid #000000"/>
    </style:style>
    <style:style style:name="Table_20_4" style:display-name="Table 4" style:family="table">
      <style:table-properties style:width="16.999cm" table:align="margins"/>
    </style:style>
    <style:style style:name="Table_20_4.A" style:display-name="Table 4.A" style:family="table-column">
      <style:table-column-properties style:column-width="5.666cm" style:rel-column-width="21842*"/>
    </style:style>
    <style:style style:name="Table_20_4.B" style:display-name="Table 4.B" style:family="table-column">
      <style:table-column-properties style:column-width="5.537cm" style:rel-column-width="21345*"/>
    </style:style>
    <style:style style:name="Table_20_4.C" style:display-name="Table 4.C" style:family="table-column">
      <style:table-column-properties style:column-width="5.796cm" style:rel-column-width="22348*"/>
    </style:style>
    <style:style style:name="Table_20_4.A1" style:display-name="Table 4.A1" style:family="table-cell">
      <style:table-cell-properties fo:padding="0.097cm" fo:border-left="0.05pt solid #000000" fo:border-right="none" fo:border-top="0.05pt solid #000000" fo:border-bottom="0.05pt solid #000000"/>
    </style:style>
    <style:style style:name="Table_20_4.C1" style:display-name="Table 4.C1" style:family="table-cell">
      <style:table-cell-properties fo:padding="0.097cm" fo:border="0.05pt solid #000000"/>
    </style:style>
    <style:style style:name="Table_20_4.A2" style:display-name="Table 4.A2" style:family="table-cell">
      <style:table-cell-properties fo:padding="0.097cm" fo:border-left="0.05pt solid #000000" fo:border-right="none" fo:border-top="none" fo:border-bottom="0.05pt solid #000000"/>
    </style:style>
    <style:style style:name="Table_20_4.C2" style:display-name="Table 4.C2" style:family="table-cell">
      <style:table-cell-properties fo:padding="0.097cm" fo:border-left="0.05pt solid #000000" fo:border-right="0.05pt solid #000000" fo:border-top="none" fo:border-bottom="0.05pt solid #000000"/>
    </style:style>
    <style:style style:name="Table_20_5" style:display-name="Table 5" style:family="table">
      <style:table-properties style:width="16.999cm" table:align="margins"/>
    </style:style>
    <style:style style:name="Table_20_5.A" style:display-name="Table 5.A" style:family="table-column">
      <style:table-column-properties style:column-width="5.666cm" style:rel-column-width="21842*"/>
    </style:style>
    <style:style style:name="Table_20_5.B" style:display-name="Table 5.B" style:family="table-column">
      <style:table-column-properties style:column-width="5.537cm" style:rel-column-width="21345*"/>
    </style:style>
    <style:style style:name="Table_20_5.C" style:display-name="Table 5.C" style:family="table-column">
      <style:table-column-properties style:column-width="5.796cm" style:rel-column-width="22348*"/>
    </style:style>
    <style:style style:name="Table_20_5.A1" style:display-name="Table 5.A1" style:family="table-cell">
      <style:table-cell-properties fo:padding="0.097cm" fo:border-left="0.05pt solid #000000" fo:border-right="none" fo:border-top="0.05pt solid #000000" fo:border-bottom="0.05pt solid #000000"/>
    </style:style>
    <style:style style:name="Table_20_5.C1" style:display-name="Table 5.C1" style:family="table-cell">
      <style:table-cell-properties fo:padding="0.097cm" fo:border="0.05pt solid #000000"/>
    </style:style>
    <style:style style:name="Table_20_5.A2" style:display-name="Table 5.A2" style:family="table-cell">
      <style:table-cell-properties fo:padding="0.097cm" fo:border-left="0.05pt solid #000000" fo:border-right="none" fo:border-top="none" fo:border-bottom="0.05pt solid #000000"/>
    </style:style>
    <style:style style:name="Table_20_5.C2" style:display-name="Table 5.C2" style:family="table-cell">
      <style:table-cell-properties fo:padding="0.097cm" fo:border-left="0.05pt solid #000000" fo:border-right="0.05pt solid #000000" fo:border-top="none" fo:border-bottom="0.05pt solid #000000"/>
    </style:style>
    <style:style style:name="Table_20_6" style:display-name="Table 6" style:family="table">
      <style:table-properties style:width="16.999cm" table:align="margins"/>
    </style:style>
    <style:style style:name="Table_20_6.A" style:display-name="Table 6.A" style:family="table-column">
      <style:table-column-properties style:column-width="5.666cm" style:rel-column-width="21842*"/>
    </style:style>
    <style:style style:name="Table_20_6.B" style:display-name="Table 6.B" style:family="table-column">
      <style:table-column-properties style:column-width="5.412cm" style:rel-column-width="20866*"/>
    </style:style>
    <style:style style:name="Table_20_6.C" style:display-name="Table 6.C" style:family="table-column">
      <style:table-column-properties style:column-width="5.921cm" style:rel-column-width="22827*"/>
    </style:style>
    <style:style style:name="Table_20_6.A1" style:display-name="Table 6.A1" style:family="table-cell">
      <style:table-cell-properties fo:padding="0.097cm" fo:border-left="0.05pt solid #000000" fo:border-right="none" fo:border-top="0.05pt solid #000000" fo:border-bottom="0.05pt solid #000000"/>
    </style:style>
    <style:style style:name="Table_20_6.C1" style:display-name="Table 6.C1" style:family="table-cell">
      <style:table-cell-properties fo:padding="0.097cm" fo:border="0.05pt solid #000000"/>
    </style:style>
    <style:style style:name="Table_20_6.A2" style:display-name="Table 6.A2" style:family="table-cell">
      <style:table-cell-properties fo:padding="0.097cm" fo:border-left="0.05pt solid #000000" fo:border-right="none" fo:border-top="none" fo:border-bottom="0.05pt solid #000000"/>
    </style:style>
    <style:style style:name="Table_20_6.C2" style:display-name="Table 6.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ab-stops>
          <style:tab-stop style:position="8.752cm"/>
        </style:tab-stops>
      </style:paragraph-properties>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3"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000000" style:font-name="Times New Roman" fo:font-size="11pt" fo:font-weight="normal" fo:background-color="#ffffff"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style:font-name="Times New Roman" fo:font-size="11pt" fo:font-weight="bold" officeooo:paragraph-rsid="002e86b2"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Times New Roman" fo:font-size="11pt" fo:font-weight="bold" officeooo:rsid="00223fbd" officeooo:paragraph-rsid="0024e45b"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9"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acff1" officeooo:paragraph-rsid="001acff1" style:font-size-asian="11pt" style:font-style-asian="normal" style:font-weight-asian="normal" style:font-size-complex="11pt" style:font-weight-complex="normal" style:text-emphasize="none"/>
    </style:style>
    <style:style style:name="P10"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db3e3" officeooo:paragraph-rsid="001db3e3" style:font-size-asian="11pt" style:font-style-asian="normal" style:font-weight-asian="normal" style:font-size-complex="11pt" style:font-weight-complex="normal" style:text-emphasize="none"/>
    </style:style>
    <style:style style:name="P11"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1ca68" officeooo:paragraph-rsid="0021ca68" style:font-size-asian="11pt" style:font-style-asian="normal" style:font-weight-asian="normal" style:font-size-complex="11pt" style:font-weight-complex="normal" style:text-emphasize="none"/>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eb201" officeooo:paragraph-rsid="001eb201" style:font-size-asian="11pt" style:font-style-asian="normal" style:font-weight-asian="normal" style:font-size-complex="11pt" style:font-weight-complex="normal" style:text-emphasize="none"/>
    </style:style>
    <style:style style:name="P13"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cc824" officeooo:paragraph-rsid="001cc824" style:font-size-asian="11pt" style:font-style-asian="normal" style:font-weight-asian="normal" style:font-size-complex="11pt" style:font-weight-complex="normal" style:text-emphasize="none"/>
    </style:style>
    <style:style style:name="P14" style:family="paragraph" style:parent-style-name="Standard">
      <style:paragraph-properties fo:text-align="center" style:justify-single-word="false"/>
      <style:text-properties style:font-name="Times New Roman3" fo:font-size="11pt" fo:font-style="italic" fo:font-weight="bold" style:font-size-asian="11pt" style:font-style-asian="italic" style:font-weight-asian="bold" style:font-name-complex="Times New Roman" style:font-size-complex="10pt" style:font-style-complex="italic" style:font-weight-complex="bold"/>
    </style:style>
    <style:style style:name="P15" style:family="paragraph" style:parent-style-name="Standard">
      <style:paragraph-properties fo:text-align="center" style:justify-single-word="false"/>
      <style:text-properties style:font-name="Times New Roman3" fo:font-size="11pt" fo:font-style="italic" fo:font-weight="bold" officeooo:paragraph-rsid="00140822" style:font-size-asian="11pt" style:font-style-asian="italic" style:font-weight-asian="bold" style:font-name-complex="Times New Roman" style:font-size-complex="10pt" style:font-style-complex="italic" style:font-weight-complex="bold"/>
    </style:style>
    <style:style style:name="P16" style:family="paragraph" style:parent-style-name="Standard">
      <style:paragraph-properties fo:text-align="justify" style:justify-single-word="false"/>
      <style:text-properties style:font-name="Times New Roman3" fo:font-size="11pt" fo:font-style="italic" fo:font-weight="bold" style:font-size-asian="11pt" style:font-style-asian="italic" style:font-weight-asian="bold" style:font-name-complex="Times New Roman" style:font-size-complex="10pt" style:font-style-complex="italic" style:font-weight-complex="bold"/>
    </style:style>
    <style:style style:name="P17" style:family="paragraph" style:parent-style-name="Standard">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8"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9"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Times New Roman" fo:font-size="11pt" fo:font-weight="bold" officeooo:paragraph-rsid="000ea79d"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Times New Roman" fo:font-size="11pt" fo:font-weight="bold" officeooo:paragraph-rsid="000a78fa"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Standard">
      <style:text-properties style:font-name="Times New Roman" fo:font-size="11pt" fo:font-weight="bold" officeooo:paragraph-rsid="00140822"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Times New Roman" fo:font-size="11pt" fo:font-weight="normal" officeooo:paragraph-rsid="000acff1"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Times New Roman" fo:font-size="11pt" fo:font-weight="normal" officeooo:paragraph-rsid="00132d9d"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Times New Roman" fo:font-size="11pt" fo:font-weight="normal" officeooo:paragraph-rsid="000ea79d"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Times New Roman" fo:font-size="11pt" fo:font-weight="normal" officeooo:paragraph-rsid="000a78fa"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Times New Roman" fo:font-size="11pt" fo:font-weight="normal" officeooo:paragraph-rsid="000f4ac5"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Times New Roman" fo:font-size="11pt" fo:font-weight="normal" officeooo:paragraph-rsid="001082fd" style:font-size-asian="11pt" style:font-weight-asian="normal" style:font-size-complex="11pt" style:font-weight-complex="normal"/>
    </style:style>
    <style:style style:name="P33" style:family="paragraph" style:parent-style-name="Standard">
      <style:text-properties style:font-name="Times New Roman" fo:font-size="11pt" fo:font-weight="normal" officeooo:paragraph-rsid="000c5fd2"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Times New Roman" fo:font-size="11pt" style:font-size-asian="11pt" style:font-size-complex="11pt"/>
    </style:style>
    <style:style style:name="P35" style:family="paragraph" style:parent-style-name="Standard">
      <style:paragraph-properties fo:text-align="justify" style:justify-single-word="false"/>
      <style:text-properties style:font-name="Times New Roman" fo:font-size="11pt" officeooo:paragraph-rsid="002e86b2" style:font-size-asian="11pt" style:font-size-complex="11pt"/>
    </style:style>
    <style:style style:name="P36" style:family="paragraph" style:parent-style-name="Standard">
      <style:paragraph-properties fo:text-align="justify" style:justify-single-word="false"/>
      <style:text-properties style:font-name="Times New Roman" fo:font-size="11pt" officeooo:paragraph-rsid="0024e45b" style:font-size-asian="11pt" style:font-size-complex="11pt"/>
    </style:style>
    <style:style style:name="P37" style:family="paragraph" style:parent-style-name="Standard">
      <style:text-properties style:font-name="Times New Roman" fo:font-size="11pt" fo:font-style="italic" fo:font-weight="bold" officeooo:paragraph-rsid="000c5fd2" style:font-size-asian="11pt" style:font-style-asian="italic" style:font-weight-asian="bold" style:font-name-complex="Palatino" style:font-size-complex="11pt" style:font-style-complex="italic" style:font-weight-complex="bold"/>
    </style:style>
    <style:style style:name="P38" style:family="paragraph" style:parent-style-name="Standard">
      <style:text-properties style:font-name="Times New Roman" fo:font-size="11pt" fo:font-style="italic" fo:font-weight="bold" officeooo:paragraph-rsid="00140822" style:font-size-asian="11pt" style:font-style-asian="italic" style:font-weight-asian="bold" style:font-name-complex="Palatino" style:font-size-complex="11pt" style:font-style-complex="italic" style:font-weight-complex="bold"/>
    </style:style>
    <style:style style:name="P39"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40" style:family="paragraph" style:parent-style-name="Standard">
      <style:text-properties style:font-name="Times New Roman" fo:font-style="italic" fo:font-weight="bold" officeooo:paragraph-rsid="000c5fd2" style:font-style-asian="italic" style:font-weight-asian="bold" style:font-style-complex="italic" style:font-weight-complex="bold"/>
    </style:style>
    <style:style style:name="P41" style:family="paragraph" style:parent-style-name="Standard">
      <style:text-properties style:font-name="Times New Roman" fo:font-style="italic" fo:font-weight="bold" officeooo:paragraph-rsid="00140822" style:font-style-asian="italic" style:font-weight-asian="bold" style:font-style-complex="italic" style:font-weight-complex="bold"/>
    </style:style>
    <style:style style:name="P42" style:family="paragraph" style:parent-style-name="Standard">
      <style:paragraph-properties fo:text-align="start" style:justify-single-word="false"/>
      <style:text-properties style:font-name="Times New Roman" fo:font-size="9pt" fo:font-weight="normal" fo:background-color="transparent" style:font-size-asian="9pt" style:font-weight-asian="normal" style:font-size-complex="9pt" style:font-weight-complex="normal"/>
    </style:style>
    <style:style style:name="P43"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44" style:family="paragraph" style:parent-style-name="Standard">
      <style:paragraph-properties fo:text-align="start" style:justify-single-word="false"/>
      <style:text-properties style:font-name="Times New Roman" fo:font-size="9pt" fo:font-weight="normal" fo:background-color="#ffff00" style:font-size-asian="9pt" style:font-weight-asian="normal" style:font-size-complex="9pt" style:font-weight-complex="normal"/>
    </style:style>
    <style:style style:name="P45"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46"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officeooo:paragraph-rsid="000c5fd2"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47"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officeooo:paragraph-rsid="00140822"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48" style:family="paragraph" style:parent-style-name="Standard">
      <style:paragraph-properties fo:text-align="center" style:justify-single-word="false"/>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49"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16a14b" officeooo:paragraph-rsid="0016a14b" style:font-size-asian="11pt" style:font-style-asian="normal" style:font-weight-asian="normal" style:font-size-complex="11pt" style:font-weight-complex="normal" style:text-emphasize="none"/>
    </style:style>
    <style:style style:name="P50"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180f44" officeooo:paragraph-rsid="00180f44" style:font-size-asian="11pt" style:font-style-asian="normal" style:font-weight-asian="normal" style:font-size-complex="11pt" style:font-weight-complex="normal" style:text-emphasize="none"/>
    </style:style>
    <style:style style:name="P51"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1acff1" officeooo:paragraph-rsid="001acff1" style:font-size-asian="11pt" style:font-style-asian="normal" style:font-weight-asian="normal" style:font-size-complex="11pt" style:font-weight-complex="normal" style:text-emphasize="none"/>
    </style:style>
    <style:style style:name="P52"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53"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54"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weight-complex="normal" style:text-emphasize="none"/>
    </style:style>
    <style:style style:name="P55"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fo:background-color="#ffff00" style:font-size-asian="9pt" style:font-style-asian="normal" style:font-weight-asian="normal" style:font-size-complex="9pt" style:font-weight-complex="normal" style:text-emphasize="none"/>
    </style:style>
    <style:style style:name="P56" style:family="paragraph" style:parent-style-name="Standard">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57" style:family="paragraph" style:parent-style-name="Standard">
      <style:paragraph-properties fo:text-align="start" style:justify-single-word="false"/>
      <style:text-properties style:use-window-font-color="true" style:font-name="Times New Roman" fo:font-size="9pt" fo:font-weight="normal" fo:background-color="transparent" style:font-size-asian="9pt" style:font-weight-asian="normal" style:font-size-complex="9pt" style:font-weight-complex="normal"/>
    </style:style>
    <style:style style:name="P58" style:family="paragraph" style:parent-style-name="Standard">
      <style:paragraph-properties fo:text-align="start" style:justify-single-word="false"/>
      <style:text-properties style:use-window-font-color="true" style:font-name="Times New Roman" fo:font-size="9pt" fo:font-weight="normal" style:font-size-asian="9pt" style:font-weight-asian="normal" style:font-size-complex="9pt" style:font-weight-complex="normal"/>
    </style:style>
    <style:style style:name="P59" style:family="paragraph" style:parent-style-name="Standard">
      <style:paragraph-properties fo:text-align="justify" style:justify-single-word="false"/>
      <style:text-properties fo:font-size="11pt" style:font-size-asian="11pt" style:font-size-complex="11pt"/>
    </style:style>
    <style:style style:name="P60" style:family="paragraph" style:parent-style-name="Standard">
      <style:paragraph-properties fo:text-align="justify" style:justify-single-word="false"/>
      <style:text-properties fo:font-size="11pt" style:text-underline-style="solid" style:text-underline-width="auto" style:text-underline-color="font-color" fo:background-color="transparent" style:font-size-asian="11pt" style:font-size-complex="11pt"/>
    </style:style>
    <style:style style:name="P61" style:family="paragraph" style:parent-style-name="Standard">
      <style:paragraph-properties fo:text-align="center" style:justify-single-word="false"/>
      <style:text-properties fo:font-size="11pt" fo:font-style="italic" fo:font-weight="bold" officeooo:paragraph-rsid="000c5fd2" style:font-size-asian="11pt" style:font-style-asian="italic" style:font-weight-asian="bold" style:font-name-complex="Times New Roman" style:font-size-complex="10pt" style:font-style-complex="italic" style:font-weight-complex="bold"/>
    </style:style>
    <style:style style:name="P62"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Times New Roman" style:font-size-complex="10pt" style:font-style-complex="italic" style:font-weight-complex="bold"/>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properties fo:font-weight="bold" style:font-weight-asian="bold" style:font-weight-complex="bold"/>
    </style:style>
    <style:style style:name="P65" style:family="paragraph" style:parent-style-name="Standard">
      <style:paragraph-properties fo:margin-left="0cm" fo:margin-right="-0.049cm" fo:text-align="justify" style:justify-single-word="false" fo:text-indent="0cm" style:auto-text-indent="false"/>
      <style:text-properties fo:color="#000000" style:font-name="Times New Roman" fo:font-size="14pt" fo:language="fr" fo:country="FR" style:font-size-asian="14pt" style:font-name-complex="Times New Roman" style:font-size-complex="14pt"/>
    </style:style>
    <style:style style:name="P66"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text-properties fo:color="#000000" style:font-name="Times New Roman" fo:font-size="8pt" fo:language="fr" fo:country="FR" fo:font-weight="bold" style:font-size-asian="8pt" style:font-weight-asian="bold" style:font-name-complex="Times New Roman" style:font-size-complex="8pt" style:font-weight-complex="bold"/>
    </style:style>
    <style:style style:name="P67" style:family="paragraph" style:parent-style-name="Standard">
      <style:paragraph-properties fo:margin-left="-1cm" fo:margin-right="-0.049cm" fo:text-align="justify" style:justify-single-word="false" fo:text-indent="0cm" style:auto-text-indent="false"/>
      <style:text-properties fo:color="#000000" style:font-name="Times New Roman" fo:font-size="10pt" fo:language="fr" fo:country="FR" style:font-size-asian="10pt" style:font-name-complex="Times New Roman" style:font-size-complex="10pt"/>
    </style:style>
    <style:style style:name="P68" style:family="paragraph" style:parent-style-name="Standard">
      <style:paragraph-properties fo:margin-left="-1cm" fo:margin-right="-0.049cm" fo:text-align="justify" style:justify-single-word="false" fo:text-indent="0cm" style:auto-text-indent="false">
        <style:tab-stops>
          <style:tab-stop style:position="16.002cm" style:type="right"/>
        </style:tab-stops>
      </style:paragraph-properties>
      <style:text-properties fo:color="#000000" style:font-name="Times New Roman" fo:font-size="10pt" fo:language="fr" fo:country="FR" style:font-size-asian="10pt" style:font-name-complex="Times New Roman" style:font-size-complex="10pt"/>
    </style:style>
    <style:style style:name="P69" style:family="paragraph" style:parent-style-name="Standard">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style:font-size-asian="11pt" style:font-weight-asian="bold" style:font-name-complex="Times New Roman" style:font-size-complex="11pt" style:font-style-complex="italic" style:font-weight-complex="bold"/>
    </style:style>
    <style:style style:name="P71" style:family="paragraph" style:parent-style-name="Standard">
      <style:paragraph-properties fo:margin-left="0cm" fo:margin-right="0cm" fo:margin-top="0cm" fo:margin-bottom="0cm" loext:contextual-spacing="false" fo:text-align="end" style:justify-single-word="false" fo:text-indent="0cm" style:auto-text-indent="false" style:snap-to-layout-grid="false" style:writing-mode="lr-tb">
        <style:tab-stops>
          <style:tab-stop style:position="8.752cm"/>
        </style:tab-stops>
      </style:paragraph-properties>
      <style:text-properties fo:font-variant="normal" fo:text-transform="none" fo:color="#000000" style:text-line-through-style="none" style:text-line-through-type="none" style:font-name="Times New Roman" fo:font-size="11pt" fo:language="fr" fo:country="FR" fo:font-style="normal" style:text-underline-style="none" fo:font-weight="bold" style:letter-kerning="true" style:text-blinking="false" fo:background-color="transparent" style:font-name-asian="Tahoma1" style:font-size-asian="11pt" style:language-asian="zxx" style:country-asian="none" style:font-style-asian="normal" style:font-weight-asian="bold" style:font-name-complex="Times New Roman" style:font-size-complex="11pt" style:font-style-complex="normal" style:font-weight-complex="bold"/>
    </style:style>
    <style:style style:name="P72"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ab-stops>
          <style:tab-stop style:position="8.001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7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ffff00" style:font-size-asian="9pt" style:font-style-asian="normal" style:font-weight-asian="normal" style:font-size-complex="9pt" style:font-style-complex="normal" style:font-weight-complex="normal" style:text-emphasize="none"/>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9pt" fo:font-style="normal" fo:text-shadow="none" style:text-underline-style="none" fo:font-weight="normal" fo:background-color="#ffff00" style:font-size-asian="9pt" style:font-style-asian="normal" style:font-weight-asian="normal" style:font-size-complex="9pt" style:font-style-complex="normal" style:font-weight-complex="normal" style:text-emphasize="none"/>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fo:font-size="9pt" fo:font-style="normal" fo:text-shadow="none" style:text-underline-style="none" fo:font-weight="bold" fo:background-color="transparent" style:font-size-asian="9pt" style:font-style-asian="normal" style:font-weight-asian="bold" style:font-size-complex="9pt" style:font-style-complex="normal" style:font-weight-complex="bold" style:text-emphasize="none"/>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style:font-size-asian="11pt" style:font-size-complex="11pt"/>
    </style:style>
    <style:style style:name="P80"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style:font-size-asian="11pt" style:font-size-complex="11pt"/>
    </style:style>
    <style:style style:name="P8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fo:font-weight="bold" style:font-size-asian="11pt" style:font-size-complex="11pt"/>
    </style:style>
    <style:style style:name="P82"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style:font-size-asian="11pt" style:font-size-complex="11pt"/>
    </style:style>
    <style:style style:name="P83"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officeooo:paragraph-rsid="0024e45b" style:font-size-asian="11pt" style:font-size-complex="11pt"/>
    </style:style>
    <style:style style:name="P84"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officeooo:rsid="002bb48b" officeooo:paragraph-rsid="0024e45b" style:font-size-asian="11pt" style:font-weight-asian="bold" style:font-size-complex="11pt" style:font-weight-complex="bold"/>
    </style:style>
    <style:style style:name="P85"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officeooo:rsid="0028392c" officeooo:paragraph-rsid="0028392c" style:font-size-asian="11pt" style:font-weight-asian="bold" style:font-size-complex="11pt" style:font-weight-complex="bold"/>
    </style:style>
    <style:style style:name="P86"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officeooo:paragraph-rsid="0024e45b" style:font-size-asian="11pt" style:font-weight-asian="bold" style:font-size-complex="11pt" style:font-weight-complex="bold"/>
    </style:style>
    <style:style style:name="P87"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normal" officeooo:rsid="002bb48b" officeooo:paragraph-rsid="0024e45b" style:font-size-asian="11pt" style:font-weight-asian="normal" style:font-size-complex="11pt" style:font-weight-complex="normal"/>
    </style:style>
    <style:style style:name="P88"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normal" officeooo:paragraph-rsid="0024e45b" style:font-size-asian="11pt" style:font-weight-asian="normal" style:font-size-complex="11pt" style:font-weight-complex="normal"/>
    </style:style>
    <style:style style:name="P89"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normal" officeooo:rsid="0028392c" officeooo:paragraph-rsid="0028392c" style:font-size-asian="11pt" style:font-weight-asian="normal" style:font-size-complex="11pt" style:font-weight-complex="normal"/>
    </style:style>
    <style:style style:name="P9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9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P9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P9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9pt" fo:font-style="normal" fo:font-weight="bold" fo:background-color="transparent" style:font-size-asian="9pt" style:font-style-asian="normal" style:font-weight-asian="bold" style:font-size-complex="9pt" style:font-style-complex="normal" style:font-weight-complex="bold"/>
    </style:style>
    <style:style style:name="P9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9pt" fo:font-style="normal" fo:font-weight="normal" fo:background-color="transparent" style:font-size-asian="9pt" style:font-style-asian="normal" style:font-weight-asian="normal" style:font-size-complex="9pt" style:font-style-complex="normal" style:font-weight-complex="normal"/>
    </style:style>
    <style:style style:name="P95"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Times New Roman" fo:font-size="9pt" fo:font-style="normal" fo:font-weight="normal" fo:background-color="transparent" style:font-size-asian="9pt" style:font-style-asian="normal" style:font-weight-asian="normal" style:font-size-complex="9pt" style:font-style-complex="normal" style:font-weight-complex="normal"/>
    </style:style>
    <style:style style:name="P9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emphasize="none"/>
    </style:style>
    <style:style style:name="P9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style>
    <style:style style:name="P98"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99" style:family="paragraph" style:parent-style-name="Standard">
      <style:paragraph-properties fo:margin-top="0cm" fo:margin-bottom="0cm" loext:contextual-spacing="false" fo:text-align="justify" style:justify-single-word="false" style:shadow="none"/>
      <style:text-properties style:font-name="Times New Roman" fo:font-size="11pt" style:font-size-asian="11pt" style:font-size-complex="11pt"/>
    </style:style>
    <style:style style:name="P100"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fo:font-variant="normal" fo:text-transform="none" style:use-window-font-color="true" style:font-name="Times New Roman3"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01"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02" style:family="paragraph" style:parent-style-name="Standard">
      <style:paragraph-properties fo:margin-top="0cm" fo:margin-bottom="0cm" loext:contextual-spacing="false" fo:text-align="justify" style:justify-single-word="false"/>
      <style:text-properties style:font-name="Times New Roman" fo:font-size="11pt" style:font-size-asian="11pt" style:font-size-complex="11pt"/>
    </style:style>
    <style:style style:name="P103" style:family="paragraph" style:parent-style-name="Standard">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104"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05" style:family="paragraph" style:parent-style-name="Text_20_body">
      <style:paragraph-properties fo:margin-top="0cm" fo:margin-bottom="0cm" loext:contextual-spacing="false" fo:text-align="center" style:justify-single-word="false"/>
      <style:text-properties style:use-window-font-color="true"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06"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3"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07" style:family="paragraph" style:parent-style-name="Table_20_Contents">
      <style:paragraph-properties fo:text-align="center" style:justify-single-word="false"/>
      <style:text-properties style:use-window-font-color="true" style:font-name="Times New Roman" fo:font-size="11pt" fo:font-weight="normal" officeooo:rsid="001cc824" officeooo:paragraph-rsid="00216eb0" style:font-size-asian="11pt" style:font-weight-asian="normal" style:font-size-complex="11pt" style:font-weight-complex="normal"/>
    </style:style>
    <style:style style:name="P108" style:family="paragraph" style:parent-style-name="Table_20_Contents">
      <style:paragraph-properties fo:text-align="center" style:justify-single-word="false"/>
      <style:text-properties style:use-window-font-color="true" style:font-name="Times New Roman" fo:font-size="11pt" fo:font-weight="normal" officeooo:rsid="001cc824" officeooo:paragraph-rsid="001cc824" style:font-size-asian="11pt" style:font-weight-asian="normal" style:font-size-complex="11pt" style:font-weight-complex="normal"/>
    </style:style>
    <style:style style:name="P109" style:family="paragraph" style:parent-style-name="Table_20_Contents">
      <style:paragraph-properties fo:text-align="center" style:justify-single-word="false"/>
      <style:text-properties style:use-window-font-color="true" style:font-name="Times New Roman" fo:font-size="11pt" fo:font-weight="normal" officeooo:rsid="0016a14b" officeooo:paragraph-rsid="0016a14b" style:font-size-asian="11pt" style:font-weight-asian="normal" style:font-size-complex="11pt" style:font-weight-complex="normal"/>
    </style:style>
    <style:style style:name="P110" style:family="paragraph" style:parent-style-name="Table_20_Contents">
      <style:paragraph-properties fo:text-align="center" style:justify-single-word="false"/>
      <style:text-properties style:use-window-font-color="true" style:font-name="Times New Roman" fo:font-size="11pt" fo:font-weight="normal" officeooo:rsid="0016a14b" officeooo:paragraph-rsid="00180f44" style:font-size-asian="11pt" style:font-weight-asian="normal" style:font-size-complex="11pt" style:font-weight-complex="normal"/>
    </style:style>
    <style:style style:name="P111" style:family="paragraph" style:parent-style-name="Table_20_Contents">
      <style:paragraph-properties fo:text-align="center" style:justify-single-word="false"/>
      <style:text-properties style:use-window-font-color="true" style:font-name="Times New Roman" fo:font-size="11pt" fo:font-weight="normal" officeooo:rsid="001acff1" officeooo:paragraph-rsid="001acff1" style:font-size-asian="11pt" style:font-weight-asian="normal" style:font-size-complex="11pt" style:font-weight-complex="normal"/>
    </style:style>
    <style:style style:name="P112" style:family="paragraph" style:parent-style-name="ActeursAbstention">
      <style:text-properties officeooo:paragraph-rsid="000c5fd2"/>
    </style:style>
    <style:style style:name="P113" style:family="paragraph" style:parent-style-name="ActeursAbstention">
      <style:text-properties officeooo:paragraph-rsid="00140822"/>
    </style:style>
    <style:style style:name="P114" style:family="paragraph" style:parent-style-name="ActeursPour">
      <style:text-properties officeooo:paragraph-rsid="000c5fd2"/>
    </style:style>
    <style:style style:name="P115" style:family="paragraph" style:parent-style-name="ActeursPour">
      <style:text-properties officeooo:paragraph-rsid="00140822"/>
    </style:style>
    <style:style style:name="P116" style:family="paragraph" style:parent-style-name="Standard" style:master-page-name="Standard">
      <style:paragraph-properties fo:margin-left="-1cm" fo:margin-right="-0.049cm" fo:text-align="justify" style:justify-single-word="false" fo:text-indent="0cm" style:auto-text-indent="false" style:page-number="auto">
        <style:tab-stops>
          <style:tab-stop style:position="14.949cm"/>
          <style:tab-stop style:position="15.743cm"/>
          <style:tab-stop style:position="16.252cm" style:type="right"/>
        </style:tab-stops>
      </style:paragraph-properties>
      <style:text-properties fo:color="#000000" style:font-name="Times New Roman" fo:font-size="11pt" fo:language="fr" fo:country="FR" style:font-size-asian="11pt" style:font-name-complex="Times New Roman" style:font-size-complex="11pt"/>
    </style:style>
    <style:style style:name="P117" style:family="paragraph" style:parent-style-name="Standard" style:list-style-name="L1">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18" style:family="paragraph" style:parent-style-name="Standard" style:list-style-name="L4">
      <style:paragraph-properties fo:text-align="justify" style:justify-single-word="false"/>
      <style:text-properties style:font-name="Times New Roman" fo:font-size="11pt" fo:font-style="normal" fo:font-weight="normal" officeooo:paragraph-rsid="000ea79d" style:font-size-asian="11pt" style:font-style-asian="normal" style:font-weight-asian="normal" style:font-size-complex="11pt" style:font-style-complex="normal" style:font-weight-complex="normal"/>
    </style:style>
    <style:style style:name="P119" style:family="paragraph" style:parent-style-name="Standard" style:list-style-name="WW8Num7">
      <style:paragraph-properties fo:text-align="justify" style:justify-single-word="false"/>
      <style:text-properties style:font-name="Times New Roman" fo:font-size="11pt" style:font-size-asian="11pt" style:font-size-complex="11pt"/>
    </style:style>
    <style:style style:name="P120" style:family="paragraph" style:parent-style-name="Standard">
      <style:paragraph-properties fo:text-align="justify" style:justify-single-word="false"/>
      <style:text-properties style:font-name="Times New Roman" fo:font-size="11pt" fo:language="fr" fo:country="FR" style:text-underline-style="none" fo:font-weight="normal" officeooo:rsid="00204555" officeooo:paragraph-rsid="00204555" fo:background-color="#ffffff" style:font-size-asian="11pt" style:language-asian="fr" style:country-asian="FR" style:font-weight-asian="normal" style:font-name-complex="Times New Roman3" style:font-size-complex="11pt" style:language-complex="ar" style:country-complex="SA" style:font-weight-complex="normal"/>
    </style:style>
    <style:style style:name="P121" style:family="paragraph" style:parent-style-name="Standard" style:list-style-name="L2">
      <style:paragraph-properties fo:text-align="justify" style:justify-single-word="false"/>
      <style:text-properties style:font-name="Times New Roman" fo:font-size="11pt" fo:font-weight="normal" officeooo:paragraph-rsid="000ea79d" style:font-size-asian="11pt" style:font-weight-asian="normal" style:font-size-complex="11pt" style:font-weight-complex="normal"/>
    </style:style>
    <style:style style:name="P122" style:family="paragraph" style:parent-style-name="Standard" style:list-style-name="L3">
      <style:paragraph-properties fo:text-align="justify" style:justify-single-word="false"/>
      <style:text-properties style:font-name="Times New Roman" fo:font-size="11pt" fo:font-weight="normal" officeooo:paragraph-rsid="000ea79d" style:font-size-asian="11pt" style:font-weight-asian="normal" style:font-size-complex="11pt" style:font-weight-complex="normal"/>
    </style:style>
    <style:style style:name="P123" style:family="paragraph" style:parent-style-name="Standard" style:list-style-name="L4">
      <style:paragraph-properties fo:text-align="justify" style:justify-single-word="false"/>
      <style:text-properties style:font-name="Times New Roman" fo:font-size="11pt" fo:font-weight="normal" officeooo:paragraph-rsid="000ea79d" style:font-size-asian="11pt" style:font-weight-asian="normal" style:font-size-complex="11pt" style:font-weight-complex="normal"/>
    </style:style>
    <style:style style:name="P124" style:family="paragraph" style:parent-style-name="Standard" style:list-style-name="L5">
      <style:paragraph-properties fo:text-align="justify" style:justify-single-word="false"/>
      <style:text-properties style:font-name="Times New Roman" fo:font-size="11pt" fo:font-weight="normal" officeooo:paragraph-rsid="000a78fa" style:font-size-asian="11pt" style:font-weight-asian="normal" style:font-size-complex="11pt" style:font-weight-complex="normal"/>
    </style:style>
    <style:style style:name="P125"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126"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27" style:family="paragraph" style:parent-style-name="Standard" style:list-style-name="L4">
      <style:paragraph-properties fo:text-align="justify" style:justify-single-word="false"/>
      <style:text-properties officeooo:paragraph-rsid="000ea79d"/>
    </style:style>
    <style:style style:name="P128" style:family="paragraph" style:parent-style-name="Standard" style:list-style-name="L1">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ab-stops>
          <style:tab-stop style:position="8.001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29" style:family="paragraph" style:parent-style-name="Heading_20_8">
      <style:paragraph-properties fo:margin-left="0.026cm" fo:margin-right="0cm" fo:text-align="center" style:justify-single-word="false" fo:text-indent="0cm" style:auto-text-indent="false"/>
      <style:text-properties fo:color="#000000" fo:font-size="14pt" fo:language="fr" fo:country="FR" fo:font-style="italic" fo:font-weight="normal" style:font-size-asian="14pt" style:font-style-asian="italic" style:font-weight-asian="normal" style:font-size-complex="14pt"/>
    </style:style>
    <style:style style:name="P130" style:family="paragraph" style:parent-style-name="Heading_20_8">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31" style:family="paragraph" style:parent-style-name="Heading_20_4">
      <style:paragraph-properties fo:margin-left="0.026cm" fo:margin-right="0cm" fo:text-align="center" style:justify-single-word="false" fo:text-indent="0cm" style:auto-text-indent="false"/>
      <style:text-properties fo:color="#000000" style:font-name="Times New Roman" fo:font-size="14pt" fo:language="fr" fo:country="FR" fo:font-style="normal" fo:font-weight="bold" style:font-size-asian="14pt" style:font-style-asian="normal" style:font-weight-asian="bold" style:font-name-complex="Times New Roman" style:font-size-complex="14pt"/>
    </style:style>
    <style:style style:name="P132"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33"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T1" style:family="text">
      <style:text-properties officeooo:rsid="00216eb0"/>
    </style:style>
    <style:style style:name="T2" style:family="text">
      <style:text-properties fo:font-variant="normal" fo:text-transform="none" fo:letter-spacing="normal"/>
    </style:style>
    <style:style style:name="T3" style:family="text">
      <style:text-properties fo:font-weight="bold" style:font-weight-asian="bold" style:font-weight-complex="bold"/>
    </style:style>
    <style:style style:name="T4" style:family="text">
      <style:text-properties officeooo:rsid="00180f44"/>
    </style:style>
    <style:style style:name="T5" style:family="text">
      <style:text-properties officeooo:rsid="00199a51"/>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9" style:family="text">
      <style:text-properties style:font-name="Times New Roman" fo:font-size="11pt" fo:font-weight="normal" officeooo:rsid="001848a1" fo:background-color="transparent" loext:char-shading-value="0" style:font-size-asian="11pt" style:font-weight-asian="normal" style:font-size-complex="11pt" style:font-weight-complex="normal"/>
    </style:style>
    <style:style style:name="T10" style:family="text">
      <style:text-properties style:text-underline-style="solid" style:text-underline-width="auto" style:text-underline-color="font-color"/>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officeooo:rsid="000d5b58" style:font-style-asian="normal" style:font-style-complex="normal"/>
    </style:style>
    <style:style style:name="T14" style:family="text">
      <style:text-properties fo:color="#000000" style:font-name="Times New Roman" fo:font-weight="normal" style:font-weight-asian="normal" style:font-weight-complex="normal"/>
    </style:style>
    <style:style style:name="T15" style:family="text">
      <style:text-properties fo:color="#000000" fo:font-style="normal" fo:background-color="transparent" loext:char-shading-value="0" style:font-style-asian="normal" style:font-style-complex="normal"/>
    </style:style>
    <style:style style:name="T16" style:family="text">
      <style:text-properties fo:color="#000000" style:font-name="Times New Roman3" fo:font-size="11pt"/>
    </style:style>
    <style:style style:name="T17" style:family="text">
      <style:text-properties fo:color="#000000" fo:font-weight="normal" officeooo:rsid="002e86b2" style:font-weight-asian="normal" style:font-weight-complex="normal"/>
    </style:style>
    <style:style style:name="T18" style:family="text">
      <style:text-properties fo:color="#000000" fo:font-weight="normal" officeooo:rsid="00204555" style:font-weight-asian="normal" style:font-weight-complex="normal"/>
    </style:style>
    <style:style style:name="T19" style:family="text">
      <style:text-properties fo:color="#000000" fo:font-weight="normal" officeooo:rsid="0028a075" style:font-weight-asian="normal" style:font-weight-complex="normal"/>
    </style:style>
    <style:style style:name="T20" style:family="text">
      <style:text-properties fo:color="#000000" fo:font-weight="normal" officeooo:rsid="00223fbd" style:font-weight-asian="normal" style:font-weight-complex="normal"/>
    </style:style>
    <style:style style:name="T21" style:family="text">
      <style:text-properties fo:color="#000000" fo:font-weight="normal" officeooo:rsid="003345f4" style:font-weight-asian="normal" style:font-weight-complex="normal"/>
    </style:style>
    <style:style style:name="T22" style:family="text">
      <style:text-properties fo:color="#000000" style:text-underline-style="none"/>
    </style:style>
    <style:style style:name="T23" style:family="text">
      <style:text-properties fo:color="#000000" style:text-underline-style="none" officeooo:rsid="001f6dd5"/>
    </style:style>
    <style:style style:name="T24" style:family="text">
      <style:text-properties fo:color="#000000" fo:font-size="8pt" fo:language="fr" fo:country="FR" style:font-name-asian="Times New Roman" style:font-size-asian="8pt" style:language-asian="zh" style:country-asian="CN" style:font-name-complex="Times New Roman" style:font-size-complex="8pt" style:language-complex="ar" style:country-complex="SA"/>
    </style:style>
    <style:style style:name="T25" style:family="text">
      <style:text-properties fo:background-color="transparent" loext:char-shading-value="0"/>
    </style:style>
    <style:style style:name="T26" style:family="text">
      <style:text-properties officeooo:rsid="0029d5ae" fo:background-color="transparent" loext:char-shading-value="0"/>
    </style:style>
    <style:style style:name="T27" style:family="text">
      <style:text-properties officeooo:rsid="002e29fa" fo:background-color="transparent" loext:char-shading-value="0"/>
    </style:style>
    <style:style style:name="T28" style:family="text">
      <style:text-properties officeooo:rsid="0027e25a" fo:background-color="transparent" loext:char-shading-value="0"/>
    </style:style>
    <style:style style:name="T29" style:family="text">
      <style:text-properties style:use-window-font-color="true" style:text-underline-style="none"/>
    </style:style>
    <style:style style:name="T30" style:family="text">
      <style:text-properties fo:font-weight="normal" officeooo:rsid="00204555" style:font-weight-asian="normal" style:font-weight-complex="normal"/>
    </style:style>
    <style:style style:name="T31" style:family="text">
      <style:text-properties fo:font-weight="normal" officeooo:rsid="002e86b2" style:font-weight-asian="normal" style:font-weight-complex="normal"/>
    </style:style>
    <style:style style:name="T32" style:family="text">
      <style:text-properties officeooo:rsid="000945bf"/>
    </style:style>
    <style:style style:name="T33" style:family="text">
      <style:text-properties officeooo:rsid="000acff1"/>
    </style:style>
    <style:style style:name="T34" style:family="text">
      <style:text-properties officeooo:rsid="00132d9d"/>
    </style:style>
    <style:style style:name="T35" style:family="text">
      <style:text-properties officeooo:rsid="0008b702"/>
    </style:style>
    <style:style style:name="T36" style:family="text">
      <style:text-properties officeooo:rsid="001221d6"/>
    </style:style>
    <style:style style:name="T37" style:family="text">
      <style:text-properties fo:font-variant="small-caps"/>
    </style:style>
    <style:style style:name="T38" style:family="text">
      <style:text-properties style:text-position="super 58%"/>
    </style:style>
    <style:style style:name="T39" style:family="text">
      <style:text-properties officeooo:rsid="000aef41"/>
    </style:style>
    <style:style style:name="T40" style:family="text">
      <style:text-properties style:font-name="Times New Roman3" fo:font-size="11pt"/>
    </style:style>
    <style:style style:name="T41" style:family="text">
      <style:text-properties officeooo:rsid="001f5b39"/>
    </style:style>
    <style:style style:name="T42" style:family="text">
      <style:text-properties officeooo:rsid="003345f4"/>
    </style:style>
    <style:style style:name="T43" style:family="text">
      <style:text-properties officeooo:rsid="002e29fa"/>
    </style:style>
    <style:style style:name="T44" style:family="text">
      <style:text-properties officeooo:rsid="002fca85"/>
    </style:style>
    <style:style style:name="T45" style:family="text">
      <style:text-properties officeooo:rsid="000a99b5"/>
    </style:style>
    <style:style style:name="T46" style:family="text">
      <style:text-properties fo:font-size="8pt" style:font-size-asian="8pt" style:font-size-complex="8pt"/>
    </style:style>
    <style:style style:name="T47" style:family="text">
      <style:text-properties officeooo:rsid="001848a1"/>
    </style:style>
    <style:style style:name="T48" style:family="text">
      <style:text-properties officeooo:rsid="000f68b6"/>
    </style:style>
    <style:style style:name="T49" style:family="text">
      <style:text-properties officeooo:rsid="000f4ac5"/>
    </style:style>
    <style:style style:name="T50" style:family="text">
      <style:text-properties officeooo:rsid="001082f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5/05/2021" text:name="date_seance"/>
        <text:user-field-decl office:value-type="string" office:string-value="18" text:name="hh_seance"/>
        <text:user-field-decl office:value-type="string" office:string-value="00" text:name="mm_seance"/>
        <text:user-field-decl office:value-type="string" office:string-value="19/05/2021" text:name="varDateConvoc"/>
        <text:user-field-decl office:value-type="string" office:string-value="Monsieur" text:name="salutation_president"/>
        <text:user-field-decl office:value-type="string" office:string-value="David" text:name="prenom_president"/>
        <text:user-field-decl office:value-type="string" office:string-value="QUEIROS" text:name="nom_president"/>
        <text:user-field-decl office:value-type="string" office:string-value="Maire" text:name="titre_president"/>
        <text:user-field-decl office:value-type="string" office:string-value="Monsieur" text:name="salutation_acteur_present"/>
        <text:user-field-decl office:value-type="string" office:string-value="David" text:name="prenom_acteur_present"/>
        <text:user-field-decl office:value-type="string" office:string-value="SAURA" text:name="nom_acteur_present"/>
        <text:user-field-decl office:value-type="string" office:string-value=", " text:name="ActeursPresents_separator"/>
        <text:user-field-decl office:value-type="string" office:string-value="" text:name="salutation_acteur_absent"/>
        <text:user-field-decl office:value-type="string" office:string-value="" text:name="prenom_acteur_absent"/>
        <text:user-field-decl office:value-type="string" office:string-value="" text:name="nom_acteur_absent"/>
        <text:user-field-decl office:value-type="string" office:string-value=", " text:name="ActeursAbsents_separator"/>
        <text:user-field-decl office:value-type="string" office:string-value="Monsieur" text:name="salutation_acteur_mandataire"/>
        <text:user-field-decl office:value-type="string" office:string-value="Jean-Charles" text:name="prenom_acteur_mandataire"/>
        <text:user-field-decl office:value-type="string" office:string-value="COLAS-ROY" text:name="nom_acteur_mandataire"/>
        <text:user-field-decl office:value-type="string" office:string-value="Monsieur" text:name="salutation_acteur_mandate"/>
        <text:user-field-decl office:value-type="string" office:string-value="Philippe" text:name="prenom_acteur_mandate"/>
        <text:user-field-decl office:value-type="string" office:string-value="CHARLOT" text:name="nom_acteur_mandate"/>
        <text:user-field-decl office:value-type="string" office:string-value=", " text:name="ActeursMandates_separator"/>
        <text:user-field-decl office:value-type="string" office:string-value="Madame" text:name="salutation_secretaire"/>
        <text:user-field-decl office:value-type="string" office:string-value="Diana" text:name="prenom_secretaire"/>
        <text:user-field-decl office:value-type="string" office:string-value="KDOUH" text:name="nom_secretaire"/>
        <text:user-field-decl office:value-type="string" office:string-value="Fixation des majorations applicables aux indemnités perçues par le Maire, les adjoints et les conseillers délégués - abroge en partie la délibération n°8 du 09 juin 2020" text:name="objet_projet"/>
        <text:user-field-decl office:value-type="string" office:string-value="texte acte" text:name="texte_acte"/>
        <text:user-field-decl office:value-type="string" office:string-value="39" text:name="nombre_votant"/>
        <text:user-field-decl office:value-type="string" office:string-value="35" text:name="nombre_pour"/>
        <text:user-field-decl office:value-type="string" office:string-value="3" text:name="nombre_abstention"/>
        <text:user-field-decl office:value-type="string" office:string-value="0" text:name="nombre_sans_participation"/>
        <text:user-field-decl office:value-type="string" office:string-value="texte acte" text:name="texte_deliberation"/>
        <text:user-field-decl office:value-type="string" office:string-value="1" text:name="nombre_contre"/>
        <text:user-field-decl office:value-type="string" office:string-value="texte acte" text:name="texte_projet"/>
        <text:user-field-decl office:value-type="string" office:string-value="0" text:name="prendre_acte"/>
      </text:user-field-decls>
      <text:p text:style-name="P116">VILLE DE SAINT-MARTIN-D’HERES <text:s text:c="83"/>Le <text:date style:data-style-name="N76" text:date-value="2021-06-25T14:44:25.416904748">25 juin 2021</text:date></text:p>
      <text:p text:style-name="P68">Direction Aménagement, Juridique, Administration, Réglementation et Environnement</text:p>
      <text:p text:style-name="P67">Service Affaires Juridiques - Questure – Assurances - Réglementation</text:p>
      <text:p text:style-name="P67"/>
      <text:p text:style-name="P65"/>
      <text:p text:style-name="P65"/>
      <text:p text:style-name="P65"/>
      <text:p text:style-name="P65"/>
      <text:p text:style-name="P65"/>
      <text:h text:style-name="P131" text:outline-level="4">COMPTE RENDU DE LA SEANCE</text:h>
      <text:h text:style-name="P129" text:outline-level="8"/>
      <text:h text:style-name="P130" text:outline-level="8">DU 25 mai 2021</text:h>
      <text:p text:style-name="P69"/>
      <text:p text:style-name="P69"/>
      <text:p text:style-name="P69"/>
      <text:p text:style-name="P39">Le 25 mai 2021 à 18 H 00,</text:p>
      <text:p text:style-name="P39"/>
      <text:p text:style-name="P39">Le Conseil Municipal de la Ville de Saint-Martin-d'Hères (Isère), convoqué par M. le Maire en date du 19 mai 2021, s'est assemblé en séance publique au lieu de ses séances, sous la présidence de <text:user-field-get text:name="salutation_president">Monsieur</text:user-field-get><text:s/><text:user-field-get text:name="prenom_president">David</text:user-field-get><text:s/><text:user-field-get text:name="nom_president">QUEIROS</text:user-field-get>, <text:user-field-get text:name="titre_president">Maire</text:user-field-get>.</text:p>
      <text:p text:style-name="P39"/>
      <text:p text:style-name="P39">Conformément à l'article L 2121-15 du Code Général des Collectivités Territoriales, il a été procédé à la nomination d'un secrétaire pris dans le sein du Conseil : Madame Diana KDOUH ayant obtenu la majorité des suffrages a été désignée pour remplir ces fonctions qu'elle a acceptées.</text:p>
      <text:p text:style-name="P99"/>
      <text:p text:style-name="P66"/>
      <text:p text:style-name="P66"/>
      <text:p text:style-name="P66"/>
      <text:p text:style-name="P66"/>
      <text:p text:style-name="P66"/>
      <text:p text:style-name="P66"/>
      <text:p text:style-name="P66"/>
      <text:p text:style-name="P66"/>
      <text:p text:style-name="P17"/>
      <text:section text:style-name="Sect1" text:name="Projets">
        <text:list xml:id="list1195061543" text:style-name="L1">
          <text:list-item>
            <text:p text:style-name="P117">Compte-rendu des décisions prises par Monsieur le Maire dans le cadre de la délégation consentie par le Conseil Municipal.</text:p>
          </text:list-item>
        </text:list>
        <text:p text:style-name="P26"/>
        <text:p text:style-name="P20">Le Conseil Municipal,</text:p>
        <text:p text:style-name="P20">Après avoir délibéré</text:p>
        <text:p text:style-name="P26"/>
        <text:p text:style-name="P20">PREND ACTE </text:p>
        <text:p text:style-name="P26">Des décisions prises par M. le Maire dans le cadre de la délégation prévue à l'article L. 2122-22 du Code général des collectivités territoriales : </text:p>
        <text:p text:style-name="P26"/>
        <table:table table:name="Table 1" table:style-name="Table_20_1">
          <table:table-column table:style-name="Table_20_1.A"/>
          <table:table-column table:style-name="Table_20_1.B"/>
          <table:table-column table:style-name="Table_20_1.C"/>
          <table:table-row>
            <table:table-cell table:style-name="Table_20_1.A1" office:value-type="string">
              <text:p text:style-name="P23">N°</text:p>
            </table:table-cell>
            <table:table-cell table:style-name="Table_20_1.A1" office:value-type="string">
              <text:p text:style-name="P56">OBJET</text:p>
              <text:p text:style-name="P56"/>
            </table:table-cell>
            <table:table-cell table:style-name="Table_20_1.C1" office:value-type="string">
              <text:p text:style-name="P23">DATE <text:line-break/>de réception en Préfecture</text:p>
            </table:table-cell>
          </table:table-row>
          <table:table-row>
            <table:table-cell table:style-name="Table_20_1.A2" office:value-type="string">
              <text:p text:style-name="P109">2021_34</text:p>
            </table:table-cell>
            <table:table-cell table:style-name="Table_20_1.B2" office:value-type="string">
              <text:p text:style-name="P52">Travaux de réhabilitation, d’extension, de mise aux normes de sécurité incendie et d’accessibilité du gymnase Voltaire – Marché n° 19029 lot 09 : Carrelages : autorisation donnée à M. le Maire de signer l’avenant n° 1 au marché n° 19029 – 09 passé avec la société SOGRECA</text:p>
            </table:table-cell>
            <table:table-cell table:style-name="Table_20_1.C2" office:value-type="string">
              <text:p text:style-name="P49">8/04/21</text:p>
            </table:table-cell>
          </table:table-row>
          <table:table-row>
            <table:table-cell table:style-name="Table_20_1.A2" office:value-type="string">
              <text:p text:style-name="P110">2021_3<text:span text:style-name="T4">5</text:span></text:p>
            </table:table-cell>
            <table:table-cell table:style-name="Table_20_1.B3" office:value-type="string">
              <text:p text:style-name="P52">Concours restreint de maîtrise <text:span text:style-name="T5">d’œuvre</text:span> sur « esquisse + » pour l’opération de démolition et reconstruction de l’école élémentaire <text:soft-page-break/>Paul Langevin : admission des candidats à la phase projets</text:p>
            </table:table-cell>
            <table:table-cell table:style-name="Table_20_1.C2" office:value-type="string">
              <text:p text:style-name="P50">9/04/21</text:p>
            </table:table-cell>
          </table:table-row>
          <table:table-row>
            <table:table-cell table:style-name="Table_20_1.A2" office:value-type="string">
              <text:p text:style-name="P111">2021_36</text:p>
            </table:table-cell>
            <table:table-cell table:style-name="Table_20_1.B4" office:value-type="string">
              <text:p text:style-name="P52">Signature du marché Remplacement des menuiseries extérieures groupe scolaire Gabriel Péri</text:p>
            </table:table-cell>
            <table:table-cell table:style-name="Table_20_1.C2" office:value-type="string">
              <text:p text:style-name="P51">13/04/21</text:p>
            </table:table-cell>
          </table:table-row>
          <table:table-row>
            <table:table-cell table:style-name="Table_20_1.A2" office:value-type="string">
              <text:p text:style-name="P111">2021_37</text:p>
            </table:table-cell>
            <table:table-cell table:style-name="Table_20_1.B6" office:value-type="string">
              <text:p text:style-name="P52">Mission de Coordination et de Protection de la Santé pour le projet de relocalisation partielle des Services Techniques Sports - signature du marché n° 202112 « Mission de Coordination et de Protection de la Santé» (marché subséquent n° 20 à l’accord-cadre n° 18004-02)</text:p>
            </table:table-cell>
            <table:table-cell table:style-name="Table_20_1.C2" office:value-type="string">
              <text:p text:style-name="P9">13/04/21</text:p>
            </table:table-cell>
          </table:table-row>
          <table:table-row>
            <table:table-cell table:style-name="Table_20_1.A2" office:value-type="string">
              <text:p text:style-name="P111">2021_38</text:p>
            </table:table-cell>
            <table:table-cell table:style-name="Table_20_1.B6" office:value-type="string">
              <text:p text:style-name="P52">Réaménagement du poste de police municipale : signature du marché n° 202110 « Mission de Coordination SPS » (marché subséquent n° 19 à l’accord-cadre n° 18004-02), signature du marché n° 202113 « Mission d’ordonnancement, pilotage et coordination » (marché subséquent n° 11 à l’accord-cadre n° 18004-03)</text:p>
            </table:table-cell>
            <table:table-cell table:style-name="Table_20_1.C2" office:value-type="string">
              <text:p text:style-name="P9">13/04/21</text:p>
            </table:table-cell>
          </table:table-row>
          <table:table-row>
            <table:table-cell table:style-name="Table_20_1.A2" office:value-type="string">
              <text:p text:style-name="P108">2021_39</text:p>
            </table:table-cell>
            <table:table-cell table:style-name="Table_20_1.B7" office:value-type="string">
              <text:p text:style-name="P52">Travaux de réhabilitation, d’extension, de mise aux normes de sécurité incendie et d’accessibilité du gymnase Voltaire – Marché n° 19029 lot 02 : Démolition – Maçonnerie : autorisation donnée à M. le Maire de signer l’avenant n° 3 au marché n°19029 – 02 passé avec la société SEBB</text:p>
            </table:table-cell>
            <table:table-cell table:style-name="Table_20_1.C2" office:value-type="string">
              <text:p text:style-name="P10">15/04/21</text:p>
            </table:table-cell>
          </table:table-row>
          <table:table-row>
            <table:table-cell table:style-name="Table_20_1.A2" office:value-type="string">
              <text:p text:style-name="P108">2021_40</text:p>
            </table:table-cell>
            <table:table-cell table:style-name="Table_20_1.B8" office:value-type="string">
              <text:p text:style-name="P52">Travaux de réhabilitation, d’extension, de mise aux normes de sécurité incendie et d’accessibilité du gymnase Voltaire – Marché n° 19029 lot 06 : Façade - ITE : autorisation donnée à M. le Maire de signer l’avenant n° 1 au marché n° 19029 – 06 passé avec la société ALPIBAT</text:p>
            </table:table-cell>
            <table:table-cell table:style-name="Table_20_1.C2" office:value-type="string">
              <text:p text:style-name="P10">15/04/21</text:p>
            </table:table-cell>
          </table:table-row>
          <table:table-row>
            <table:table-cell table:style-name="Table_20_1.A2" office:value-type="string">
              <text:p text:style-name="P108">2021_41</text:p>
            </table:table-cell>
            <table:table-cell table:style-name="Table_20_1.B9" office:value-type="string">
              <text:p text:style-name="P52">Télésurveillance des bâtiments équipés de systèmes d’alarme intrusion</text:p>
            </table:table-cell>
            <table:table-cell table:style-name="Table_20_1.C2" office:value-type="string">
              <text:p text:style-name="P12">15/04/21</text:p>
            </table:table-cell>
          </table:table-row>
          <table:table-row>
            <table:table-cell table:style-name="Table_20_1.A2" office:value-type="string">
              <text:p text:style-name="P108">2021_42</text:p>
            </table:table-cell>
            <table:table-cell table:style-name="Table_20_1.B15" office:value-type="string">
              <text:p text:style-name="P53">Prestations de refonte et de maintenance de l’infrastructure système : signature de l’avenant 1 au marché n° 19050</text:p>
            </table:table-cell>
            <table:table-cell table:style-name="Table_20_1.C2" office:value-type="string">
              <text:p text:style-name="P13">15/04/21</text:p>
            </table:table-cell>
          </table:table-row>
          <table:table-row table:style-name="Table_20_1.11">
            <table:table-cell table:style-name="Table_20_1.A2" office:value-type="string">
              <text:p text:style-name="P107">2021_4<text:span text:style-name="T1">3</text:span></text:p>
            </table:table-cell>
            <table:table-cell table:style-name="Table_20_1.B11" office:value-type="string">
              <text:p text:style-name="P52"><text:span text:style-name="T2">Fourniture d’équipements et de vêtements de protection individuelle, signature du marché n° 202034-01 - lot n° 1, n° 202034-02 - lot n° 2, n° 202034-03 – lot n° 3 </text:span> </text:p>
            </table:table-cell>
            <table:table-cell table:style-name="Table_20_1.C2" office:value-type="string">
              <text:p text:style-name="P11">19/04/21</text:p>
            </table:table-cell>
          </table:table-row>
          <table:table-row>
            <table:table-cell table:style-name="Table_20_1.A2" office:value-type="string">
              <text:p text:style-name="P107">2021_4<text:span text:style-name="T1">4</text:span></text:p>
            </table:table-cell>
            <table:table-cell table:style-name="Table_20_1.B12" office:value-type="string">
              <text:p text:style-name="P52"><text:span text:style-name="T2">Construction du restaurant scolaire Vaillant-Couturier, signature du marché n° 202101 « Mission de Contrôle technique » (marché subséquent n° 9 à l’accord-cadre n° 18004-01) - signature du marché n° 202102 « Mission de Coordination SPS » (marché subséquent n° 16 à l’accord-cadre n° 18004-02) signature du marché n° 202103 « Mission d’Ordonnancement Pilotage et Coordination » (marché subséquent n° 9 à l’accord-cadre n° 18004-03)</text:span> </text:p>
            </table:table-cell>
            <table:table-cell table:style-name="Table_20_1.C2" office:value-type="string">
              <text:p text:style-name="P11">19/04/21</text:p>
            </table:table-cell>
          </table:table-row>
          <table:table-row>
            <table:table-cell table:style-name="Table_20_1.A2" office:value-type="string">
              <text:p text:style-name="P107">2021_4<text:span text:style-name="T1">5</text:span></text:p>
            </table:table-cell>
            <table:table-cell table:style-name="Table_20_1.B13" office:value-type="string">
              <text:p text:style-name="P52"><text:span text:style-name="T2">Mise en accessibilité de l’école élémentaire Paul Bert - signature du marché n° 202105 « Mission de Contrôle technique » (marché subséquent n° 10 à l’accord-cadre n° 18004-01) - signature du marché n° 202106 « Mission de Coordination SPS » (marché subséquent n° 17 à l’accord-cadre n° 18004-02) - signature du marché n° 202107 « Mission d’Ordonnancement Pilotage et Coordination » (marché subséquent n° 10 à l’accord-cadre n° 18004-03)</text:span> </text:p>
            </table:table-cell>
            <table:table-cell table:style-name="Table_20_1.C2" office:value-type="string">
              <text:p text:style-name="P11">19/04/21</text:p>
            </table:table-cell>
          </table:table-row>
          <table:table-row>
            <table:table-cell table:style-name="Table_20_1.A2" office:value-type="string">
              <text:p text:style-name="P107">2021_4<text:span text:style-name="T1">6</text:span></text:p>
            </table:table-cell>
            <table:table-cell table:style-name="Table_20_1.B14" office:value-type="string">
              <text:p text:style-name="P52"><text:span text:style-name="T2">Maîtrise d’oeuvre pour la mise en accessibilité de l’école élémentaire Paul Bert : signature du marché n° 202104 (marché subséquent n° 4 à l’accord-cadre n° 18046)</text:span> </text:p>
            </table:table-cell>
            <table:table-cell table:style-name="Table_20_1.C2" office:value-type="string">
              <text:p text:style-name="P11">19/04/21</text:p>
            </table:table-cell>
          </table:table-row>
          <table:table-row>
            <table:table-cell table:style-name="Table_20_1.A2" office:value-type="string">
              <text:p text:style-name="P107">2021_4<text:span text:style-name="T1">7</text:span></text:p>
            </table:table-cell>
            <table:table-cell table:style-name="Table_20_1.B15" office:value-type="string">
              <text:p text:style-name="P52"><text:span text:style-name="T2">Rénovation du stade Auguste Delaune : - signature du marché n° 202050-01 - lot n° 1: Rénovation du gazon synthétique - signature du </text:span><text:soft-page-break/><text:span text:style-name="T2">marché n° 202050-02 - lot n° 2 : Fourniture et pose de projecteurs leds</text:span> </text:p>
            </table:table-cell>
            <table:table-cell table:style-name="Table_20_1.C2" office:value-type="string">
              <text:p text:style-name="P11">19/04/21</text:p>
            </table:table-cell>
          </table:table-row>
          <table:table-row>
            <table:table-cell table:style-name="Table_20_1.A2" office:value-type="string">
              <text:p text:style-name="P107">2021_4<text:span text:style-name="T1">8</text:span></text:p>
            </table:table-cell>
            <table:table-cell table:style-name="Table_20_1.B16" office:value-type="string">
              <text:p text:style-name="P52"><text:span text:style-name="T2">Travaux d’installation d’une chaudière bois énergie au centre aéré du Mûrier – Bâtiment Principal – lot n° 5 : Voirie Réseaux Divers</text:span> </text:p>
            </table:table-cell>
            <table:table-cell table:style-name="Table_20_1.C2" office:value-type="string">
              <text:p text:style-name="P11">19/04/21</text:p>
            </table:table-cell>
          </table:table-row>
        </table:table>
        <text:p text:style-name="P18"/>
      </text:section>
      <text:section text:style-name="Sect1" text:name="Section1">
        <text:list xml:id="list144426682804787" text:continue-numbering="true" text:style-name="L1">
          <text:list-item>
            <text:p text:style-name="P117">Désignation d'un représentant à la Commission d’Appel d’Offres et d’Adjudications (CAO) - abroge et remplace en partie la délibération n°5 du 09 juin 2020.</text:p>
          </text:list-item>
        </text:list>
        <text:p text:style-name="P34"/>
        <text:p text:style-name="P25">Le Conseil Municipal</text:p>
        <text:p text:style-name="P25">Après en avoir délibéré,</text:p>
        <text:p text:style-name="P25"/>
        <text:p text:style-name="P25">DECIDE</text:p>
        <text:p text:style-name="P34">De désigner M. ROQUIN pour siéger à la Commission d'Appel d'Offres et d'Adjudications (CAO), en tant que membre titulaire, en remplacement de M. SPUHLER.</text:p>
        <text:p text:style-name="P34"/>
        <text:p text:style-name="P34">De désigner M. BENLAKHLEF pour siéger à la Commission d'Appel d'Offres et d'Adjudications (CAO), en tant que membre suppléant, en remplacement de M. ROQUIN.</text:p>
        <text:p text:style-name="P34"/>
        <text:p text:style-name="P20">DIT</text:p>
        <text:p text:style-name="P34">Que les autres dispositions concernant la CAO et votées lors des Conseils Municipaux précédents<text:span text:style-name="T11"> restent inchangées. </text:span></text:p>
        <text:p text:style-name="P20"/>
        <text:p text:style-name="P59"><text:span text:style-name="T6">Que les rep</text:span><text:span text:style-name="T14">résentants du Conseil Municipal élus et appelés à siéger au sein de la CAO de la collectivité sont désormais les suivants :</text:span></text:p>
        <text:p text:style-name="P3"/>
        <text:p text:style-name="P60">Membres titulaires :</text:p>
        <text:p text:style-name="P72">M. Segura</text:p>
        <text:p text:style-name="P72">Mme Kahane</text:p>
        <text:p text:style-name="P72">M. Roquin</text:p>
        <text:list xml:id="list2596169130481464095" text:style-name="L1">
          <text:list-header>
            <text:p text:style-name="P128">M. Bresson</text:p>
          </text:list-header>
        </text:list>
        <text:p text:style-name="P26">M. Oudjaoudi</text:p>
        <text:p text:style-name="P26"/>
        <text:p text:style-name="P26"><text:span text:style-name="T10">Membres suppléants</text:span> :</text:p>
        <text:p text:style-name="P26">M. Benlakhlef</text:p>
        <text:p text:style-name="P26">M. Boudjema</text:p>
        <text:p text:style-name="P26">M. Cheraa</text:p>
        <text:p text:style-name="P26">Mme Allosio</text:p>
        <text:p text:style-name="P26">Mme Wazizi</text:p>
        <text:section text:style-name="Sect1" text:name="PrendreActe">
          <text:p text:style-name="P19"/>
          <text:section text:style-name="Sect1" text:name="Majorité">
            <text:p text:style-name="P14">Adoptée à la majorité : 35 voix pour</text:p>
          </text:section>
          <text:section text:style-name="Sect1" text:name="Abstention">
            <text:p text:style-name="P45">2 abstention(s)</text:p>
          </text:section>
        </text:section>
      </text:section>
      <text:section text:style-name="Sect1" text:name="Section2">
        <text:p text:style-name="P18"/>
        <text:list xml:id="list144425535398543" text:continue-list="list144426682804787" text:style-name="L1">
          <text:list-item>
            <text:p text:style-name="P117">Désignation d'un représentant à la commission consultative des marchés à procédures adaptés (MAPA) - abroge et remplace en partie la délibération n°6 du 09 juin 2020.</text:p>
          </text:list-item>
        </text:list>
        <text:p text:style-name="P34"/>
        <text:p text:style-name="P25">Le Conseil Municipal</text:p>
        <text:p text:style-name="P25">Après en avoir délibéré,</text:p>
        <text:p text:style-name="P26"/>
        <text:p text:style-name="P20">DIT</text:p>
        <text:p text:style-name="P3">Que les membres titulaires et suppléants de la commission MAPA (CMAPA) sont les membres titulaires et suppléants de la Commission d'Appel d'Offres (CAO), et qu'ils sont désormais les suivants :</text:p>
        <text:p text:style-name="P3"/>
        <text:p text:style-name="P60">Membres titulaires :</text:p>
        <text:p text:style-name="P72">M. Segura</text:p>
        <text:p text:style-name="P72"><text:soft-page-break/>Mme Kahane</text:p>
        <text:p text:style-name="P72">M. Roquin</text:p>
        <text:list xml:id="list3671558784098175189" text:style-name="L1">
          <text:list-header>
            <text:p text:style-name="P128">M. Bresson</text:p>
          </text:list-header>
        </text:list>
        <text:p text:style-name="P26">M. Oudjaoudi</text:p>
        <text:p text:style-name="P26"/>
        <text:p text:style-name="P26"><text:span text:style-name="T10">Membres suppléants</text:span> :</text:p>
        <text:p text:style-name="P26">M. Benlakhlef</text:p>
        <text:p text:style-name="P26">M. Boudjema</text:p>
        <text:p text:style-name="P26">M. Cheraa</text:p>
        <text:p text:style-name="P26">Mme Allosio</text:p>
        <text:p text:style-name="P26">Mme Wazizi</text:p>
        <text:p text:style-name="P20"/>
        <text:p text:style-name="P34">Que les autres dispositions des délibérations n°6 du 09 juin 2020<text:span text:style-name="T11"> et n°4 du 26 janvier 2021 restent inchangées. </text:span></text:p>
        <text:section text:style-name="Sect1" text:name="Section3">
          <text:p text:style-name="P19"/>
          <text:section text:style-name="Sect1" text:name="Section4">
            <text:p text:style-name="P14">Adoptée à la majorité : 35 voix pour</text:p>
          </text:section>
          <text:section text:style-name="Sect1" text:name="Section5">
            <text:p text:style-name="P45">2 abstention(s)</text:p>
          </text:section>
          <text:p text:style-name="P104"/>
        </text:section>
      </text:section>
      <text:section text:style-name="Sect1" text:name="Section6">
        <text:list xml:id="list144427196768427" text:continue-list="list144425535398543" text:style-name="L1">
          <text:list-item>
            <text:p text:style-name="P117">Composition de la Commission Ressources et moyens : abroge et remplace en partie les délibérations n°4 du 09 juin 2020, n°3 du 13 octobre 2020 et n°4 du 23 février 2021.</text:p>
          </text:list-item>
        </text:list>
        <text:p text:style-name="P34"/>
        <text:p text:style-name="P25">Le Conseil Municipal</text:p>
        <text:p text:style-name="P25">Après en avoir délibéré,</text:p>
        <text:p text:style-name="P25"/>
        <text:p text:style-name="P20">DIT</text:p>
        <text:p text:style-name="P34">Que M. Fabien SPUHLER est, au sein de la commission Ressources et Moyens, remplacé par M. Serge BENITO.</text:p>
        <text:p text:style-name="P20"/>
        <text:p text:style-name="P34">Que les autres membres élus lors du Conseil Municipal du 09 juin 2020, du 13 octobre 2020, et du 23 février 2021, dans la commission Ressources et moyens<text:span text:style-name="T11"> restent inchangés. </text:span></text:p>
        <text:p text:style-name="P25"/>
        <text:p text:style-name="P26">Que les membres de la commission Ressources et Moyens sont désormais les suivants :</text:p>
        <text:p text:style-name="P34">• M. Jérôme Rubes</text:p>
        <text:p text:style-name="P34">• Mme Michelle Veyret</text:p>
        <text:p text:style-name="P34">• M. Alain Segura</text:p>
        <text:p text:style-name="P34">• Mme Elisabeth Hernandez</text:p>
        <text:p text:style-name="P34">• M. Giovanni Cupani</text:p>
        <text:p text:style-name="P34">• Mme Diana Kdouh</text:p>
        <text:p text:style-name="P34">• M. Serge Benito</text:p>
        <text:p text:style-name="P34">• Mme Frédérique Ferrante </text:p>
        <text:p text:style-name="P34">• Mme Nicole Allosio</text:p>
        <text:p text:style-name="P34">• M. Thierry Semanaz</text:p>
        <text:p text:style-name="P34">• M. Georges Oudjaoudi</text:p>
        <text:p text:style-name="P34">• M. Philippe Charlot</text:p>
        <text:p text:style-name="P34">• M. David Saura</text:p>
        <text:section text:style-name="Sect1" text:name="Section7">
          <text:p text:style-name="P19"/>
          <text:section text:style-name="Sect1" text:name="Section8">
            <text:p text:style-name="P14">Adoptée à la majorité : 35 voix pour</text:p>
          </text:section>
          <text:section text:style-name="Sect1" text:name="Section9">
            <text:p text:style-name="P45">2 abstention(s)</text:p>
          </text:section>
        </text:section>
      </text:section>
      <text:section text:style-name="Sect1" text:name="Section10">
        <text:p text:style-name="P18"/>
        <text:list xml:id="list144427396768551" text:continue-numbering="true" text:style-name="L1">
          <text:list-item>
            <text:p text:style-name="P117">Désignation des représentants de la Ville aux conseils d’écoles des établissements scolaires maternelles, primaires et aux conseils d’administration des établissements secondaires (collèges et lycée) – Abroge et remplace pour partie les délibérations n°4 du 30 juin 2020 et n°5 du 13 octobre 2020.</text:p>
          </text:list-item>
        </text:list>
        <text:p text:style-name="P31"><text:span text:style-name="T49">La</text:span> candidature M. Serge Benito <text:span text:style-name="T32">est</text:span> enregistrée.</text:p>
        <text:p text:style-name="P26"/>
        <text:p text:style-name="P26"><text:soft-page-break/>À l'unanimité, les membres du Conseil Municipal s'accordent sur le recours d'un vote à mains levées.</text:p>
        <text:p text:style-name="P26"/>
        <text:p text:style-name="P26">Résultats:</text:p>
        <text:p text:style-name="P62"/>
        <text:section text:style-name="Sect1" text:name="ImportedSection1">
          <text:p text:style-name="P61">La délibération est adoptée à la majorité : 32 voix pour,</text:p>
          <text:section text:style-name="Sect1" text:name="ImportedSection2">
            <text:p text:style-name="P46">5 abstention(s).</text:p>
          </text:section>
        </text:section>
        <text:section text:style-name="Sect1" text:name="ImportedSection3">
          <text:p text:style-name="P37">Pour :</text:p>
          <text:p text:style-name="P114">QUEIROS, VEYRET, RUBES, ASSALI, SEMANAZ, KESSLER, CHERAA, FALLET, BENITO, KDOUH, CLET, LAGHROUR, BRESSON, LUCI, KAHANE, SEGURA, HERNANDEZ, GUIDI, ALLOSIO, CUPANI, DENADJI, JARGOT, PEREIRA, JORQUERA, PUYGRENIER, BENLAKHLEF, REZAÏ, ROQUIN, FERRANTE, BOUDJEMA, GUESMI, SAURA</text:p>
        </text:section>
        <text:section text:style-name="Sect1" text:name="ImportedSection4">
          <text:p text:style-name="P40">Abstention(s) :</text:p>
          <text:p text:style-name="P112">OUDJAOUDI, COIFFARD, CHARLOT, MENUT, COLAS-ROY</text:p>
        </text:section>
        <text:p text:style-name="P33"/>
        <text:p text:style-name="P27">M. Serge B<text:span text:style-name="T33">ENITO</text:span> est désigné, en lieu et place de M. Fabien SPUHLER comme représentant au sein de l’école maternelle Joliot Curie, et comme représentant titulaire au sein du collège Edouard Vaillant. </text:p>
        <text:p text:style-name="P26"/>
        <text:p text:style-name="P34">Les autres représentants restent inchangés. </text:p>
      </text:section>
      <text:section text:style-name="Sect1" text:name="Section11">
        <text:p text:style-name="P18"/>
        <text:list xml:id="list144427142588392" text:continue-numbering="true" text:style-name="L1">
          <text:list-item>
            <text:p text:style-name="P117">Désignation d'un représentant du Conseil Municipal siégeant au Conseil d’Administration de la Mission Locale - abroge en partie la délibération n°20 du 15 septembre 2020.</text:p>
          </text:list-item>
        </text:list>
        <text:p text:style-name="P26"/>
        <text:p text:style-name="P32"><text:span text:style-name="T50">L</text:span>a candidature de M. <text:span text:style-name="T34">JARGOT</text:span>est enregistrée.</text:p>
        <text:p text:style-name="P26"/>
        <text:p text:style-name="P26">Résultat du vote à main levée :</text:p>
        <text:p text:style-name="P16"/>
        <text:section text:style-name="Sect1" text:name="ImportedSection5">
          <text:section text:style-name="Sect1" text:name="ImportedSection6">
            <text:section text:style-name="Sect1" text:name="ImportedSection7">
              <text:p text:style-name="P15">La délibération est adoptée à la majorité : 31 voix pour,</text:p>
              <text:section text:style-name="Sect1" text:name="ImportedSection8">
                <text:p text:style-name="P47">7 abstention(s).</text:p>
              </text:section>
            </text:section>
            <text:section text:style-name="Sect1" text:name="ImportedSection9">
              <text:p text:style-name="P38">Pour :</text:p>
              <text:p text:style-name="P115">QUEIROS, VEYRET, RUBES, ASSALI, SEMANAZ, KESSLER, CHERAA, FALLET, BENITO, KDOUH, CLET, LAGHROUR, BRESSON, LUCI, KAHANE, SEGURA, HERNANDEZ, GUIDI, ALLOSIO, CUPANI, DENADJI, JARGOT, PEREIRA, JORQUERA, PUYGRENIER, BENLAKHLEF, REZAÏ, ROQUIN, FERRANTE, BOUDJEMA, SAURA</text:p>
            </text:section>
            <text:section text:style-name="Sect1" text:name="ImportedSection10">
              <text:p text:style-name="P41">Abstention(s) :</text:p>
              <text:p text:style-name="P113">OUDJAOUDI, WAZIZI, GUESMI, COIFFARD, CHARLOT, MENUT, COLAS-ROY</text:p>
            </text:section>
            <text:p text:style-name="P24"/>
          </text:section>
        </text:section>
        <text:p text:style-name="P26">Les représentants du Conseil Municipal appelés à siéger au sein du Conseil d'Administration de la Mission Locale sont désormais les suivants :</text:p>
        <text:p text:style-name="P28">- Mme LAGHROUR</text:p>
        <text:p text:style-name="P28">- M. <text:span text:style-name="T34">JARGOT</text:span></text:p>
        <text:p text:style-name="P26">- Mme DENADJI</text:p>
        <text:p text:style-name="P26">- Mme LUCI </text:p>
      </text:section>
      <text:section text:style-name="Sect1" text:name="Section12">
        <text:p text:style-name="P18"/>
        <text:list xml:id="list144426692414666" text:continue-numbering="true" text:style-name="L1">
          <text:list-item>
            <text:p text:style-name="P117">Transmission électronique des actes soumis au contrôle de légalité et/ou au contrôle budgétaire : autorisation donnée à M. le Maire de signer la convention avec le Centre de gestion de l'Isère.</text:p>
          </text:list-item>
        </text:list>
        <text:p text:style-name="P26"/>
        <text:p text:style-name="P20">Le Conseil Municipal,</text:p>
        <text:p text:style-name="P20">Après avoir délibéré</text:p>
        <text:p text:style-name="P26"/>
        <text:p text:style-name="P20">APPROUVE</text:p>
        <text:p text:style-name="P26">Que le fournisseur de moyens mutualisés pour la télétransmission des actes réglementaire devienne le Centre de Gestion de l'Isère.</text:p>
        <text:p text:style-name="P26"/>
        <text:p text:style-name="P20">AUTORISE</text:p>
        <text:p text:style-name="P26"><text:soft-page-break/>M<text:span text:style-name="T35">onsieur</text:span> le Maire à signer la convention et son annexe entre le Centre de Gestion de l'Isère et la commune relative pour la mise en place de la télétransmission des actes réglementaires.</text:p>
        <text:section text:style-name="Sect1" text:name="Section13">
          <text:p text:style-name="P19"/>
          <text:section text:style-name="Sect1" text:name="Section14">
            <text:p text:style-name="P14">Adoptée à la majorité : 35 voix pour</text:p>
          </text:section>
          <text:section text:style-name="Sect1" text:name="Section15">
            <text:p text:style-name="P45">3 abstention(s)</text:p>
          </text:section>
        </text:section>
      </text:section>
      <text:section text:style-name="Sect1" text:name="Section16">
        <text:p text:style-name="P18"/>
        <text:list xml:id="list144427028794919" text:continue-numbering="true" text:style-name="L1">
          <text:list-item>
            <text:p text:style-name="P117">Transmission électronique des actes soumis au contrôle de légalité et/ou au contrôle budgétaire : autorisation donnée à Monsieur le Maire de signer l'avenant à la convention correspondant au changement d'opérateur de télétransmission.</text:p>
          </text:list-item>
        </text:list>
        <text:p text:style-name="P26"/>
        <text:p text:style-name="P81">Le Conseil Municipal,</text:p>
        <text:p text:style-name="P81">Après avoir délibéré</text:p>
        <text:p text:style-name="P79"/>
        <text:p text:style-name="P5">APPROUVE</text:p>
        <text:p text:style-name="P3">Le changement de tiers de télétransmission. </text:p>
        <text:p text:style-name="P3"/>
        <text:p text:style-name="P5">AUTORISE</text:p>
        <text:p text:style-name="P8">M<text:span text:style-name="T36">onsieur</text:span> le Maire à signer l'avenant à la convention entre la préfecture de l'Isère et la commune relative à ce changement de tiers de télétransmission.</text:p>
        <text:section text:style-name="Sect1" text:name="Section17">
          <text:p text:style-name="P19"/>
          <text:section text:style-name="Sect1" text:name="Section18">
            <text:p text:style-name="P14">Adoptée à la majorité : 35 voix pour</text:p>
          </text:section>
          <text:section text:style-name="Sect1" text:name="Section19">
            <text:p text:style-name="P45">3 abstention(s)</text:p>
          </text:section>
        </text:section>
      </text:section>
      <text:section text:style-name="Sect1" text:name="Section20">
        <text:p text:style-name="P18"/>
        <text:list xml:id="list144426607526565" text:continue-numbering="true" text:style-name="L1">
          <text:list-item>
            <text:p text:style-name="P117">Foire verte du Mûrier : date et tarifs.</text:p>
          </text:list-item>
        </text:list>
        <text:p text:style-name="P34"/>
        <text:p text:style-name="P20">Le Conseil Municipal,</text:p>
        <text:p text:style-name="P20">après avoir délibéré</text:p>
        <text:p text:style-name="P34"/>
        <text:p text:style-name="P20">DECIDE </text:p>
        <text:p text:style-name="P34">De fixer : </text:p>
        <text:p text:style-name="P34"/>
        <text:list xml:id="list1254602839" text:style-name="WW8Num7">
          <text:list-item>
            <text:p text:style-name="P119">la date de la 31<text:span text:style-name="T38">ème</text:span> Foire Verte du Mûrier au dimanche 3 octobre 2021</text:p>
          </text:list-item>
          <text:list-item>
            <text:p text:style-name="P119">les tarifs pour 2021, à savoir pour : </text:p>
            <text:list>
              <text:list-item>
                <text:p text:style-name="P119">les éleveurs : gratuit</text:p>
              </text:list-item>
              <text:list-item>
                <text:p text:style-name="P119">les producteurs : gratuit</text:p>
              </text:list-item>
              <text:list-item>
                <text:p text:style-name="P119">les manèges et promenades en ânes : 60 € <text:span text:style-name="T37">TTC</text:span></text:p>
              </text:list-item>
              <text:list-item>
                <text:p text:style-name="P119">l’accès au parking : 2€ par véhicule visiteur </text:p>
              </text:list-item>
              <text:list-item>
                <text:p text:style-name="P119">les autres exposants :</text:p>
                <text:list>
                  <text:list-item>
                    <text:p text:style-name="P119">tarif forfait de 3 mètres : 32,65 € <text:span text:style-name="T37">TTC</text:span></text:p>
                  </text:list-item>
                  <text:list-item>
                    <text:p text:style-name="P119">le mètre linéaire supplémentaire<text:tab/> : 4,20 € <text:span text:style-name="T37">TTC</text:span></text:p>
                  </text:list-item>
                </text:list>
              </text:list-item>
            </text:list>
          </text:list-item>
        </text:list>
        <text:section text:style-name="Sect1" text:name="Section21">
          <text:p text:style-name="P48"/>
          <text:section text:style-name="Sect1" text:name="Unanimité">
            <text:p text:style-name="P106">Adoptée à l'unanimité (38 voix)</text:p>
          </text:section>
          <text:h text:style-name="P132" text:outline-level="1" text:is-list-header="true"/>
        </text:section>
      </text:section>
      <text:section text:style-name="Sect1" text:name="Section22">
        <text:list xml:id="list144427577992596" text:continue-list="list144426607526565" text:style-name="L1">
          <text:list-item>
            <text:p text:style-name="P117">Programmation des crédits politique de la ville – contrat de ville 2021.</text:p>
          </text:list-item>
        </text:list>
        <text:p text:style-name="P26"/>
        <text:p text:style-name="P20">Le <text:span text:style-name="T39">C</text:span>onseil Municipal,</text:p>
        <text:p text:style-name="P20">Après avoir délibéré</text:p>
        <text:p text:style-name="P26"/>
        <text:p text:style-name="P20">APPROUVE</text:p>
        <text:p text:style-name="P26"><text:span text:style-name="T12">Le programme d’actions engagé sur les territoire</text:span><text:span text:style-name="T15">s </text:span><text:span text:style-name="T12">en politique de la </text:span><text:span text:style-name="T13">V</text:span><text:span text:style-name="T12">ille présenté au titre de l’année 2021. </text:span></text:p>
        <text:p text:style-name="P26"/>
        <text:p text:style-name="P20">AUTORISE</text:p>
        <text:p text:style-name="P26">Monsieur le Maire et Président du CCAS à signer tout document permettant l’attribution de ces subventions et notamment la signature de conventions dès qu’elles sont nécessaires.</text:p>
        <text:section text:style-name="Sect1" text:name="Section23">
          <text:p text:style-name="P19"/>
          <text:section text:style-name="Sect1" text:name="Section24">
            <text:p text:style-name="P14"><text:soft-page-break/>Adoptée à la majorité : 38 voix pour</text:p>
          </text:section>
          <text:section text:style-name="Sect1" text:name="Section25">
            <text:p text:style-name="P45">1 abstention(s)</text:p>
          </text:section>
        </text:section>
      </text:section>
      <text:section text:style-name="Sect1" text:name="Section26">
        <text:p text:style-name="P18"/>
        <text:list xml:id="list144426073353895" text:continue-numbering="true" text:style-name="L1">
          <text:list-item>
            <text:p text:style-name="P117">Autorisation donnée à Monsieur le Maire de signer l’avenant à la convention pour la mise en œuvre d'un programme opérationnel de prévention et d'accompagnement des copropriétés (POPAC) portant sur l'accompagnement de la copropriété privée Les Eparres.</text:p>
          </text:list-item>
        </text:list>
        <text:p text:style-name="P63"/>
        <text:p text:style-name="P64">Le Conseil Municipal,</text:p>
        <text:p text:style-name="P64">Après avoir délibéré</text:p>
        <text:p text:style-name="P63"/>
        <text:p text:style-name="P63"><text:span text:style-name="T3">APPROUVE</text:span> </text:p>
        <text:p text:style-name="P63"><text:span text:style-name="T40">L’avenant </text:span><text:span text:style-name="T16">de prolongation d’un an </text:span><text:span text:style-name="T40">à la convention </text:span><text:span text:style-name="T16">pour la mise en œuvre d'un programme opérationnel de prévention et d'accompagnement des copropriétés (POPAC), portant sur l'accompagnement de la copropriété « Les Eparres ».</text:span></text:p>
        <text:p text:style-name="P63"/>
        <text:p text:style-name="P63"><text:span text:style-name="T3">AUTORISE</text:span> </text:p>
        <text:p text:style-name="P59">M<text:span text:style-name="T41">onsieur</text:span> le Maire à signer cet avenant et tous documents se rapportant à cette opération.</text:p>
        <text:section text:style-name="Sect1" text:name="Section27">
          <text:p text:style-name="P48"/>
          <text:section text:style-name="Sect1" text:name="Section28">
            <text:p text:style-name="P106">Adoptée à l'unanimité (39 voix)</text:p>
          </text:section>
        </text:section>
      </text:section>
      <text:section text:style-name="Sect1" text:name="Section29">
        <text:p text:style-name="P18"/>
        <text:list xml:id="list144425636349010" text:continue-numbering="true" text:style-name="L1">
          <text:list-item>
            <text:p text:style-name="P117">Approbation du plan d'actions communal 2021- 2026 en faveur du climat et autorisation donnée à Monsieur le Maire pour la signature de la charte d'engagement de Saint-Martin-d'Hères au Plan Climat Air Énergie Métropolitain.</text:p>
          </text:list-item>
        </text:list>
        <text:p text:style-name="P120"/>
        <text:p text:style-name="P82">Le Conseil Municipal,</text:p>
        <text:p text:style-name="P82">Après avoir délibéré</text:p>
        <text:p text:style-name="P80"/>
        <text:p text:style-name="P6">APPROUVE </text:p>
        <text:p text:style-name="P6"><text:span text:style-name="T31">L</text:span><text:span text:style-name="T30">a liste des actions en faveur du climat sur laquelle la ville s’engage sur la période 2021-2026.</text:span></text:p>
        <text:p text:style-name="P3"/>
        <text:p text:style-name="P6">AUTORISE </text:p>
        <text:p text:style-name="P35"><text:span text:style-name="T18">M</text:span><text:span text:style-name="T17">onsieur</text:span><text:span text:style-name="T18"> le Maire à signer la charte d’engagement </text:span><text:span text:style-name="T19">des communes </text:span><text:span text:style-name="T18">avec Grenoble-Alpes Métropole dans le cadre du Plan Climat Air Énergie du territoire.</text:span></text:p>
        <text:section text:style-name="Sect1" text:name="Section30">
          <text:p text:style-name="P48"/>
          <text:section text:style-name="Sect1" text:name="Section31">
            <text:p text:style-name="P106">Adoptée à l'unanimité (39 voix)</text:p>
          </text:section>
        </text:section>
      </text:section>
      <text:section text:style-name="Sect1" text:name="Section32">
        <text:p text:style-name="P18"/>
        <text:list xml:id="list144427346088799" text:continue-numbering="true" text:style-name="L1">
          <text:list-item>
            <text:p text:style-name="P117">Agence d'Urbanisme de la Région de Grenoble (A.U.R.G) : autorisation donnée à Monsieur le Maire de signer l’avenant à la convention cadre.</text:p>
          </text:list-item>
        </text:list>
        <text:p text:style-name="P34"/>
        <text:p text:style-name="P20">Le Conseil Municipal,</text:p>
        <text:p text:style-name="P20">Après avoir délibéré</text:p>
        <text:p text:style-name="P34"/>
        <text:p text:style-name="P34"><text:span text:style-name="T3">AUTORISE</text:span> </text:p>
        <text:p text:style-name="P34">Monsieur le Maire à signer l’avenant à la convention cadre avec l’AURG pour un montant de subvention de 7600 € TTC.</text:p>
        <text:p text:style-name="P34"/>
        <text:p text:style-name="P20">DIT</text:p>
        <text:p text:style-name="P34">Que cette dépense est prévue au budget principal de la commune.</text:p>
        <text:section text:style-name="Sect1" text:name="Section33">
          <text:p text:style-name="P19"/>
          <text:section text:style-name="Sect1" text:name="Section34">
            <text:p text:style-name="P14">Adoptée à la majorité : 38 voix pour</text:p>
          </text:section>
          <text:section text:style-name="Sect1" text:name="Section35">
            <text:p text:style-name="P45">1 abstention(s)</text:p>
            <text:p text:style-name="P45"/>
            <text:p text:style-name="P45"/>
            <text:p text:style-name="P45"/>
          </text:section>
        </text:section>
      </text:section>
      <text:section text:style-name="Sect1" text:name="Section36">
        <text:list xml:id="list144427015856083" text:continue-numbering="true" text:style-name="L1">
          <text:list-item>
            <text:p text:style-name="P117"><text:soft-page-break/>Cession à l'euro symbolique au bénéfice de Grenoble-Alpes Métropole de la parcelle AW 284.</text:p>
          </text:list-item>
        </text:list>
        <text:p text:style-name="P26"/>
        <text:p text:style-name="P82">Le Conseil Municipal,</text:p>
        <text:p text:style-name="P82">Après avoir délibéré</text:p>
        <text:p text:style-name="P80"/>
        <text:p text:style-name="P5">APPROUVE</text:p>
        <text:p text:style-name="P3">La cession au bénéfice de Grenoble-Alpes Métropole de la parcelle cadastrée section AW n°284 représentant une surface cadastrale d’environ 271 m².</text:p>
        <text:p text:style-name="P3"/>
        <text:p text:style-name="P5">DIT</text:p>
        <text:p text:style-name="P4">Que cette cession sera réalisée à l’euro symbolique, avec dispense de paiement.</text:p>
        <text:p text:style-name="P5"/>
        <text:p text:style-name="P3">Que les frais relatifs à ce dossier seront à la charge de Grenoble-Alpes Métropole.</text:p>
        <text:p text:style-name="P3"/>
        <text:p text:style-name="P5">AUTORISE</text:p>
        <text:p text:style-name="P8">M. le Maire à signer tous les documents relatifs à ce dossier et notamment l’acte notarié de transfert de propriété relatifs à ce dossier.</text:p>
        <text:section text:style-name="Sect1" text:name="Section37">
          <text:p text:style-name="P101"/>
          <text:section text:style-name="Sect1" text:name="Section38">
            <text:p text:style-name="P106">Adoptée à l'unanimité (39 voix)</text:p>
          </text:section>
          <text:h text:style-name="P132" text:outline-level="1" text:is-list-header="true"/>
        </text:section>
      </text:section>
      <text:section text:style-name="Sect1" text:name="Section39">
        <text:list xml:id="list144427654324328" text:continue-numbering="true" text:style-name="L1">
          <text:list-item>
            <text:p text:style-name="P117">SECTEUR CROIZAT - Acquisition des propriétés sises 199 et 201 avenue Ambroise Croizat - Demande de mise en réserve foncière par l'EPFL-RG au titre du dispositif "renouvellement urbain" : autorisation donnée à Monsieur le Maire de signer tout document concrétisant ce dossier.</text:p>
          </text:list-item>
        </text:list>
        <text:p text:style-name="P26"/>
        <text:p text:style-name="P83">Le Conseil Municipal,</text:p>
        <text:p text:style-name="P83">Après avoir délibéré</text:p>
        <text:p text:style-name="P86"/>
        <text:p text:style-name="P84">DEMANDE</text:p>
        <text:p text:style-name="P87">A l’EPFL-RG de bien vouloir assurer la préemption, puis le portage pour une durée de SIX (6) ans au maximum, des parcelle<text:span text:style-name="T43">s</text:span> sises <text:span text:style-name="T28">à Saint-Martin-d’Hères </text:span><text:span text:style-name="T25">199 et 201 avenue Ambroise Croizat, </text:span><text:span text:style-name="T28">cadastrée</text:span><text:span text:style-name="T27">s</text:span><text:span text:style-name="T28"> </text:span><text:span text:style-name="T26">AM 405 et AM 96, 97 et 98.</text:span></text:p>
        <text:p text:style-name="P88"/>
        <text:p text:style-name="P85">DIT</text:p>
        <text:p text:style-name="P89"><text:span text:style-name="T42">Q</text:span>ue ces acquisitions interviendront au prix de SEPT CENT VINGT MILLE EUROS (720 000,00 €), auquel s’ajoutent des frais d’acte notarié <text:span text:style-name="T44">et les frais liés au portage</text:span>. </text:p>
        <text:p text:style-name="P86"/>
        <text:p text:style-name="P7">HABILITE</text:p>
        <text:p text:style-name="P36"><text:span text:style-name="T20">M</text:span><text:span text:style-name="T21">onsieur</text:span><text:span text:style-name="T20"> le Maire à signer la convention de portage et tout acte notarié concrétisant la présente acquisition.</text:span></text:p>
        <text:section text:style-name="Sect1" text:name="Section40">
          <text:p text:style-name="P48"/>
          <text:section text:style-name="Sect1" text:name="Section41">
            <text:p text:style-name="P106">Adoptée à l'unanimité (39 voix)</text:p>
          </text:section>
          <text:h text:style-name="P132" text:outline-level="1" text:is-list-header="true"/>
        </text:section>
      </text:section>
      <text:section text:style-name="Sect1" text:name="Section42">
        <text:list xml:id="list144427053414776" text:continue-numbering="true" text:style-name="L1">
          <text:list-item>
            <text:p text:style-name="P117">SECTEUR RENAUDIE - Déclassement du domaine public de locaux appartenant à la ville situés 4 rue Chante Grenouille.</text:p>
          </text:list-item>
        </text:list>
        <text:p text:style-name="P26"/>
        <text:p text:style-name="P82">Le Conseil Municipal,</text:p>
        <text:p text:style-name="P82">Après avoir délibéré</text:p>
        <text:p text:style-name="P80"/>
        <text:p text:style-name="P5">APPROUVE</text:p>
        <text:p text:style-name="P3">Le déclassement du domaine public communal des locaux de l’ancienne école Aragon situés 4 rue Chante Grenouille.</text:p>
        <text:p text:style-name="P3"/>
        <text:p text:style-name="P5">DECIDE</text:p>
        <text:p text:style-name="P3">De son incorporation dans le domaine privé communal.</text:p>
        <text:p text:style-name="P3"/>
        <text:p text:style-name="P3"><text:soft-page-break/><text:span text:style-name="T3">DIT</text:span> </text:p>
        <text:p text:style-name="P3">Que la présente délibération sera transmise au service de cadastre pour enregistrement.</text:p>
        <text:p text:style-name="P102"/>
        <text:p text:style-name="P102"><text:span text:style-name="T3">AUTORISE</text:span> </text:p>
        <text:p text:style-name="P102">M<text:span text:style-name="T45">onsieur</text:span> le Maire à signer tout document et acte en vue de la réalisation de cette opération.</text:p>
        <text:section text:style-name="Sect1" text:name="Section43">
          <text:p text:style-name="P48"/>
          <text:section text:style-name="Sect1" text:name="Section44">
            <text:p text:style-name="P106">Adoptée à l'unanimité (39 voix)</text:p>
          </text:section>
        </text:section>
      </text:section>
      <text:section text:style-name="Sect1" text:name="Section45">
        <text:p text:style-name="P18"/>
        <text:list xml:id="list144426379991933" text:continue-numbering="true" text:style-name="L1">
          <text:list-item>
            <text:p text:style-name="P117">SECTEUR RENAUDIE - Vente de l'ancienne école Aragon située 4 rue Chante Grenouille à l'association SAISIPA : autorisation donnée à Monsieur le Maire de signer tout document et acte notarié concrétisant la présente vente.</text:p>
          </text:list-item>
        </text:list>
        <text:p text:style-name="P26"/>
        <text:p text:style-name="P81">Le Conseil Municipal,</text:p>
        <text:p text:style-name="P81">Après avoir délibéré</text:p>
        <text:p text:style-name="P79"/>
        <text:p text:style-name="P5">DECIDE</text:p>
        <text:p text:style-name="P8">La vente à l’association SAISIPA des locaux situés 4 rue Chante Grenouille.</text:p>
        <text:p text:style-name="P8"/>
        <text:p text:style-name="P5">DIT</text:p>
        <text:p text:style-name="P8">Que la vente interviendra au prix de<text:span text:style-name="T25"> 120 000€ (CENT VINGT MILLE EUROS).</text:span></text:p>
        <text:p text:style-name="P34"/>
        <text:p text:style-name="P102">Que la recette sera imputée sur le budget principal de la ville.</text:p>
        <text:p text:style-name="P102"/>
        <text:p text:style-name="P102"><text:span text:style-name="T3">HABILITE</text:span> </text:p>
        <text:p text:style-name="P102">Monsieur le Maire à signer tout document et acte notarié concrétisant la présente vente.</text:p>
        <text:p text:style-name="P102"/>
        <text:p text:style-name="P103">AUTORISE</text:p>
        <text:p text:style-name="P102">L’association SAISIPA a déposé tout dossier administratif nécessaire à la concrétisation de son implantation dans ce local.</text:p>
        <text:section text:style-name="Sect1" text:name="Section46">
          <text:p text:style-name="P48"/>
          <text:section text:style-name="Sect1" text:name="Section47">
            <text:p text:style-name="P106">Adoptée à l'unanimité (39 voix)</text:p>
          </text:section>
        </text:section>
      </text:section>
      <text:section text:style-name="Sect1" text:name="Section48">
        <text:p text:style-name="P18"/>
        <text:list xml:id="list144426123257308" text:continue-numbering="true" text:style-name="L1">
          <text:list-item>
            <text:p text:style-name="P117">Culture-Service cinéma : Covid - 19 - Prolongation de la date de validité des cartes d'abonnement adultes et juniors et des contremarques achetées par les partenaires ainsi que celles acceptées à Mon Ciné.</text:p>
          </text:list-item>
        </text:list>
        <text:p text:style-name="P26"/>
        <text:p text:style-name="P20">Le Conseil Municipal,</text:p>
        <text:p text:style-name="P20">Après avoir délibéré</text:p>
        <text:p text:style-name="P26"/>
        <text:p text:style-name="P20">AUTORISE</text:p>
        <text:p text:style-name="P26">Le report de la date de validité des cartes d'abonnement adultes et juniors en fonction de la date d'achat, du même nombre de jours que le nombre de jours de fermeture du cinéma en 2020 et 2021.</text:p>
        <text:p text:style-name="P26"/>
        <text:p text:style-name="P26">Le report <text:span text:style-name="T22">au </text:span><text:span text:style-name="T29">31 décembre 2021 </text:span>de la date de validité <text:span text:style-name="T22">des contremarques des partenaires avec lesquels la </text:span><text:span text:style-name="T23">v</text:span><text:span text:style-name="T22">ille de Saint-Martin-d'Hères a signé une convention.</text:span></text:p>
        <text:p text:style-name="P26"/>
        <text:p text:style-name="P20">DECIDE</text:p>
        <text:p text:style-name="P26">Le report de la date de validité consentie par les partenaires pour les contremarques acceptées à Mon Ciné.</text:p>
        <text:section text:style-name="Sect1" text:name="Section49">
          <text:p text:style-name="P48"/>
          <text:section text:style-name="Sect1" text:name="Section50">
            <text:p text:style-name="P106">Adoptée à l'unanimité (39 voix)</text:p>
          </text:section>
          <text:h text:style-name="P132" text:outline-level="1" text:is-list-header="true"/>
        </text:section>
      </text:section>
      <text:section text:style-name="Sect1" text:name="Section51">
        <text:list xml:id="list144425532657631" text:continue-numbering="true" text:style-name="L1">
          <text:list-item>
            <text:p text:style-name="P117">Créations et suppressions de postes.</text:p>
          </text:list-item>
        </text:list>
        <text:p text:style-name="P26"/>
        <text:p text:style-name="P20">Le Conseil Municipal,</text:p>
        <text:p text:style-name="P20">Après avoir délibéré</text:p>
        <text:p text:style-name="P20"><text:soft-page-break/>DEMANDE</text:p>
        <text:p text:style-name="Standard"/>
        <text:p text:style-name="P105">BUDGET VILLE</text:p>
        <text:p text:style-name="P90">EMPLOIS PERMANENTS</text:p>
        <text:p text:style-name="P96"/>
        <text:p text:style-name="P91">Filière administrative</text:p>
        <text:p text:style-name="P73"/>
        <table:table table:name="Table 2" table:style-name="Table_20_2">
          <table:table-column table:style-name="Table_20_2.A"/>
          <table:table-column table:style-name="Table_20_2.B"/>
          <table:table-column table:style-name="Table_20_2.C"/>
          <table:table-row>
            <table:table-cell table:style-name="Table_20_2.A1" office:value-type="string">
              <text:p text:style-name="P54"/>
            </table:table-cell>
            <table:table-cell table:style-name="Table_20_2.A1" office:value-type="string">
              <text:p text:style-name="P54">Création</text:p>
            </table:table-cell>
            <table:table-cell table:style-name="Table_20_2.C1" office:value-type="string">
              <text:p text:style-name="P54">Suppression</text:p>
            </table:table-cell>
          </table:table-row>
          <table:table-row>
            <table:table-cell table:style-name="Table_20_2.A2" office:value-type="string">
              <text:p text:style-name="P58">Direction Générale des Services</text:p>
              <text:p text:style-name="P58"/>
            </table:table-cell>
            <table:table-cell table:style-name="Table_20_2.A2" office:value-type="string">
              <text:p text:style-name="P73">2 postes relevant du cadre d’emplois des adjoints administratifs - tous grades, indices bruts 354 à 558</text:p>
              <text:p text:style-name="P75"/>
            </table:table-cell>
            <table:table-cell table:style-name="Table_20_2.C2" office:value-type="string">
              <text:p text:style-name="P73">1 poste relevant du cadre d’emplois des adjoints administratifs – grade adjoint administratif principal de 2ème classe, indices bruts 356 à 486</text:p>
              <text:p text:style-name="P73">1 poste relevant du cadre d’emplois des adjoints administratifs – grade adjoint administratif, indices bruts 354 à 432</text:p>
            </table:table-cell>
          </table:table-row>
        </table:table>
        <text:p text:style-name="P94"/>
        <text:p text:style-name="P93">Filière technique</text:p>
        <text:p text:style-name="P73"/>
        <table:table table:name="Table 3" table:style-name="Table_20_3">
          <table:table-column table:style-name="Table_20_3.A"/>
          <table:table-column table:style-name="Table_20_3.B"/>
          <table:table-column table:style-name="Table_20_3.C"/>
          <table:table-row>
            <table:table-cell table:style-name="Table_20_3.A1" office:value-type="string">
              <text:p text:style-name="P54"/>
            </table:table-cell>
            <table:table-cell table:style-name="Table_20_3.A1" office:value-type="string">
              <text:p text:style-name="P54">Création</text:p>
            </table:table-cell>
            <table:table-cell table:style-name="Table_20_3.C1" office:value-type="string">
              <text:p text:style-name="P54">Suppression</text:p>
            </table:table-cell>
          </table:table-row>
          <table:table-row>
            <table:table-cell table:style-name="Table_20_3.A2" office:value-type="string">
              <text:p text:style-name="P54">Direction Générale des Services</text:p>
              <text:p text:style-name="P55"/>
              <text:p text:style-name="P55"/>
            </table:table-cell>
            <table:table-cell table:style-name="Table_20_3.A2" office:value-type="string">
              <text:p text:style-name="P73">2 postes relevant du cadre d’emplois des adjoints techniques - tous grades, indices bruts 354 à 558</text:p>
            </table:table-cell>
            <table:table-cell table:style-name="Table_20_3.C2" office:value-type="string">
              <text:p text:style-name="P73">1 poste relevant du cadre d’emplois des agents sociaux - tous grades, indices bruts 354 à 558</text:p>
              <text:p text:style-name="P73">1 poste relevant du cadre d’emplois des adjoints techniques – grade adjoint technique principal de 2ème classe, indices bruts 356 à 486</text:p>
              <text:p text:style-name="P73"/>
            </table:table-cell>
          </table:table-row>
        </table:table>
        <text:p text:style-name="P94"/>
        <text:p text:style-name="P93">Filière culturelle</text:p>
        <text:p text:style-name="P97"/>
        <table:table table:name="Table 4" table:style-name="Table_20_4">
          <table:table-column table:style-name="Table_20_4.A"/>
          <table:table-column table:style-name="Table_20_4.B"/>
          <table:table-column table:style-name="Table_20_4.C"/>
          <table:table-row>
            <table:table-cell table:style-name="Table_20_4.A1" office:value-type="string">
              <text:p text:style-name="P54"/>
            </table:table-cell>
            <table:table-cell table:style-name="Table_20_4.A1" office:value-type="string">
              <text:p text:style-name="P54">Création</text:p>
            </table:table-cell>
            <table:table-cell table:style-name="Table_20_4.C1" office:value-type="string">
              <text:p text:style-name="P54">Suppression</text:p>
            </table:table-cell>
          </table:table-row>
          <table:table-row>
            <table:table-cell table:style-name="Table_20_4.A2" office:value-type="string">
              <text:p text:style-name="P42">DGAS DUCC – DAC – Médiathèque</text:p>
              <text:p text:style-name="P44"/>
            </table:table-cell>
            <table:table-cell table:style-name="Table_20_4.A2" office:value-type="string">
              <text:p text:style-name="P73">1 poste relevant du cadre d’emplois des adjoints du patrimoine et des bibliothèques - tous grades, indices bruts 354 à 558</text:p>
            </table:table-cell>
            <table:table-cell table:style-name="Table_20_4.C2" office:value-type="string">
              <text:p text:style-name="P73">1 poste relevant du cadre l des assistants de conservation du patrimoine et des bibliothèques - tous grades, indices bruts 372 à 707</text:p>
            </table:table-cell>
          </table:table-row>
          <table:table-row>
            <table:table-cell table:style-name="Table_20_4.A2" office:value-type="string">
              <text:p text:style-name="P42">DGAS DUCC – DAC – Médiathèque</text:p>
              <text:p text:style-name="P44"/>
            </table:table-cell>
            <table:table-cell table:style-name="Table_20_4.A2" office:value-type="string">
              <text:p text:style-name="P73">1 poste relevant du cadre d’emplois des adjoints du patrimoine et des bibliothèques - tous grades, indices bruts 354 à 558</text:p>
            </table:table-cell>
            <table:table-cell table:style-name="Table_20_4.C2" office:value-type="string">
              <text:p text:style-name="P73">1 poste relevant du cadre d’emplois des adjoints du patrimoine et des bibliothèques – grade adjoint du patrimoine principal de 1ère classe, indices bruts 380 à 558</text:p>
            </table:table-cell>
          </table:table-row>
        </table:table>
        <text:p text:style-name="P95"/>
        <text:p text:style-name="P92">Filière animation </text:p>
        <text:p text:style-name="P97"/>
        <table:table table:name="Table 5" table:style-name="Table_20_5">
          <table:table-column table:style-name="Table_20_5.A"/>
          <table:table-column table:style-name="Table_20_5.B"/>
          <table:table-column table:style-name="Table_20_5.C"/>
          <table:table-row>
            <table:table-cell table:style-name="Table_20_5.A1" office:value-type="string">
              <text:p text:style-name="P54"/>
            </table:table-cell>
            <table:table-cell table:style-name="Table_20_5.A1" office:value-type="string">
              <text:p text:style-name="P54">Création</text:p>
            </table:table-cell>
            <table:table-cell table:style-name="Table_20_5.C1" office:value-type="string">
              <text:p text:style-name="P54">Suppression</text:p>
            </table:table-cell>
          </table:table-row>
          <table:table-row>
            <table:table-cell table:style-name="Table_20_5.A2" office:value-type="string">
              <text:p text:style-name="P42">DGAS Population</text:p>
              <text:p text:style-name="P42">Direction Éducation Enfance</text:p>
              <text:p text:style-name="P44"/>
            </table:table-cell>
            <table:table-cell table:style-name="Table_20_5.A2" office:value-type="string">
              <text:p text:style-name="P73">1 poste relevant du cadre d’emplois des adjoints d'animation - tous grades, indices bruts 354 à 558</text:p>
            </table:table-cell>
            <table:table-cell table:style-name="Table_20_5.C2" office:value-type="string">
              <text:p text:style-name="P73">1 poste relevant du cadre d’emplois des adjoints techniques – grade adjoint d'animation principal de 2ème classe, indices bruts 356 à 486</text:p>
            </table:table-cell>
          </table:table-row>
        </table:table>
        <text:p text:style-name="P95"/>
        <text:p text:style-name="P77">Filière médico-sociale</text:p>
        <text:p text:style-name="P78"/>
        <table:table table:name="Table 6" table:style-name="Table_20_6">
          <table:table-column table:style-name="Table_20_6.A"/>
          <table:table-column table:style-name="Table_20_6.B"/>
          <table:table-column table:style-name="Table_20_6.C"/>
          <table:table-row>
            <table:table-cell table:style-name="Table_20_6.A1" office:value-type="string">
              <text:p text:style-name="P54"/>
            </table:table-cell>
            <table:table-cell table:style-name="Table_20_6.A1" office:value-type="string">
              <text:p text:style-name="P54">Création</text:p>
            </table:table-cell>
            <table:table-cell table:style-name="Table_20_6.C1" office:value-type="string">
              <text:p text:style-name="P54">Suppression</text:p>
            </table:table-cell>
          </table:table-row>
          <table:table-row>
            <table:table-cell table:style-name="Table_20_6.A2" office:value-type="string">
              <text:p text:style-name="P43">DGAS Solidarités – Direction Hygiène Santé</text:p>
              <text:p text:style-name="P57">Emploi qui peut être pourvu sur le fondement de l’article 3-3-2° </text:p>
              <text:p text:style-name="P73">Fonctions : <text:s/><text:span text:style-name="T46">Accueil et conseil du public du CCPEF - <text:s/></text:span><text:span text:style-name="T24">Entretiens d'aide, de soutien, d'accompagnement individuel ou en couples de conseil conjugal ou en lien avec les consultations gynécologiques - Animations et participation à des actions de promotion de la </text:span><text:soft-page-break/><text:span text:style-name="T24">santé dans le cadre des orientations du CCPEF et de son partenariat.</text:span></text:p>
            </table:table-cell>
            <table:table-cell table:style-name="Table_20_6.A2" office:value-type="string">
              <text:p text:style-name="P74">1 poste à temps non complet 17,5/35èmes, relevant du cadre d’emplois des assistant socio-éducatifs - tous grades, indices bruts 444 à 761 </text:p>
              <text:p text:style-name="P74">ou relevant d'un des cadres d'emplois du Nouvel Espace Statutaire de la catégorie B, tous grades, indices bruts 372 à 707</text:p>
            </table:table-cell>
            <table:table-cell table:style-name="Table_20_6.C2" office:value-type="string">
              <text:p text:style-name="P74">1 poste à temps non complet 17,5/35èmes, relevant du cadre d’emplois des assistant socio-éducatifs - tous grades, indices bruts 444 à 761 </text:p>
              <text:p text:style-name="P74"/>
              <text:p text:style-name="P76"/>
            </table:table-cell>
          </table:table-row>
        </table:table>
        <text:p text:style-name="P98"/>
        <text:section text:style-name="Sect1" text:name="Section52">
          <text:section text:style-name="Sect1" text:name="Section53">
            <text:p text:style-name="P106">Adoptée à l'unanimité (39 voix)</text:p>
          </text:section>
          <text:h text:style-name="P132" text:outline-level="1" text:is-list-header="true"/>
        </text:section>
      </text:section>
      <text:section text:style-name="Sect1" text:name="Section54">
        <text:list xml:id="list144427351764051" text:continue-numbering="true" text:style-name="L1">
          <text:list-item>
            <text:p text:style-name="P117">Fixation de l’enveloppe globale des indemnités des élu(e)s : approbation des indemnités de fonction du maire, des adjoints et des conseillers municipaux et indemnisation des conseillers municipaux subissant des pertes de revenus - abroge en partie la délibération n°7 du 09 juin 2020.</text:p>
          </text:list-item>
        </text:list>
        <text:p text:style-name="P26"/>
        <text:p text:style-name="P21">Le Conseil Municipal,</text:p>
        <text:p text:style-name="P21">Après avoir délibéré</text:p>
        <text:p text:style-name="P29"/>
        <text:p text:style-name="P21">DECIDE</text:p>
        <text:p text:style-name="P21"/>
        <text:p text:style-name="P29">De répartir l'enveloppe globale en fixant les indemnités du maire, des adjoints au Maire, et des conseillers municipaux ayant reçu délégation du maire, de la manière suivante :</text:p>
        <text:p text:style-name="P29"/>
        <text:list xml:id="list809719938" text:style-name="L2">
          <text:list-item>
            <text:p text:style-name="P121">pour le Maire : 40,50 % du traitement de l’indice brut 1027 </text:p>
            <text:p text:style-name="P121">(soit 1 575,21 euros brut mensuel à la valeur actuelle de l'indice)</text:p>
            <text:p text:style-name="P121"/>
          </text:list-item>
          <text:list-item>
            <text:p text:style-name="P121">pour la 1ère adjointe : 30,90 % du traitement de l’indice brut 1027 </text:p>
            <text:p text:style-name="P121">(soit 1 201,82 euros brut mensuel à la valeur actuelle de l'indice)</text:p>
            <text:p text:style-name="P121"/>
          </text:list-item>
          <text:list-item>
            <text:p text:style-name="P121">pour 2 adjoints et 1 conseiller délégué : 24,90 % du traitement de l’indice brut 1027 </text:p>
            <text:p text:style-name="P121">(soit 968,46 euros brut mensuel à la valeur actuelle de l'indice)</text:p>
            <text:p text:style-name="P121"/>
          </text:list-item>
          <text:list-item>
            <text:p text:style-name="P121">pour 2 adjoints : 22,70% du traitement de l’indice brut 1027 </text:p>
            <text:p text:style-name="P121">(soit 882,89 euros brut mensuel à la valeur actuelle de l'indice)</text:p>
            <text:p text:style-name="P121"/>
          </text:list-item>
          <text:list-item>
            <text:p text:style-name="P121">pour 5 adjoints : 21,90 % du traitement de l’indice brut 1027 </text:p>
            <text:p text:style-name="P121">(soit 851,78 euros brut mensuel à la valeur actuelle de l'indice)</text:p>
            <text:p text:style-name="P121"/>
          </text:list-item>
          <text:list-item>
            <text:p text:style-name="P121">pour <text:span text:style-name="T25">3 </text:span>conseillers délégués : 13,90 % du traitement de l’indice brut 1027 </text:p>
            <text:p text:style-name="P121">(soit 540,63 euros brut mensuel à la valeur actuelle de l'indice)</text:p>
            <text:p text:style-name="P121"/>
          </text:list-item>
          <text:list-item>
            <text:p text:style-name="P121">pour 1 adjoint et 1 conseiller délégué: 10,8<text:span text:style-name="T47">0</text:span> % du traitement de l’indice brut 1027 </text:p>
            <text:p text:style-name="P121">(soit 420,06 euros brut mensuel à la valeur actuelle de l'indice)</text:p>
          </text:list-item>
        </text:list>
        <text:p text:style-name="P29"/>
        <text:list xml:id="list3263382348" text:style-name="L3">
          <text:list-item>
            <text:p text:style-name="P122">pour 1 conseiller délégué: 8,30 % du traitement de l’indice brut 1027</text:p>
            <text:p text:style-name="P122">(soit <text:s/>322,82 euros brut mensuel à la valeur actuelle de l'indice)</text:p>
          </text:list-item>
        </text:list>
        <text:p text:style-name="P29"/>
        <text:list xml:id="list1709744582" text:style-name="L4">
          <text:list-item>
            <text:p text:style-name="P118">pour 10 conseillers délégués : 5,20% du traitement de l’indice brut 1027 </text:p>
            <text:p text:style-name="P118">(soit 202,25 euros brut mensuel à la valeur actuelle de l'indice)</text:p>
            <text:p text:style-name="P123"/>
          </text:list-item>
          <text:list-item>
            <text:p text:style-name="P127"><text:span text:style-name="T7">pour les autres conseille</text:span><text:span text:style-name="T8">rs (11)</text:span><text:span text:style-name="T9"> </text:span><text:span text:style-name="T8">:</text:span><text:span text:style-name="T7"> 2,58% du traitement de l’indice brut 1027</text:span></text:p>
            <text:p text:style-name="P123">(soit 100,35 euros brut mensuel à la valeur actuelle de l'indice)</text:p>
          </text:list-item>
        </text:list>
        <text:p text:style-name="P29"/>
        <text:p text:style-name="P29">Les attributions individuelles prennent effet le 1er juin 2021.</text:p>
        <text:p text:style-name="P29"/>
        <text:p text:style-name="P29">Celles-ci seront systématiquement réévaluées en cours de mandat en fonction des actualisations des traitements de la fonction publique et de l'indice de référence.</text:p>
        <text:p text:style-name="P29"/>
        <text:p text:style-name="P21">DIT</text:p>
        <text:p text:style-name="P29">Que les dépenses seront imputées au <text:span text:style-name="T48">budget principe de la Ville</text:span>.</text:p>
        <text:section text:style-name="Sect1" text:name="Section55">
          <text:section text:style-name="Sect1" text:name="Section56">
            <text:p text:style-name="P14"><text:soft-page-break/>Adoptée à la majorité : 35 voix pour</text:p>
          </text:section>
          <text:section text:style-name="Sect1" text:name="Contre">
            <text:p text:style-name="P45">1 voix contre</text:p>
          </text:section>
          <text:section text:style-name="Sect1" text:name="Section57">
            <text:p text:style-name="P45">3 abstention(s)</text:p>
          </text:section>
        </text:section>
      </text:section>
      <text:section text:style-name="Sect1" text:name="Section58">
        <text:p text:style-name="P18"/>
        <text:list xml:id="list144426171783594" text:continue-list="list144427351764051" text:style-name="L1">
          <text:list-item>
            <text:p text:style-name="P117">Fixation des majorations applicables aux indemnités perçues par le Maire, les adjoints et les conseillers délégués - abroge en partie la délibération n°8 du 09 juin 2020.</text:p>
          </text:list-item>
        </text:list>
        <text:p text:style-name="P26"/>
        <text:p text:style-name="P22">Le Conseil Municipal,</text:p>
        <text:p text:style-name="P22">Après avoir délibéré</text:p>
        <text:p text:style-name="P30"/>
        <text:p text:style-name="P22">DECIDE</text:p>
        <text:p text:style-name="P22"/>
        <text:p text:style-name="P30">De voter les majorations d’indemnités de fonction en application de l’article L.2123-22 du Code Général des Collectivités Territoriales <text:s/>à savoir :</text:p>
        <text:list xml:id="list4030324867" text:style-name="L5">
          <text:list-item>
            <text:p text:style-name="P124">une majoration de 25 % au titre de commune chef lieu de département</text:p>
          </text:list-item>
          <text:list-item>
            <text:p text:style-name="P124">la majoration définie aux articles L. 2334-15 et suivants relative aux communes attributaires de la dotation de solidarité urbaine.</text:p>
          </text:list-item>
        </text:list>
        <text:p text:style-name="P30"/>
        <text:p text:style-name="P30">Les attributions individuelles font l’objet du tableau joint en annexe.</text:p>
        <text:p text:style-name="P30"/>
        <text:p text:style-name="P30">Celles-ci seront systématiquement réévaluées en cours de mandat en fonction des actualisations des traitements de la fonction publique et de l'indice brut de référence 1027.</text:p>
        <text:p text:style-name="P30"/>
        <text:p text:style-name="P22">DIT</text:p>
        <text:p text:style-name="P30">Que les dépenses seront imputées au <text:span text:style-name="T48">budget principe de la Ville</text:span>.</text:p>
        <text:section text:style-name="Sect1" text:name="Section59">
          <text:p text:style-name="P19"/>
          <text:section text:style-name="Sect1" text:name="Section60">
            <text:p text:style-name="P14">Adoptée à la majorité : 35 voix pour</text:p>
          </text:section>
          <text:section text:style-name="Sect1" text:name="Section61">
            <text:p text:style-name="P45">1 voix contre</text:p>
          </text:section>
          <text:section text:style-name="Sect1" text:name="Section62">
            <text:p text:style-name="P45">3 abstention(s)</text:p>
          </text:section>
          <text:p text:style-name="P101"/>
          <text:h text:style-name="P133" text:outline-level="1" text:is-list-header="true"/>
          <text:p text:style-name="P100"/>
          <text:p text:style-name="P100"/>
          <text:p text:style-name="P100"/>
          <text:p text:style-name="P100"/>
        </text:section>
      </text:section>
      <text:p text:style-name="P70"/>
      <text:p text:style-name="P2">Signature de KDOUH Diana secrétaire de la séance du</text:p>
      <text:p text:style-name="P71">Conseil Municipal du 25 mai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Normal"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Times New Roman4" svg:font-family="'Times New Roman'"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1" svg:font-family="'Andale Sans U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Standard" style:next-style-name="Standard" style:default-outline-level="4"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class="text">
      <style:paragraph-properties fo:margin-left="0.002cm" fo:margin-right="0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left="-4.501cm" fo:margin-right="0cm" fo:margin-top="0cm" fo:margin-bottom="0cm" loext:contextual-spacing="false"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Corps_20_de_20_texte_20_2" style:display-name="Corps de texte 2"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0pt"/>
    </style:style>
    <style:style style:name="Retrait_20_corps_20_de_20_texte_20_3" style:display-name="Retrait corps de texte 3" style:family="paragraph" style:parent-style-name="Standard">
      <style:paragraph-properties fo:margin-left="0.62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class="text">
      <style:paragraph-properties fo:keep-with-next="always"/>
      <style:text-properties style:font-name="Times New Roman" fo:font-family="'Times New Roman'" style:font-family-generic="roman"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cteursPresents" style:family="paragraph" style:parent-style-name="Standard">
      <style:text-properties fo:font-size="10pt"/>
    </style:style>
    <style:style style:name="ActeursAbsents" style:family="paragraph" style:parent-style-name="Standard">
      <style:text-properties fo:font-size="10pt"/>
    </style:style>
    <style:style style:name="ActeursMandates" style:family="paragraph" style:parent-style-name="Standard">
      <style:text-properties fo:font-size="10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default-outline-level="" style:list-style-name="">
      <style:paragraph-properties fo:text-align="justify" style:justify-single-word="false"/>
      <style:text-properties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omic Sans MS" fo:font-family="'Comic Sans MS'" style:font-family-generic="script" style:font-pitch="variable" fo:font-size="26pt" style:font-size-asian="26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fo:font-size="12pt" fo:language="fr" fo:country="FR"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re" style:family="paragraph" style:parent-style-name="Standard">
      <style:paragraph-properties fo:margin-left="0cm" fo:margin-right="13.921cm" fo:margin-top="0cm" fo:margin-bottom="0cm" loext:contextual-spacing="false" fo:text-indent="0cm" style:auto-text-indent="false" fo:padding="0cm" fo:border-left="none" fo:border-right="none" fo:border-top="0.99pt solid #000000" fo:border-bottom="0.99pt solid #000000"/>
      <style:text-properties fo:font-weight="bold" style:font-weight-asian="bold" style:font-weight-complex="bold"/>
    </style:style>
    <style:style style:name="objet" style:family="paragraph" style:parent-style-name="Standard">
      <style:paragraph-properties fo:margin-left="-4.6cm" fo:margin-right="0cm" fo:margin-top="0cm" fo:margin-bottom="0cm" loext:contextual-spacing="false" fo:text-indent="0cm" style:auto-text-indent="false"/>
      <style:text-properties fo:font-size="10pt" style:font-size-asian="10pt" style:font-size-complex="10pt"/>
    </style:style>
    <style:style style:name="service" style:family="paragraph" style:parent-style-name="Standard">
      <style:paragraph-properties fo:margin-left="-4.6cm" fo:margin-right="0cm" fo:margin-top="0cm" fo:margin-bottom="0cm" loext:contextual-spacing="false" fo:text-indent="0cm" style:auto-text-indent="false"/>
      <style:text-properties fo:font-size="9pt" style:font-size-asian="9pt" style:font-size-complex="9pt"/>
    </style:style>
    <style:style style:name="sm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es" style:family="paragraph" style:parent-style-name="Standard">
      <style:paragraph-properties fo:margin-left="0cm" fo:margin-right="7.421cm" fo:margin-top="0cm" fo:margin-bottom="0cm" loext:contextual-spacing="false" fo:text-align="center" style:justify-single-word="false" fo:text-indent="0cm" style:auto-text-indent="false" fo:padding="0cm" fo:border-left="none" fo:border-right="none" fo:border-top="0.99pt solid #000000" fo:border-bottom="0.99pt solid #000000"/>
    </style:style>
    <style:style style:name="sm" style:family="paragraph" style:parent-style-name="Standard">
      <style:paragraph-properties fo:margin-left="0cm" fo:margin-right="8.479cm" fo:margin-top="0cm" fo:margin-bottom="0cm" loext:contextual-spacing="false" fo:text-indent="0cm" style:auto-text-indent="false" fo:padding="0cm" fo:border-left="none" fo:border-right="none" fo:border-top="0.99pt solid #000000" fo:border-bottom="0.99pt solid #000000"/>
      <style:text-properties fo:font-weight="bold" style:font-weight-asian="bold" style:font-weight-complex="bold"/>
    </style:style>
    <style:style style:name="Libelle" style:family="paragraph" style:parent-style-name="Standard" style:class="text">
      <style:text-properties style:font-name="Times New Roman" fo:font-family="'Times New Roman'" style:font-family-generic="roman" style:font-pitch="variable" fo:font-size="11pt" style:font-size-asian="11pt" style:font-name-complex="Palatino" style:font-family-complex="Palatino" style:font-family-generic-complex="roman" style:font-pitch-complex="variable" style:font-size-complex="11pt"/>
    </style:style>
    <style:style style:name="User_20_Index_20_1" style:display-name="User Index 1" style:family="paragraph" style:parent-style-name="Index" style:class="index">
      <style:paragraph-properties fo:margin-left="0cm" fo:margin-right="0cm" fo:margin-top="0.25cm" fo:margin-bottom="0.25cm" loext:contextual-spacing="false" fo:text-align="justify" style:justify-single-word="false" fo:text-indent="0cm" style:auto-text-indent="false">
        <style:tab-stops>
          <style:tab-stop style:position="13.458cm" style:type="right" style:leader-style="dotted" style:leader-text="."/>
        </style:tab-stops>
      </style:paragraph-properties>
    </style:style>
    <style:style style:name="DebutSection" style:family="paragraph" style:parent-style-name="Standard" style:master-page-name="">
      <style:paragraph-properties fo:margin-left="-4.001cm" fo:margin-right="0cm" fo:text-indent="0cm" style:auto-text-indent="false" style:page-number="auto" fo:break-before="auto" fo:break-after="auto" style:writing-mode="lr-tb">
        <style:tab-stops>
          <style:tab-stop style:position="9.252cm"/>
          <style:tab-stop style:position="11.001cm" style:type="char" style:char=","/>
        </style:tab-stops>
      </style:paragraph-properties>
      <style:text-properties style:font-name="Times New Roman" fo:font-family="'Times New Roman'"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font-weight-complex="bold"/>
    </style:style>
    <style:style style:name="myPStyleP" style:family="paragraph" style:master-page-name="Standard">
      <style:paragraph-properties style:page-number="auto" fo:break-after="page"/>
    </style:style>
    <style:style style:name="myPStyleL" style:family="paragraph" style:master-page-name="Landscape">
      <style:paragraph-properties style:page-number="auto" fo:break-before="page"/>
    </style:style>
    <style:style style:name="heading_20_7" style:display-name="heading 7" style:family="paragraph" style:parent-style-name="Standard" style:next-style-name="Standard" style:default-outline-level="7" style:list-style-name="">
      <style:paragraph-properties fo:keep-with-next="always" style:text-autospace="ideograph-alpha"/>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3cm" fo:margin-right="0cm" fo:margin-top="0cm" fo:margin-bottom="0cm" loext:contextual-spacing="false" fo:text-indent="0cm" style:auto-text-indent="fals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paragraph-properties fo:text-align="justify" style:justify-single-word="false">
        <style:tab-stops>
          <style:tab-stop style:position="3.986cm"/>
        </style:tab-stops>
      </style:paragraph-properties>
      <style:text-properties fo:font-size="11pt" style:font-size-asian="11pt"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5cm" style:type="center"/>
          <style:tab-stop style:position="16cm" style:type="right"/>
        </style:tab-stops>
      </style:paragraph-properties>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color="#000000"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paragraph-properties fo:keep-with-next="always">
        <style:tab-stops>
          <style:tab-stop style:position="9.001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Standard">
      <style:paragraph-properties fo:keep-with-next="always">
        <style:tab-stops>
          <style:tab-stop style:position="7.001cm" style:type="right"/>
          <style:tab-stop style:position="11.502cm" style:type="right"/>
        </style:tab-stops>
      </style:paragraph-properties>
      <style:text-properties style:font-name="Helvetica" fo:font-family="Helvetica" style:font-family-generic="swiss" style:font-pitch="variable" fo:font-size="10pt" fo:font-weight="bold" style:font-name-asian="Helvetica" style:font-family-asian="Helvetica" style:font-family-generic-asian="swiss" style:font-pitch-asian="variable" style:font-size-asian="10pt" style:font-weight-asian="bold" style:font-name-complex="Helvetica" style:font-family-complex="Helvetica" style:font-family-generic-complex="swiss" style:font-pitch-complex="variable" style:font-size-complex="10pt" style:font-weight-complex="bold"/>
    </style:style>
    <style:style style:name="texte_20_courant" style:display-name="texte courant" style:family="paragraph" style:parent-style-name="Standard" style:default-outline-level="">
      <style:paragraph-properties fo:margin-top="0.199cm" fo:margin-bottom="0cm" loext:contextual-spacing="false" style:line-height-at-least="0.388cm" fo:text-align="justify" style:justify-single-word="false" fo:hyphenation-ladder-count="no-limit"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eursSansParticipation" style:family="paragraph" style:parent-style-name="Standard">
      <style:text-properties fo:font-style="italic"/>
    </style:style>
    <style:style style:name="standard-it" style:family="paragraph" style:parent-style-name="Standard" style:next-style-name="Standard" style:class="text" style:master-page-name="">
      <style:paragraph-properties style:page-number="auto"/>
      <style:text-properties fo:font-style="italic"/>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tyle="italic"/>
    </style:style>
    <style:style style:name="ActeursAbstention" style:family="paragraph" style:parent-style-name="ActeursContre"/>
    <style:style style:name="ActeursContre" style:family="paragraph" style:parent-style-name="ActeursPour">
      <style:text-properties style:font-name="Times New Roman1" fo:font-family="'Times New Roman'" style:font-style-name="Normal" style:font-family-generic="roman" style:font-pitch="variable" fo:font-size="11pt"/>
    </style:style>
    <style:style style:name="ActeursPour" style:family="paragraph" style:parent-style-name="Standard" style:master-page-name="">
      <style:paragraph-properties style:page-number="auto"/>
      <style:text-properties style:font-name="Times New Roman1" fo:font-family="'Times New Roman'" style:font-style-name="Normal" style:font-family-generic="roman" style:font-pitch="variable" fo:font-size="11pt" fo:font-style="italic" fo:font-weight="normal"/>
    </style:style>
    <style:style style:name="DIT..." style:family="paragraph">
      <style:paragraph-properties fo:margin-left="0.4cm" fo:margin-right="0cm" fo:margin-top="0cm" fo:margin-bottom="0cm" loext:contextual-spacing="false" fo:text-align="justify" style:justify-single-word="false" fo:orphans="2" fo:widows="2" fo:text-indent="-0.4cm" style:auto-text-indent="false" style:text-autospace="none" style:punctuation-wrap="simple" style:vertical-align="baseline"/>
      <style:text-properties style:use-window-font-color="true" style:font-name="Times" fo:font-family="Times"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2" fo:font-family="'Times New Roman'" style:font-style-name="Normal" style:font-family-generic="roman" fo:font-size="11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Standard"/>
    <style:style style:name="test_20_1" style:display-name="test 1" style:family="paragraph" style:parent-style-name="Standard">
      <style:paragraph-properties fo:margin-top="0cm" fo:margin-bottom="0cm" loext:contextual-spacing="false" fo:text-align="justify" style:justify-single-word="false"/>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text-properties style:font-name="Calibri" fo:font-family="Calibri" style:font-family-generic="roman" style:font-pitch="variable" fo:font-size="11pt" fo:language="en" fo:country="US" style:letter-kerning="true"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4" style:font-family-asian="'Times New Roman'" style:font-family-generic-asian="system" style:font-size-asian="11pt" style:language-asian="fr" style:country-asian="FR" style:font-name-complex="Calibri2" style:font-family-complex="Calibri" style:font-family-generic-complex="system" style:font-pitch-complex="variable" style:font-size-complex="11pt" style:language-complex="ar" style:country-complex="SA"/>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
    <style:style style:name="Police_20_par_20_défaut" style:display-name="Police par défaut"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1z4" style:family="text"/>
    <style:style style:name="WW8Num1z5" style:family="text"/>
    <style:style style:name="WW8Num1z6" style:family="text"/>
    <style:style style:name="WW8Num1z7" style:family="text"/>
    <style:style style:name="WW8Num1z8"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1LVL1" style:display-name="WW_CharLFO1LVL1" style:family="text">
      <style:text-properties style:font-name="Calibri1" fo:font-family="Calibri" style:font-family-generic="swiss" style:font-pitch="variable" style:font-name-asian="Andale Sans UI1" style:font-family-asian="'Andale Sans UI'" style:font-family-generic-asian="roman" style:font-pitch-asian="variable" style:font-name-complex="Calibri1" style:font-family-complex="Calibri" style:font-family-generic-complex="swiss" style:font-pitch-complex="variable"/>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haracter_5f_20_5f_style" style:display-name="Character_20_style"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Character_5f_20_5f_style" text:bullet-char="-">
        <style:list-level-properties text:list-level-position-and-space-mode="label-alignment">
          <style:list-level-label-alignment text:label-followed-by="listtab" text:list-tab-stop-position="1.535cm" fo:text-indent="-0.635cm" fo:margin-left="1.535cm"/>
        </style:list-level-properties>
        <style:text-properties style:font-name="Times New Roman"/>
      </text:list-level-style-bullet>
      <text:list-level-style-bullet text:level="2" text:style-name="Character_5f_20_5f_style"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WW8Num3z2"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4" text:style-name="WW8Num3z3"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5" text:style-name="WW8Num3z1" text:bullet-char="o">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6" text:style-name="WW8Num3z2" text:bullet-char="">
        <style:list-level-properties text:list-level-position-and-space-mode="label-alignment">
          <style:list-level-label-alignment text:label-followed-by="listtab" text:list-tab-stop-position="9.483cm" fo:text-indent="-0.635cm" fo:margin-left="9.483cm"/>
        </style:list-level-properties>
      </text:list-level-style-bullet>
      <text:list-level-style-bullet text:level="7" text:style-name="WW8Num3z3" text:bullet-char="">
        <style:list-level-properties text:list-level-position-and-space-mode="label-alignment">
          <style:list-level-label-alignment text:label-followed-by="listtab" text:list-tab-stop-position="10.753cm" fo:text-indent="-0.635cm" fo:margin-left="10.753cm"/>
        </style:list-level-properties>
      </text:list-level-style-bullet>
      <text:list-level-style-bullet text:level="8" text:style-name="WW8Num3z1" text:bullet-char="o">
        <style:list-level-properties text:list-level-position-and-space-mode="label-alignment">
          <style:list-level-label-alignment text:label-followed-by="listtab" text:list-tab-stop-position="12.023cm" fo:text-indent="-0.635cm" fo:margin-left="12.023cm"/>
        </style:list-level-properties>
      </text:list-level-style-bullet>
      <text:list-level-style-bullet text:level="9" text:style-name="WW8Num3z2" text:bullet-char="">
        <style:list-level-properties text:list-level-position-and-space-mode="label-alignment">
          <style:list-level-label-alignment text:label-followed-by="listtab" text:list-tab-stop-position="13.293cm" fo:text-indent="-0.63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2S</meta:editing-duration>
    <meta:editing-cycles>39</meta:editing-cycles>
    <meta:generator>LibreOffice/5.4.6.2$MacOSX_X86_64 LibreOffice_project/4014ce260a04f1026ba855d3b8d91541c224eab8</meta:generator>
    <dc:date>2021-05-31T11:30:39.386000000</dc:date>
    <meta:print-date>2021-05-31T11:30:50.297000000</meta:print-date>
    <meta:document-statistic meta:table-count="6" meta:image-count="0" meta:object-count="0" meta:page-count="12" meta:paragraph-count="376" meta:word-count="3676" meta:character-count="22755" meta:non-whitespace-character-count="19354"/>
    <meta:user-defined meta:name="Info 1"/>
    <meta:user-defined meta:name="Info 2"/>
    <meta:user-defined meta:name="Info 3"/>
    <meta:user-defined meta:name="Info 4"/>
  </office:meta>
</office:document-meta>
</file>