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writing-mode="lr-tb"/>
      <style:text-properties fo:font-variant="small-caps" fo:font-size="9pt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/>
      <style:text-properties fo:font-size="12pt" style:font-size-asian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0.808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top="0cm" fo:margin-bottom="0cm" loext:contextual-spacing="false" fo:line-height="150%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 style:shadow="#000000 0.159cm 0.159cm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top="0cm" fo:margin-bottom="0.199cm" loext:contextual-spacing="false" fo:line-height="150%" fo:text-align="justify" style:justify-single-word="false" style:writing-mode="lr-tb">
        <style:tab-stops>
          <style:tab-stop style:position="0.808cm"/>
        </style:tab-stops>
      </style:paragraph-properties>
      <style:text-properties fo:font-size="11pt" style:font-size-asian="11pt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/>
      <style:text-properties fo:font-variant="small-caps" fo:font-size="9pt" style:font-size-asian="9pt" style:font-size-complex="9pt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padding-left="0.141cm" fo:padding-right="0.141cm" fo:padding-top="0.035cm" fo:padding-bottom="0.035cm" fo:border="0.51pt solid #000000" style:shadow="#000000 0.159cm 0.159cm"/>
      <style:text-properties fo:font-size="12pt" fo:font-weight="bold" style:font-size-asian="12pt" style:font-weight-asian="bold"/>
    </style:style>
    <style:style style:name="P14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5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/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6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font-size="11pt" style:font-size-asian="11pt"/>
    </style:style>
    <style:style style:name="P17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/>
      </style:paragraph-properties>
      <style:text-properties fo:font-size="11pt" style:font-size-asian="11pt"/>
    </style:style>
    <style:style style:name="P18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2.309cm"/>
        </style:tab-stops>
      </style:paragraph-properties>
      <style:text-properties fo:font-size="11pt" style:font-size-asian="11pt"/>
    </style:style>
    <style:style style:name="P1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2.309cm"/>
        </style:tab-stops>
      </style:paragraph-properties>
      <style:text-properties fo:font-size="11pt" style:font-size-asian="11pt"/>
    </style:style>
    <style:style style:name="P2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style:text-underline-style="none" fo:font-weight="normal" style:font-size-asian="11pt" style:font-weight-asian="normal"/>
    </style:style>
    <style:style style:name="P2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3.002cm"/>
        </style:tab-stops>
      </style:paragraph-properties>
      <style:text-properties fo:font-size="11pt" style:text-underline-style="none" fo:font-weight="normal" style:font-size-asian="11pt" style:font-weight-asian="normal" style:font-weight-complex="normal"/>
    </style:style>
    <style:style style:name="P2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1pt" style:text-underline-style="none" style:font-size-asian="11pt"/>
    </style:style>
    <style:style style:name="P2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3.002cm"/>
        </style:tab-stops>
      </style:paragraph-properties>
      <style:text-properties fo:font-size="11pt" style:text-underline-style="none" style:font-size-asian="11pt"/>
    </style:style>
    <style:style style:name="P24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25" style:family="paragraph" style:parent-style-name="Standard" style:list-style-name="L1">
      <style:paragraph-properties fo:margin-top="0cm" fo:margin-bottom="0.199cm" loext:contextual-spacing="false" fo:text-align="justify" style:justify-single-word="false" style:writing-mode="lr-tb"/>
      <style:text-properties fo:font-size="11pt" style:font-size-asian="11pt"/>
    </style:style>
    <style:style style:name="P26" style:family="paragraph" style:parent-style-name="Standard" style:list-style-name="L1">
      <style:paragraph-properties fo:margin-top="0cm" fo:margin-bottom="0.199cm" loext:contextual-spacing="false" fo:text-align="justify" style:justify-single-word="false" style:writing-mode="lr-tb">
        <style:tab-stops>
          <style:tab-stop style:position="2.309cm"/>
        </style:tab-stops>
      </style:paragraph-properties>
      <style:text-properties fo:font-size="11pt" style:font-size-asian="11pt"/>
    </style:style>
    <style:style style:name="P27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style:writing-mode="lr-tb">
        <style:tab-stops>
          <style:tab-stop style:position="3.002cm"/>
        </style:tab-stops>
      </style:paragraph-properties>
      <style:text-properties fo:font-size="11pt" style:font-size-asian="11pt"/>
    </style:style>
    <style:style style:name="P28" style:family="paragraph" style:parent-style-name="Standard" style:list-style-name="L1">
      <style:paragraph-properties fo:margin-top="0cm" fo:margin-bottom="0.199cm" loext:contextual-spacing="false" fo:line-height="150%" fo:text-align="justify" style:justify-single-word="false" style:writing-mode="lr-tb">
        <style:tab-stops>
          <style:tab-stop style:position="2.309cm"/>
        </style:tab-stops>
      </style:paragraph-properties>
      <style:text-properties fo:font-size="11pt" style:font-size-asian="11pt"/>
    </style:style>
    <style:style style:name="P29" style:family="paragraph" style:parent-style-name="Standard" style:list-style-name="L3">
      <style:paragraph-properties fo:margin-top="0cm" fo:margin-bottom="0.199cm" loext:contextual-spacing="false" fo:line-height="150%" fo:text-align="justify" style:justify-single-word="false" style:writing-mode="lr-tb"/>
      <style:text-properties fo:font-size="11pt" fo:font-weight="normal" style:font-size-asian="11pt" style:font-weight-asian="normal" style:font-weight-complex="normal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GENT RECENSEUR</text:p>
      <text:p text:style-name="P10">CAMPAGNE DE RECENSEMENT DE LA POPULATION - ANNEE 2020</text:p>
      <text:p text:style-name="P2"/>
      <text:p text:style-name="P3">Mission du 6 janvier 20 au 24 février 2020</text:p>
      <text:p text:style-name="P4">dont collecte du jeudi 16 janvier au samedi 22 février</text:p>
      <text:p text:style-name="P8"/>
      <text:p text:style-name="P9"><text:span text:style-name="T1">MISSIONS</text:span><text:span text:style-name="T2"> : Sous la responsabilité du coordonnateur communal du recensement assisté d’un adjoint</text:span></text:p>
      <text:list xml:id="list1098248666" text:style-name="L1">
        <text:list-item>
          <text:p text:style-name="P14">Reconnaissance des adresses à recenser</text:p>
          <text:list>
            <text:list-item>
              <text:list>
                <text:list-item>
                  <text:list>
                    <text:list-item>
                      <text:p text:style-name="P16">Vérification des adresses et des logements du secteur d’affectation</text:p>
                    </text:list-item>
                    <text:list-item>
                      <text:p text:style-name="P16">Relève des difficultés particulières observées</text:p>
                    </text:list-item>
                    <text:list-item>
                      <text:p text:style-name="P25">Préparation de la collecte (information du public dans chaque boîte aux lettres, apposition d’une affiche dans les halls des immeubles collectifs...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">Collecte</text:p>
        </text:list-item>
      </text:list>
      <text:list xml:id="list2184682470" text:style-name="L2">
        <text:list-item>
          <text:p text:style-name="P20"><text:span text:style-name="T6">Explication aux habitants sur le recensement et les deux modes de collecte (questionnaire papier ou <text:s/>internet)</text:span></text:p>
        </text:list-item>
        <text:list-item>
          <text:p text:style-name="P22"><text:span text:style-name="T7">Remise des documents (questionnaire papier et/ ou notice avec code d’accès et mot de passe pour internet) </text:span></text:p>
        </text:list-item>
        <text:list-item>
          <text:p text:style-name="P23">Prise de rendez-vous pour la récupération des formulaires papier le cas échéant</text:p>
        </text:list-item>
        <text:list-item>
          <text:p text:style-name="P21">Récupération des questionnaires</text:p>
        </text:list-item>
        <text:list-item>
          <text:p text:style-name="P27"><text:span text:style-name="T3">Contrôle des </text:span>questionnaires sur place afin de les faire rectifier, compléter si besoin</text:p>
        </text:list-item>
      </text:list>
      <text:list xml:id="list140824894860060" text:continue-list="list1098248666" text:style-name="L1">
        <text:list-item>
          <text:p text:style-name="P17"><text:span text:style-name="T5">Suivi du secteur attribué</text:span></text:p>
          <text:list>
            <text:list-item>
              <text:list>
                <text:list-item>
                  <text:list>
                    <text:list-item>
                      <text:p text:style-name="P18">Vérification de l'état d'avancée de la collecte (format papier et internet)</text:p>
                    </text:list-item>
                    <text:list-item>
                      <text:p text:style-name="P26">Relance si besoin des personnes non encore contactées et recensées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7"><text:span text:style-name="T5">Relation avec le coordonnateur et son adjoint</text:span></text:p>
          <text:list>
            <text:list-item>
              <text:list>
                <text:list-item>
                  <text:list>
                    <text:list-item>
                      <text:p text:style-name="P18">Signalement immédiat lors de difficultés avec des habitants (refus de rendre les imprimés, refus d’ouvrir la porte, agressivité...)</text:p>
                    </text:list-item>
                    <text:list-item>
                      <text:p text:style-name="P18">Remise régulière des questionnaires récupérés et classés</text:p>
                    </text:list-item>
                    <text:list-item>
                      <text:p text:style-name="P19">Point sur les difficultés rencontrées</text:p>
                    </text:list-item>
                    <text:list-item>
                      <text:p text:style-name="P19">Point détaillé sur l’avancée de la mission</text:p>
                    </text:list-item>
                    <text:list-item>
                      <text:p text:style-name="P28">Participation aux réunions d’équipe ; aux rendez-vous individuels trihebdomadaires</text:p>
                    </text:list-item>
                  </text:list>
                </text:list-item>
              </text:list>
            </text:list-item>
          </text:list>
        </text:list-item>
      </text:list>
      <text:p text:style-name="P7">QUALITES REQUISES</text:p>
      <text:list xml:id="list577230908" text:style-name="L3">
        <text:list-item>
          <text:p text:style-name="P24">Capacité à assimiler les concepts et règles contenus dans le manuel de l’agent recenseur</text:p>
        </text:list-item>
        <text:list-item>
          <text:p text:style-name="P24">Respect du secret professionnel et du devoir de réserve</text:p>
        </text:list-item>
        <text:list-item>
          <text:p text:style-name="P24">Méthode et rigueur</text:p>
        </text:list-item>
        <text:list-item>
          <text:p text:style-name="P24">Grande disponibilité (week-end, soirée)</text:p>
        </text:list-item>
        <text:list-item>
          <text:p text:style-name="P24">Qualités de contact avec les habitants</text:p>
        </text:list-item>
        <text:list-item>
          <text:p text:style-name="P24">Sens de l'orientation</text:p>
        </text:list-item>
        <text:list-item>
          <text:p text:style-name="P29">Ténacité</text:p>
        </text:list-item>
      </text:list>
      <text:p text:style-name="P7">FORMATION</text:p>
      <text:p text:style-name="P5"><text:tab/>Deux demi-journées assurées par l’INSEE</text:p>
      <text:p text:style-name="P11"><text:tab/>Assistance d'un superviseur de l’INSEE, du coordonnateur communal du recensement et de son adjoint</text:p>
      <text:p text:style-name="P6">TEMPS DE TRAVAIL ET REMUNERATION</text:p>
      <text:p text:style-name="P5"><text:tab/>Mission correspondant à e<text:span text:style-name="T4">nviron 75% d'un temps plein</text:span></text:p>
      <text:p text:style-name="P5"><text:span text:style-name="T4"><text:tab/>R</text:span>émunération nette moyenne pour la mission de l’ordre de 1 100 € à 1 450 €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style:page-number="auto"/>
      <style:text-properties fo:font-variant="small-caps" fo:font-size="9pt" style:font-size-asian="9pt" style:font-size-complex="9pt"/>
    </style:style>
    <style:style style:name="MP2" style:family="paragraph" style:parent-style-name="Standard">
      <style:paragraph-properties fo:margin-top="0cm" fo:margin-bottom="0cm" loext:contextual-spacing="false" style:writing-mode="lr-tb"/>
      <style:text-properties fo:font-variant="small-cap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38cm" fo:margin-bottom="1.266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03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ille De Saint Martin D’heres</text:p>
        <text:p text:style-name="MP2">Direction générale des services / Dgo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LLE DE SAINT MARTIN D’HERES				Le 5 novembre 1998</dc:title>
    <meta:initial-creator>Ville</meta:initial-creator>
    <meta:creation-date>2008-11-18T09:59:00</meta:creation-date>
    <dc:date>2019-11-07T10:37:28.36</dc:date>
    <meta:editing-cycles>47</meta:editing-cycles>
    <meta:editing-duration>PT4H3M2S</meta:editing-duration>
    <meta:generator>LibreOffice/6.0.3.2$Windows_X86_64 LibreOffice_project/8f48d515416608e3a835360314dac7e47fd0b821</meta:generator>
    <meta:print-date>2018-10-04T14:06:24.993000000</meta:print-date>
    <meta:document-statistic meta:table-count="0" meta:image-count="0" meta:object-count="0" meta:page-count="1" meta:paragraph-count="40" meta:word-count="351" meta:character-count="2231" meta:non-whitespace-character-count="1935"/>
  </office:meta>
</office:document-meta>
</file>