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 svg:font-family="Tahoma" style:font-family-generic="swiss"/>
    <style:font-face style:name="Verdana" svg:font-family="Verdana" style:font-family-generic="swiss"/>
    <style:font-face style:name="Times New Roman4" svg:font-family="'Times New Roman'" style:font-family-generic="system"/>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_20_1" style:display-name="Table 1" style:family="table">
      <style:table-properties style:width="16.593cm" fo:margin-left="-0.011cm" fo:margin-right="0.416cm" table:align="margins"/>
    </style:style>
    <style:style style:name="Table_20_1.A" style:display-name="Table 1.A" style:family="table-column">
      <style:table-column-properties style:column-width="2.533cm" style:rel-column-width="10001*"/>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68cm" style:rel-column-width="12510*"/>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1.B12" style:display-name="Table 1.B12" style:family="table-cell">
      <style:table-cell-properties fo:padding="0.097cm" fo:border-left="0.05pt solid #000000" fo:border-right="none" fo:border-top="none" fo:border-bottom="0.05pt solid #000000"/>
    </style:style>
    <style:style style:name="Table_20_1.B13" style:display-name="Table 1.B13" style:family="table-cell">
      <style:table-cell-properties fo:padding="0.097cm" fo:border-left="0.05pt solid #000000" fo:border-right="none" fo:border-top="none" fo:border-bottom="0.05pt solid #000000"/>
    </style:style>
    <style:style style:name="Table_20_1.B14" style:display-name="Table 1.B14" style:family="table-cell">
      <style:table-cell-properties fo:padding="0.097cm" fo:border-left="0.05pt solid #000000" fo:border-right="none" fo:border-top="none" fo:border-bottom="0.05pt solid #000000"/>
    </style:style>
    <style:style style:name="Table_20_1.B15" style:display-name="Table 1.B15" style:family="table-cell">
      <style:table-cell-properties fo:padding="0.097cm" fo:border-left="0.05pt solid #000000" fo:border-right="none" fo:border-top="none" fo:border-bottom="0.05pt solid #000000"/>
    </style:style>
    <style:style style:name="Table_20_1.B16" style:display-name="Table 1.B16" style:family="table-cell">
      <style:table-cell-properties fo:padding="0.097cm" fo:border-left="0.05pt solid #000000" fo:border-right="none" fo:border-top="none" fo:border-bottom="0.05pt solid #000000"/>
    </style:style>
    <style:style style:name="Table_20_1.B17" style:display-name="Table 1.B17"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tab-stop style:position="8.752cm"/>
        </style:tab-stops>
      </style:paragraph-properties>
      <style:text-properties fo:color="#000000" style:font-name="Times New Roman1" fo:font-size="11pt" fo:language="fr" fo:country="FR" fo:font-weight="bold" style:font-size-asian="11pt" style:font-weight-asian="bold" style:font-name-complex="Times New Roman1" style:font-size-complex="11pt" style:font-weight-complex="bold"/>
    </style:style>
    <style:style style:name="P3" style:family="paragraph" style:parent-style-name="Standard">
      <style:paragraph-properties fo:text-align="justify" style:justify-single-word="false"/>
      <style:text-properties fo:color="#000000" style:font-name="Times New Roman1"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Times New Roman1"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Times New Roman1" fo:font-size="11pt" fo:font-weight="normal" officeooo:rsid="001ea585" officeooo:paragraph-rsid="001ea58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style:font-name="Times New Roman1" fo:font-size="11pt" style:font-size-asian="11pt" style:font-size-complex="11pt"/>
    </style:style>
    <style:style style:name="P7" style:family="paragraph" style:parent-style-name="Standard">
      <style:paragraph-properties fo:text-align="justify" style:justify-single-word="false"/>
      <style:text-properties fo:color="#000000" style:font-name="Times New Roman1" fo:font-size="11pt" officeooo:rsid="001ef281" officeooo:paragraph-rsid="001ef281" style:font-size-asian="11pt" style:font-size-complex="11pt"/>
    </style:style>
    <style:style style:name="P8" style:family="paragraph" style:parent-style-name="Standard">
      <style:paragraph-properties fo:text-align="justify" style:justify-single-word="false"/>
      <style:text-properties fo:color="#000000" style:font-name="Times New Roman1" fo:font-size="11pt" style:text-underline-style="none" fo:font-weight="normal" style:font-size-asian="11pt" style:font-weight-asian="normal" style:font-name-complex="Times New Roman3" style:font-size-complex="11pt" style:font-weight-complex="normal"/>
    </style:style>
    <style:style style:name="P9"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3"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Times New Roman1"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13" style:family="paragraph" style:parent-style-name="Standard">
      <style:paragraph-properties fo:text-align="center" style:justify-single-word="false"/>
      <style:text-properties style:font-name="Times New Roman3" fo:font-size="11pt" fo:font-style="italic" fo:font-weight="bold" style:font-size-asian="11pt" style:font-style-asian="italic" style:font-weight-asian="bold" style:font-name-complex="Times New Roman1" style:font-size-complex="10pt" style:font-style-complex="italic" style:font-weight-complex="bold"/>
    </style:style>
    <style:style style:name="P14" style:family="paragraph" style:parent-style-name="Standard">
      <style:paragraph-properties fo:text-align="justify" style:justify-single-word="false"/>
      <style:text-properties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15" style:family="paragraph" style:parent-style-name="Standard">
      <style:paragraph-properties fo:text-align="center" style:justify-single-word="false"/>
      <style:text-properties style:font-name="Times New Roman1" fo:font-size="11pt" fo:font-style="normal" fo:font-weight="bold" style:font-size-asian="11pt" style:font-style-asian="normal" style:font-weight-asian="bold" style:font-name-complex="Palatino" style:font-size-complex="11pt" style:font-style-complex="normal" style:font-weight-complex="bold"/>
    </style:style>
    <style:style style:name="P16" style:family="paragraph" style:parent-style-name="Standard">
      <style:paragraph-properties fo:text-align="justify" style:justify-single-word="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Times New Roman1" fo:font-size="11pt" style:font-size-asian="11pt" style:font-size-complex="11pt"/>
    </style:style>
    <style:style style:name="P22"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23" style:family="paragraph" style:parent-style-name="Standard">
      <style:paragraph-properties fo:text-align="center" style:justify-single-word="false"/>
      <style:text-properties fo:font-variant="normal" fo:text-transform="none" fo:color="#000000" style:font-name="Times New Roman1"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24" style:family="paragraph" style:parent-style-name="Standard">
      <style:paragraph-properties fo:text-align="center" style:justify-single-word="false"/>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25" style:family="paragraph" style:parent-style-name="Standard">
      <style:paragraph-properties fo:text-align="justify" style:justify-single-word="false"/>
      <style:text-properties fo:font-variant="normal" fo:text-transform="none" fo:color="#000000" style:font-name="Times New Roman3" fo:font-size="11pt" fo:language="fr" fo:country="FR" fo:font-style="normal" style:text-underline-style="none" fo:font-weight="normal" officeooo:paragraph-rsid="001ef281"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2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1"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30" style:family="paragraph" style:parent-style-name="Standard">
      <style:paragraph-properties fo:text-align="center" style:justify-single-word="fals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31" style:family="paragraph" style:parent-style-name="Standard">
      <style:paragraph-properties fo:text-align="justify" style:justify-single-word="false"/>
      <style:text-properties style:use-window-font-color="true" style:font-name="Times New Roman1"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c9211e" style:font-name="Times New Roman1"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355269" style:font-name="Times New Roman1" fo:font-size="11pt" style:text-underline-style="none" fo:font-weight="normal" style:font-size-asian="11pt" style:font-weight-asian="normal" style:font-name-complex="Times New Roman3" style:font-size-complex="11pt" style:font-weight-complex="normal"/>
    </style:style>
    <style:style style:name="P35" style:family="paragraph" style:parent-style-name="Standard">
      <style:paragraph-properties fo:text-align="justify" style:justify-single-word="false"/>
      <style:text-properties fo:font-size="10pt" style:font-size-asian="8.75pt" style:font-size-complex="10pt"/>
    </style:style>
    <style:style style:name="P36" style:family="paragraph" style:parent-style-name="Standard">
      <style:paragraph-properties fo:margin-left="0cm" fo:margin-right="-0.049cm" fo:text-align="justify" style:justify-single-word="false" fo:text-indent="0cm" style:auto-text-indent="false"/>
      <style:text-properties fo:color="#000000" style:font-name="Times New Roman1" fo:font-size="14pt" fo:language="fr" fo:country="FR" style:font-size-asian="14pt" style:font-name-complex="Times New Roman1" style:font-size-complex="14pt"/>
    </style:style>
    <style:style style:name="P37"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1" fo:font-size="8pt" fo:language="fr" fo:country="FR" fo:font-weight="bold" style:font-size-asian="8pt" style:font-weight-asian="bold" style:font-name-complex="Times New Roman1" style:font-size-complex="8pt" style:font-weight-complex="bold"/>
    </style:style>
    <style:style style:name="P38" style:family="paragraph" style:parent-style-name="Standard">
      <style:paragraph-properties fo:margin-left="-1cm" fo:margin-right="-0.049cm" fo:text-align="justify" style:justify-single-word="false" fo:text-indent="0cm" style:auto-text-indent="false"/>
      <style:text-properties fo:color="#000000" style:font-name="Times New Roman1" fo:font-size="10pt" fo:language="fr" fo:country="FR" style:font-size-asian="10pt" style:font-name-complex="Times New Roman1" style:font-size-complex="10pt"/>
    </style:style>
    <style:style style:name="P39"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1" fo:font-size="10pt" fo:language="fr" fo:country="FR" style:font-size-asian="10pt" style:font-name-complex="Times New Roman1" style:font-size-complex="10pt"/>
    </style:style>
    <style:style style:name="P40"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1" fo:font-size="11pt" fo:language="fr" fo:country="FR" fo:font-weight="bold" style:font-size-asian="11pt" style:font-weight-asian="bold" style:font-name-complex="Times New Roman1" style:font-size-complex="11pt" style:font-style-complex="italic" style:font-weight-complex="bold"/>
    </style:style>
    <style:style style:name="P42"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writing-mode="lr-tb">
        <style:tab-stops>
          <style:tab-stop style:position="8.752cm"/>
        </style:tab-stops>
      </style:paragraph-properties>
      <style:text-properties fo:font-variant="normal" fo:text-transform="none" fo:color="#000000" style:text-line-through-style="none" style:text-line-through-type="none" style:font-name="Times New Roman1" fo:font-size="11pt" fo:language="fr" fo:country="FR" fo:font-style="normal" style:text-underline-style="none" fo:font-weight="bold" style:letter-kerning="true" style:text-blinking="false" fo:background-color="transparent" style:font-name-asian="Tahoma" style:font-size-asian="11pt" style:language-asian="zxx" style:country-asian="none" style:font-style-asian="normal" style:font-weight-asian="bold" style:font-name-complex="Times New Roman1" style:font-size-complex="11pt" style:font-style-complex="normal" style:font-weight-complex="bold"/>
    </style:style>
    <style:style style:name="P4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1" fo:font-size="11pt" fo:font-weight="bold" style:font-size-asian="11pt" style:font-size-complex="11pt"/>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font-weight="bold" style:font-size-asian="11pt" style:font-size-complex="11pt"/>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font-weight="bold" style:font-size-asian="11pt" style:font-weight-asian="bold" style:font-size-complex="11pt" style:font-weight-complex="bold"/>
    </style:style>
    <style:style style:name="P46"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1" fo:font-size="11pt" style:font-size-asian="11pt" style:font-size-complex="11pt"/>
    </style:style>
    <style:style style:name="P47"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1" fo:font-size="11pt" fo:font-weight="normal"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font-weight="normal"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355269" style:font-name="Times New Roman1" fo:font-size="11pt" style:font-size-asian="11pt" style:font-size-complex="11pt"/>
    </style:style>
    <style:style style:name="P50" style:family="paragraph" style:parent-style-name="Text_20_body">
      <style:paragraph-properties fo:margin-left="0cm" fo:margin-right="0cm" fo:margin-top="0cm" fo:margin-bottom="0cm" loext:contextual-spacing="false" fo:line-height="115%" fo:text-align="center" style:justify-single-word="false" fo:text-indent="0cm" style:auto-text-indent="false" fo:padding="0cm" fo:border="none" style:shadow="none" style:writing-mode="lr-tb"/>
      <style:text-properties style:use-window-font-color="true" style:font-name="Times New Roman1"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color="#ff0000" style:font-name="Times New Roman1" fo:font-size="11pt" fo:background-color="transparent" style:font-size-asian="11pt" style:font-size-complex="11pt"/>
    </style:style>
    <style:style style:name="P52" style:family="paragraph" style:parent-style-name="Sans_20_interligne"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vertical-align="baseline"/>
      <style:text-properties style:font-name-complex="Times New Roman1" fo:hyphenate="false" fo:hyphenation-remain-char-count="2" fo:hyphenation-push-char-count="2"/>
    </style:style>
    <style:style style:name="P53"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1" fo:font-size="11pt" fo:font-weight="bold" fo:background-color="transparent"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orphans="2" fo:widows="2" fo:text-indent="0cm" style:auto-text-indent="false" style:writing-mode="lr-tb"/>
      <style:text-properties fo:color="#ff0000" style:font-name="Times New Roman1" fo:font-size="11pt" fo:background-color="transparent" style:font-size-asian="11pt" style:font-size-complex="11pt"/>
    </style:style>
    <style:style style:name="P55"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1" fo:font-size="11pt" fo:background-color="transparent" style:font-size-asian="11pt" style:font-size-complex="11pt"/>
    </style:style>
    <style:style style:name="P56"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style:font-name-complex="Times New Roman1" fo:hyphenate="false" fo:hyphenation-remain-char-count="2" fo:hyphenation-push-char-count="2"/>
    </style:style>
    <style:style style:name="P57"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fo:color="#ff0000" style:text-line-through-style="solid" style:text-line-through-type="single" style:text-underline-style="solid" style:text-underline-width="auto" style:text-underline-color="font-color" fo:font-weight="bold" style:font-weight-asian="bold" style:font-name-complex="Times New Roman1" fo:hyphenate="false" fo:hyphenation-remain-char-count="2" fo:hyphenation-push-char-count="2"/>
    </style:style>
    <style:style style:name="P58"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fo:hyphenate="false" fo:hyphenation-remain-char-count="2" fo:hyphenation-push-char-count="2"/>
    </style:style>
    <style:style style:name="P59"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fo:font-weight="bold" style:font-weight-asian="bold" style:font-name-complex="Times New Roman1" style:font-size-complex="12pt" fo:hyphenate="false" fo:hyphenation-remain-char-count="2" fo:hyphenation-push-char-count="2"/>
    </style:style>
    <style:style style:name="P60"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fo:font-weight="bold" style:font-weight-asian="bold" style:font-name-complex="Times New Roman1" fo:hyphenate="false" fo:hyphenation-remain-char-count="2" fo:hyphenation-push-char-count="2"/>
    </style:style>
    <style:style style:name="P61" style:family="paragraph" style:parent-style-name="Sans_20_interligne">
      <style:paragraph-properties fo:margin-left="0cm" fo:margin-right="0cm" fo:line-height="100%" fo:text-align="justify" style:justify-single-word="false" fo:orphans="0" fo:widows="0" fo:hyphenation-ladder-count="no-limit" fo:text-indent="0cm" style:auto-text-indent="false" fo:padding="0cm" fo:border="none" style:vertical-align="baseline"/>
      <style:text-properties fo:color="#000000" style:font-name-complex="Times New Roman1" fo:hyphenate="false" fo:hyphenation-remain-char-count="2" fo:hyphenation-push-char-count="2"/>
    </style:style>
    <style:style style:name="P62" style:family="paragraph" style:parent-style-name="Standard">
      <style:paragraph-properties fo:margin-top="0cm" fo:margin-bottom="0cm" loext:contextual-spacing="false" fo:text-align="justify" style:justify-single-word="false" style:shadow="none"/>
      <style:text-properties style:font-name="Times New Roman1" fo:font-size="11pt" style:font-size-asian="11pt" style:font-size-complex="11pt"/>
    </style:style>
    <style:style style:name="P63"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fo:font-variant="normal" fo:text-transform="none" style:use-window-font-color="true" style:font-name="Times New Roman3"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1" style:font-size-complex="10pt" style:language-complex="ar" style:country-complex="SA" style:font-style-complex="italic" style:font-weight-complex="bold"/>
    </style:style>
    <style:style style:name="P64"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65" style:family="paragraph" style:parent-style-name="Standard">
      <style:paragraph-properties fo:margin-top="0cm" fo:margin-bottom="0cm" loext:contextual-spacing="false" fo:text-align="justify" style:justify-single-word="false"/>
      <style:text-properties style:font-name="Times New Roman1" fo:font-size="11pt" style:font-size-asian="11pt" style:font-size-complex="11pt"/>
    </style:style>
    <style:style style:name="P66" style:family="paragraph" style:parent-style-name="Standard">
      <style:paragraph-properties fo:margin-top="0cm" fo:margin-bottom="0cm" loext:contextual-spacing="false" fo:text-align="center" style:justify-single-word="false"/>
      <style:text-properties style:font-name="Times New Roman1" fo:font-size="11pt" fo:font-weight="bold" style:font-size-asian="11pt" style:font-weight-asian="bold" style:font-size-complex="11pt" style:font-weight-complex="bold"/>
    </style:style>
    <style:style style:name="P67"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68"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1" fo:font-size="11pt" fo:font-style="normal" fo:font-weight="bold" fo:background-color="transparent" style:font-size-asian="11pt" style:font-style-asian="normal" style:font-weight-asian="bold" style:font-size-complex="11pt" style:font-style-complex="normal" style:font-weight-complex="bold"/>
    </style:style>
    <style:style style:name="P69" style:family="paragraph" style:parent-style-name="Text_20_body">
      <style:paragraph-properties fo:margin-top="0cm" fo:margin-bottom="0cm" loext:contextual-spacing="false" fo:text-align="center" style:justify-single-word="false"/>
      <style:text-properties style:use-window-font-color="true" style:font-name="Times New Roman1"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0"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1" fo:font-size="11pt" fo:background-color="transparent" style:font-size-asian="11pt" style:font-name-complex="Arial" style:font-size-complex="11pt"/>
    </style:style>
    <style:style style:name="P71" style:family="paragraph" style:parent-style-name="Text_20_body">
      <style:paragraph-properties fo:margin-top="0cm" fo:margin-bottom="0cm" loext:contextual-spacing="false" fo:text-align="center" style:justify-single-word="false" fo:padding="0cm" fo:border="none" style:shadow="none" style:writing-mode="lr-tb"/>
      <style:text-properties style:use-window-font-color="true" style:font-name="Times New Roman1" fo:font-size="11pt" fo:font-weight="bold" fo:background-color="transparent" style:font-size-asian="11pt" style:font-weight-asian="bold" style:font-name-complex="Arial" style:font-size-complex="11pt"/>
    </style:style>
    <style:style style:name="P72" style:family="paragraph" style:parent-style-name="Text_20_body">
      <style:paragraph-properties fo:margin-top="0cm" fo:margin-bottom="0cm" loext:contextual-spacing="false" fo:text-align="center" style:justify-single-word="false" fo:padding="0cm" fo:border="none" style:shadow="none" style:writing-mode="lr-tb"/>
      <style:text-properties style:use-window-font-color="true" style:font-name="Times New Roman1"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73"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3" fo:font-size="11pt" fo:language="fr" fo:country="FR" fo:font-style="italic" style:text-underline-style="none" fo:font-weight="bold" style:font-size-asian="11pt" style:font-style-asian="italic" style:font-weight-asian="bold" style:font-name-complex="Times New Roman1" style:font-size-complex="10pt" style:font-style-complex="italic" style:font-weight-complex="bold"/>
    </style:style>
    <style:style style:name="P74" style:family="paragraph" style:parent-style-name="Table_20_Contents">
      <style:paragraph-properties fo:text-align="center" style:justify-single-word="false"/>
      <style:text-properties style:use-window-font-color="true" style:font-name="Times New Roman1" fo:font-size="11pt" fo:font-weight="normal" style:font-size-asian="11pt" style:font-weight-asian="normal" style:font-size-complex="11pt" style:font-weight-complex="normal"/>
    </style:style>
    <style:style style:name="P75" style:family="paragraph" style:parent-style-name="Normal_20__28_Web_29_">
      <style:paragraph-properties fo:margin-top="0.176cm" fo:margin-bottom="0cm" loext:contextual-spacing="false"/>
    </style:style>
    <style:style style:name="P76" style:family="paragraph" style:parent-style-name="Normal_20__28_Web_29_">
      <style:paragraph-properties fo:margin-top="0.176cm" fo:margin-bottom="0cm" loext:contextual-spacing="false" fo:text-align="justify" style:justify-single-word="false"/>
      <style:text-properties style:font-name="Times New Roman1" fo:font-size="12pt" style:font-size-asian="12pt" style:font-size-complex="12pt"/>
    </style:style>
    <style:style style:name="P77" style:family="paragraph" style:parent-style-name="Normal_20__28_Web_29_">
      <style:paragraph-properties fo:margin-top="0.176cm" fo:margin-bottom="0cm" loext:contextual-spacing="false" fo:text-align="justify" style:justify-single-word="false"/>
      <style:text-properties style:font-name="Times New Roman1" fo:font-size="11pt" style:font-size-asian="11pt" style:font-size-complex="11pt"/>
    </style:style>
    <style:style style:name="P78" style:family="paragraph" style:parent-style-name="Sans_20_interligne">
      <style:paragraph-properties fo:margin-left="1.101cm" fo:margin-right="0cm" fo:line-height="100%" fo:text-align="justify" style:justify-single-word="false" fo:orphans="0" fo:widows="0" fo:hyphenation-ladder-count="no-limit" fo:text-indent="0cm" style:auto-text-indent="false" fo:padding="0cm" fo:border="none" style:vertical-align="baseline"/>
      <style:text-properties fo:font-weight="bold" style:font-weight-asian="bold" style:font-name-complex="Times New Roman1" style:font-size-complex="12pt" fo:hyphenate="false" fo:hyphenation-remain-char-count="2" fo:hyphenation-push-char-count="2"/>
    </style:style>
    <style:style style:name="P79" style:family="paragraph" style:parent-style-name="Sans_20_interligne" style:list-style-name="L1">
      <style:paragraph-properties fo:line-height="100%" fo:text-align="justify" style:justify-single-word="false" fo:orphans="0" fo:widows="0" fo:hyphenation-ladder-count="no-limit" fo:padding="0cm" fo:border="none" style:vertical-align="baseline"/>
      <style:text-properties fo:font-weight="bold" style:font-weight-asian="bold" style:font-name-complex="Times New Roman1" style:font-size-complex="12pt" fo:hyphenate="false" fo:hyphenation-remain-char-count="2" fo:hyphenation-push-char-count="2"/>
    </style:style>
    <style:style style:name="P80" style:family="paragraph" style:parent-style-name="Sans_20_interligne" style:list-style-name="L1">
      <style:paragraph-properties fo:margin-top="0cm" fo:margin-bottom="0cm" loext:contextual-spacing="false" fo:line-height="100%" fo:text-align="justify" style:justify-single-word="false" fo:orphans="0" fo:widows="0" fo:hyphenation-ladder-count="no-limit" fo:padding="0cm" fo:border="none" style:vertical-align="baseline"/>
      <style:text-properties style:font-name="Times New Roman1" fo:font-size="11pt" fo:font-weight="bold" style:font-size-asian="11pt" style:font-weight-asian="bold" style:font-name-complex="Times New Roman1" style:font-size-complex="12pt" fo:hyphenate="false" fo:hyphenation-remain-char-count="2" fo:hyphenation-push-char-count="2"/>
    </style:style>
    <style:style style:name="P81" style:family="paragraph" style:parent-style-name="Text_20_body"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82" style:family="paragraph" style:parent-style-name="Text_20_body" style:list-style-name="L1">
      <style:paragraph-properties fo:margin-top="0cm" fo:margin-bottom="0cm" loext:contextual-spacing="false"/>
      <style:text-properties style:font-name="Times New Roman1" fo:font-size="11pt" fo:font-weight="normal" style:font-size-asian="11pt" style:font-weight-asian="normal" style:font-size-complex="11pt" style:font-weight-complex="normal"/>
    </style:style>
    <style:style style:name="P83"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1" fo:font-size="8pt" fo:language="fr" fo:country="FR" fo:font-weight="bold" style:font-size-asian="8pt" style:font-weight-asian="bold" style:font-name-complex="Times New Roman1" style:font-size-complex="8pt" style:font-weight-complex="bold"/>
    </style:style>
    <style:style style:name="P84"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85"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0pt" fo:font-style="normal" style:text-underline-style="none" fo:font-weight="bold" style:font-size-asian="8.75pt" style:font-style-asian="normal" style:font-weight-asian="bold" style:font-name-complex="Times New Roman1" style:font-size-complex="10pt" style:font-style-complex="normal" style:font-weight-complex="bold"/>
    </style:style>
    <style:style style:name="P86"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Times New Roman3"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87" style:family="paragraph" style:parent-style-name="Heading_20_1">
      <style:paragraph-properties fo:margin-top="0cm" fo:margin-bottom="0cm" loext:contextual-spacing="false"/>
      <style:text-properties style:use-window-font-color="true" style:font-name="Times New Roman1" fo:font-size="11pt" fo:background-color="transparent" style:font-size-asian="11pt" style:font-name-complex="Arial" style:font-size-complex="11pt"/>
    </style:style>
    <style:style style:name="P88" style:family="paragraph" style:parent-style-name="Heading_20_1" style:list-style-name="">
      <style:paragraph-properties fo:margin-left="-4.022cm" fo:margin-right="0cm" fo:margin-top="0cm" fo:margin-bottom="0cm" loext:contextual-spacing="false" fo:text-indent="0cm" style:auto-text-indent="false"/>
      <style:text-properties fo:color="#000000" style:font-name="Times New Roman1" fo:font-size="11pt" fo:font-weight="bold" style:font-size-asian="11pt" style:font-size-complex="11pt"/>
    </style:style>
    <style:style style:name="P89"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1" fo:font-size="11pt" fo:language="fr" fo:country="FR" style:font-size-asian="11pt" style:font-name-complex="Times New Roman1" style:font-size-complex="11pt"/>
    </style:style>
    <style:style style:name="P90" style:family="paragraph" style:parent-style-name="Standard" style:list-style-name="L1">
      <style:paragraph-properties fo:text-align="justify" style:justify-single-word="false"/>
      <style:text-properties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P91" style:family="paragraph" style:parent-style-name="Standard" style:list-style-name="WW8Num3">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92" style:family="paragraph" style:parent-style-name="Standard" style:list-style-name="L1">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93"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94" style:family="paragraph" style:parent-style-name="Standard" style:list-style-name="WW8Num3">
      <style:paragraph-properties fo:text-align="justify" style:justify-single-word="false"/>
    </style:style>
    <style:style style:name="P95" style:family="paragraph" style:parent-style-name="Standard" style:list-style-name="WWNum1">
      <style:paragraph-properties fo:margin-left="0cm" fo:margin-right="0cm" fo:text-align="justify" style:justify-single-word="false" fo:orphans="2" fo:widows="2" fo:text-indent="0cm" style:auto-text-indent="false" style:writing-mode="lr-tb"/>
      <style:text-properties style:font-name="Times New Roman1" fo:font-size="11pt" fo:background-color="transparent" style:font-size-asian="11pt" style:font-size-complex="11pt"/>
    </style:style>
    <style:style style:name="P96" style:family="paragraph" style:parent-style-name="Standard" style:list-style-name="WWNum2">
      <style:paragraph-properties fo:margin-left="0cm" fo:margin-right="0cm" fo:text-align="justify" style:justify-single-word="false" fo:orphans="2" fo:widows="2" fo:text-indent="0cm" style:auto-text-indent="false" style:writing-mode="lr-tb"/>
      <style:text-properties style:font-name="Times New Roman1" fo:font-size="11pt" fo:background-color="transparent" style:font-size-asian="11pt" style:font-size-complex="11pt"/>
    </style:style>
    <style:style style:name="P97" style:family="paragraph" style:parent-style-name="Standard" style:list-style-name="WWNum2">
      <style:paragraph-properties fo:margin-left="0cm" fo:margin-right="0cm" fo:text-align="justify" style:justify-single-word="false" fo:orphans="2" fo:widows="2" fo:text-indent="0cm" style:auto-text-indent="false" style:writing-mode="lr-tb"/>
      <style:text-properties style:font-name="Times New Roman1" fo:font-size="11pt" fo:font-weight="bold" fo:background-color="transparent" style:font-size-asian="11pt" style:font-weight-asian="bold" style:font-size-complex="11pt" style:font-weight-complex="bold"/>
    </style:style>
    <style:style style:name="P98" style:family="paragraph" style:parent-style-name="Standard" style:list-style-name="WWNum1">
      <style:paragraph-properties fo:margin-left="0cm" fo:margin-right="0cm" fo:text-align="justify" style:justify-single-word="false" fo:orphans="2" fo:widows="2" fo:text-indent="0cm" style:auto-text-indent="false" style:writing-mode="lr-tb"/>
      <style:text-properties style:font-name="Times New Roman1" fo:font-size="11pt" fo:font-weight="bold" fo:background-color="transparent" style:font-size-asian="11pt" style:font-weight-asian="bold" style:font-size-complex="11pt" style:font-weight-complex="bold"/>
    </style:style>
    <style:style style:name="P99" style:family="paragraph" style:parent-style-name="Standard" style:list-style-name="L1">
      <style:paragraph-properties fo:margin-top="0cm" fo:margin-bottom="0cm" loext:contextual-spacing="false" fo:text-align="justify" style:justify-single-word="false"/>
      <style:text-properties style:font-name="Times New Roman1" fo:font-size="11pt" style:font-size-asian="11pt" style:font-size-complex="11pt"/>
    </style:style>
    <style:style style:name="P100" style:family="paragraph" style:parent-style-name="Standard">
      <style:paragraph-properties fo:margin-left="0cm" fo:margin-right="-0.049cm" fo:text-align="justify" style:justify-single-word="false" fo:text-indent="0cm" style:auto-text-indent="false"/>
      <style:text-properties fo:color="#000000" style:font-name="Times New Roman1" fo:font-size="14pt" fo:language="fr" fo:country="FR" style:font-size-asian="14pt" style:font-name-complex="Times New Roman1" style:font-size-complex="14pt"/>
    </style:style>
    <style:style style:name="P101" style:family="paragraph" style:parent-style-name="Heading_20_4">
      <style:paragraph-properties fo:margin-left="0.026cm" fo:margin-right="0cm" fo:text-align="center" style:justify-single-word="false" fo:text-indent="0cm" style:auto-text-indent="false"/>
      <style:text-properties fo:color="#000000" style:font-name="Times New Roman1" fo:font-size="14pt" fo:language="fr" fo:country="FR" fo:font-style="normal" fo:font-weight="bold" style:font-size-asian="14pt" style:font-style-asian="normal" style:font-weight-asian="bold" style:font-name-complex="Times New Roman1" style:font-size-complex="14pt"/>
    </style:style>
    <style:style style:name="P102"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03"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2323dc"/>
    </style:style>
    <style:style style:name="T4" style:family="text">
      <style:text-properties fo:font-weight="normal" style:font-weight-asian="normal" style:font-weight-complex="normal"/>
    </style:style>
    <style:style style:name="T5" style:family="text">
      <style:text-properties fo:font-weight="normal" officeooo:rsid="000d5581" style:font-weight-asian="normal" style:font-weight-complex="normal"/>
    </style:style>
    <style:style style:name="T6" style:family="text">
      <style:text-properties style:use-window-font-color="true"/>
    </style:style>
    <style:style style:name="T7" style:family="text">
      <style:text-properties style:use-window-font-color="true" fo:background-color="transparent" loext:char-shading-value="0"/>
    </style:style>
    <style:style style:name="T8" style:family="text">
      <style:text-properties style:use-window-font-color="true" fo:font-weight="normal" style:font-weight-asian="normal" style:font-name-complex="Times New Roman1"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variant="small-caps"/>
    </style:style>
    <style:style style:name="T12" style:family="text">
      <style:text-properties fo:font-variant="small-caps" style:font-name="Times New Roman1" fo:font-size="11pt" fo:font-weight="normal" style:font-size-asian="11pt" style:font-weight-asian="normal" style:font-size-complex="11pt" style:font-weight-complex="normal"/>
    </style:style>
    <style:style style:name="T13" style:family="text">
      <style:text-properties style:text-position="super 58%"/>
    </style:style>
    <style:style style:name="T14" style:family="text">
      <style:text-properties style:font-name="Times New Roman1" fo:font-size="11pt" fo:font-weight="normal" style:font-size-asian="11pt" style:font-weight-asian="normal" style:font-size-complex="11pt" style:font-weight-complex="normal"/>
    </style:style>
    <style:style style:name="T15" style:family="text">
      <style:text-properties style:font-name="Times New Roman1" fo:font-size="11pt" fo:font-weight="normal" style:font-size-asian="11pt" style:font-weight-asian="normal" style:font-name-complex="Times New Roman1" style:font-size-complex="11pt" style:font-weight-complex="normal"/>
    </style:style>
    <style:style style:name="T16" style:family="text">
      <style:text-properties style:font-name="Times New Roman1" fo:font-size="11pt" fo:font-weight="bold" style:font-size-asian="11pt" style:font-weight-asian="bold" style:font-size-complex="11pt" style:font-weight-complex="bold"/>
    </style:style>
    <style:style style:name="T17" style:family="text">
      <style:text-properties style:font-name="Times New Roman1" fo:font-size="11pt" fo:font-weight="bold" style:font-size-asian="11pt" style:font-weight-asian="bold" style:font-name-complex="Times New Roman1" style:font-size-complex="11pt" style:font-weight-complex="bold"/>
    </style:style>
    <style:style style:name="T18" style:family="text">
      <style:text-properties style:font-name="Times New Roman1" fo:font-size="12pt" style:font-size-asian="12pt" style:font-size-complex="12pt"/>
    </style:style>
    <style:style style:name="T19" style:family="text">
      <style:text-properties fo:color="#000000"/>
    </style:style>
    <style:style style:name="T20" style:family="text">
      <style:text-properties fo:color="#000000" style:text-underline-style="none" fo:font-weight="normal" style:font-weight-asian="normal" style:font-name-complex="Times New Roman3" style:font-weight-complex="normal"/>
    </style:style>
    <style:style style:name="T21" style:family="text">
      <style:text-properties fo:color="#000000" fo:language="fr" fo:country="FR" fo:font-style="normal" fo:background-color="transparent" loext:char-shading-value="0" style:font-style-asian="normal" style:font-style-complex="normal"/>
    </style:style>
    <style:style style:name="T22" style:family="text">
      <style:text-properties fo:color="#000000" fo:language="fr" fo:country="FR" fo:font-style="normal" fo:background-color="transparent" loext:char-shading-value="0" style:font-name-asian="Arial" style:font-style-asian="normal" style:font-name-complex="Arial" style:font-style-complex="italic"/>
    </style:style>
    <style:style style:name="T23" style:family="text">
      <style:text-properties fo:color="#000000" fo:language="fr" fo:country="FR" fo:font-style="normal" fo:background-color="#ffffff" loext:char-shading-value="0" style:font-name-asian="Arial" style:font-style-asian="normal" style:font-name-complex="Arial" style:font-style-complex="italic"/>
    </style:style>
    <style:style style:name="T24" style:family="text">
      <style:text-properties fo:color="#000000" fo:language="fr" fo:country="FR" style:language-asian="zxx" style:country-asian="none"/>
    </style:style>
    <style:style style:name="T25" style:family="text">
      <style:text-properties fo:color="#000000" fo:language="fr" fo:country="FR" style:text-underline-style="none" fo:font-weight="normal" style:font-weight-asian="normal" style:font-name-complex="Times New Roman3" style:font-weight-complex="normal"/>
    </style:style>
    <style:style style:name="T26" style:family="text">
      <style:text-properties fo:color="#000000" fo:font-weight="bold" style:font-weight-asian="bold" style:font-weight-complex="bold"/>
    </style:style>
    <style:style style:name="T27" style:family="text">
      <style:text-properties fo:color="#000000" fo:font-weight="bold" style:font-weight-asian="bold" style:font-name-complex="Times New Roman1" style:font-weight-complex="bold"/>
    </style:style>
    <style:style style:name="T28" style:family="text">
      <style:text-properties fo:color="#000000" fo:background-color="transparent" loext:char-shading-value="0"/>
    </style:style>
    <style:style style:name="T29" style:family="text">
      <style:text-properties fo:color="#000000" fo:language="zxx" fo:country="none" style:language-asian="zxx" style:country-asian="none"/>
    </style:style>
    <style:style style:name="T30" style:family="text">
      <style:text-properties fo:color="#000000" style:font-name-complex="Times New Roman1"/>
    </style:style>
    <style:style style:name="T31" style:family="text">
      <style:text-properties style:text-underline-style="none"/>
    </style:style>
    <style:style style:name="T32" style:family="text">
      <style:text-properties officeooo:rsid="001ef281"/>
    </style:style>
    <style:style style:name="T33" style:family="text">
      <style:text-properties style:font-name-complex="Arial"/>
    </style:style>
    <style:style style:name="T34" style:family="text">
      <style:text-properties fo:language="fr" fo:country="FR" style:language-asian="zxx" style:country-asian="none"/>
    </style:style>
    <style:style style:name="T35" style:family="text">
      <style:text-properties fo:font-size="11pt" style:font-size-asian="11pt" style:font-size-complex="11pt"/>
    </style:style>
    <style:style style:name="T36" style:family="text">
      <style:text-properties fo:font-size="11pt" officeooo:rsid="002efdd2" fo:background-color="transparent" loext:char-shading-value="0" style:font-size-asian="11pt" style:font-size-complex="11pt"/>
    </style:style>
    <style:style style:name="T37" style:family="text">
      <style:text-properties fo:font-size="11pt" officeooo:rsid="0028f668" fo:background-color="transparent" loext:char-shading-value="0" style:font-size-asian="11pt" style:font-size-complex="11pt"/>
    </style:style>
    <style:style style:name="T38" style:family="text">
      <style:text-properties officeooo:rsid="000a309e"/>
    </style:style>
    <style:style style:name="T39" style:family="text">
      <style:text-properties style:font-name-asian="Arial" style:font-name-complex="Arial"/>
    </style:style>
    <style:style style:name="T40" style:family="text">
      <style:text-properties fo:font-style="italic" style:font-style-asian="italic"/>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size="12pt" style:font-size-asian="12pt" style:font-size-complex="12pt"/>
    </style:style>
    <style:style style:name="T44" style:family="text">
      <style:text-properties officeooo:rsid="00281567"/>
    </style:style>
    <style:style style:name="T45" style:family="text">
      <style:text-properties officeooo:rsid="0028f668"/>
    </style:style>
    <style:style style:name="T46" style:family="text">
      <style:text-properties officeooo:rsid="0017920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3/02/2021" text:name="date_seance"/>
        <text:user-field-decl office:value-type="string" office:string-value="18" text:name="hh_seance"/>
        <text:user-field-decl office:value-type="string" office:string-value="00" text:name="mm_seance"/>
        <text:user-field-decl office:value-type="string" office:string-value="17/02/2021"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David" text:name="prenom_acteur_present"/>
        <text:user-field-decl office:value-type="string" office:string-value="SAURA" text:name="nom_acteur_present"/>
        <text:user-field-decl office:value-type="string" office:string-value=", " text:name="ActeursPresents_separator"/>
        <text:user-field-decl office:value-type="string" office:string-value="" text:name="salutation_acteur_absent"/>
        <text:user-field-decl office:value-type="string" office:string-value="" text:name="prenom_acteur_absent"/>
        <text:user-field-decl office:value-type="string" office:string-value=""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onsieur" text:name="salutation_secretaire"/>
        <text:user-field-decl office:value-type="string" office:string-value="Franck" text:name="prenom_secretaire"/>
        <text:user-field-decl office:value-type="string" office:string-value="CLET" text:name="nom_secretaire"/>
        <text:user-field-decl office:value-type="string" office:string-value="Vœu de la majorité municipale" text:name="objet_projet"/>
        <text:user-field-decl office:value-type="string" office:string-value="texte acte" text:name="texte_acte"/>
        <text:user-field-decl office:value-type="string" office:string-value="39" text:name="nombre_votant"/>
        <text:user-field-decl office:value-type="string" office:string-value="35"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4" text:name="nombre_contre"/>
        <text:user-field-decl office:value-type="string" office:string-value="texte acte" text:name="texte_projet"/>
        <text:user-field-decl office:value-type="string" office:string-value="0" text:name="prendre_acte"/>
      </text:user-field-decls>
      <text:p text:style-name="P89">VILLE DE SAINT-MARTIN-D’HERES <text:s text:c="83"/>Le <text:date style:data-style-name="N76" text:date-value="2021-02-25T15:25:32.485999725">25 février 2021</text:date></text:p>
      <text:p text:style-name="P39">Direction Aménagement, Juridique, Administration, Réglementation et Environnement</text:p>
      <text:p text:style-name="P38">Service Affaires Juridiques - Questure – Assurances - Réglementation</text:p>
      <text:p text:style-name="P38"/>
      <text:p text:style-name="P36"/>
      <text:p text:style-name="P36"/>
      <text:h text:style-name="P101" text:outline-level="4">COMPTE RENDU DE LA SEANCE</text:h>
      <text:h text:style-name="P102" text:outline-level="8"/>
      <text:h text:style-name="P103" text:outline-level="8">DU 23 février 2021</text:h>
      <text:p text:style-name="P40"/>
      <text:p text:style-name="P40"/>
      <text:p text:style-name="P40"/>
      <text:p text:style-name="P22">Le 23 février 2021 à 18 H 00,</text:p>
      <text:p text:style-name="P22"/>
      <text:p text:style-name="P22">Le Conseil Municipal de la Ville de Saint-Martin-d'Hères (Isère), convoqué par M. le Maire en date du 17 décembre 2020, s'est assemblé <text:span text:style-name="T44">sans présence du</text:span> publi<text:span text:style-name="T44">c</text:span> <text:span text:style-name="T45">en</text:span> séance <text:span text:style-name="T45">retransmise en directe, c</text:span><text:span text:style-name="T36">onformément à l’article 6 II de la Loi 2020-1379 du 14 novembre 2020 autorisant la prorogation de l’état d’urgence </text:span><text:span text:style-name="T37">sanitaire </text:span><text:span text:style-name="T36">et portant diverses mesures de gestion de la crise sanitaire, </text:span><text:span text:style-name="T37">au lieu de ses séances, sous la présidence de <text:line-break/>Monsieur David QUEIROS, Maire.</text:span></text:p>
      <text:p text:style-name="P22"><text:span text:style-name="T37"/></text:p>
      <text:p text:style-name="P22">Conformément à l'article L 2121-15 du Code Général des Collectivités Territoriales, il a été procédé à la nomination d'un secrétaire pris dans le sein du Conseil : Monsieur Franck CLET ayant obtenu la majorité des suffrages a été désignée pour remplir ces fonctions qu'elle a acceptées.</text:p>
      <text:p text:style-name="P62"/>
      <text:p text:style-name="P37"/>
      <text:p text:style-name="P37"/>
      <text:p text:style-name="P37"/>
      <text:p text:style-name="P37"/>
      <text:p text:style-name="P37"/>
      <text:p text:style-name="P37"/>
      <text:p text:style-name="Standard"/>
      <text:section text:style-name="Sect1" text:name="Projets">
        <text:p text:style-name="P14"/>
        <text:list xml:id="list1925166879" text:style-name="L1">
          <text:list-item>
            <text:p text:style-name="P90">Compte-rendu des décisions prises par M. le Maire dans le cadre de la délégation consentie par le Conseil Municipal.</text:p>
          </text:list-item>
        </text:list>
        <text:p text:style-name="P20"/>
        <text:p text:style-name="P17">Le Conseil Municipal,</text:p>
        <text:p text:style-name="P17">Après avoir délibéré</text:p>
        <text:p text:style-name="P20"/>
        <text:p text:style-name="P17">PREND ACTE </text:p>
        <text:p text:style-name="P20">Des décisions prises par M. le Maire dans le cadre de la délégation prévue à l'article L. 2122-22 du Code général des collectivités territoriales : </text:p>
        <text:p text:style-name="P20"/>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18">N°</text:p>
            </table:table-cell>
            <table:table-cell table:style-name="Table_20_1.A1" office:value-type="string">
              <text:p text:style-name="P18">OBJET</text:p>
              <text:p text:style-name="P18"/>
            </table:table-cell>
            <table:table-cell table:style-name="Table_20_1.C1" office:value-type="string">
              <text:p text:style-name="P18">DATE <text:line-break/>de réception en Préfecture</text:p>
            </table:table-cell>
          </table:table-row>
          <table:table-row>
            <table:table-cell table:style-name="Table_20_1.A2" office:value-type="string">
              <text:p text:style-name="P74">2020_116</text:p>
            </table:table-cell>
            <table:table-cell table:style-name="Table_20_1.B17" office:value-type="string">
              <text:p text:style-name="P11">Travaux d’aménagement de la place Pablo Picasso et du secteur Grappe / Labourbe : déclaration sans suite pour cause d’infructuosité du lot 3 « Espaces Verts – marché réservé SIAE »</text:p>
            </table:table-cell>
            <table:table-cell table:style-name="Table_20_1.C2" office:value-type="string">
              <text:p text:style-name="P30">24/12/20</text:p>
            </table:table-cell>
          </table:table-row>
          <table:table-row>
            <table:table-cell table:style-name="Table_20_1.A2" office:value-type="string">
              <text:p text:style-name="P74">2020_117</text:p>
            </table:table-cell>
            <table:table-cell table:style-name="Table_20_1.B17" office:value-type="string">
              <text:p text:style-name="P11">Travaux de réhabilitation, d’extension et de mise aux normes de sécurité incendie et d’accessibilité du gymnase Voltaire – Marché n° 19029-12 Lot n° 12 : Chauffage – Ventilation - Sanitaire : autorisation donnée à M. le Maire de signer l'avenant n° 1 au marché n° 19029-12 passé avec la société ECCI DURBIANO</text:p>
            </table:table-cell>
            <table:table-cell table:style-name="Table_20_1.C2" office:value-type="string">
              <text:p text:style-name="P30">22/12/20</text:p>
            </table:table-cell>
          </table:table-row>
          <text:soft-page-break/>
          <table:table-row>
            <table:table-cell table:style-name="Table_20_1.A2" office:value-type="string">
              <text:p text:style-name="P74">2020_118</text:p>
            </table:table-cell>
            <table:table-cell table:style-name="Table_20_1.B17" office:value-type="string">
              <text:p text:style-name="P29">Signature des accord-cadres Organisation de mini-séjours de vacances avec hébergement pour des enfants de 4 à 13 ans</text:p>
            </table:table-cell>
            <table:table-cell table:style-name="Table_20_1.C2" office:value-type="string">
              <text:p text:style-name="P30">29/12/20</text:p>
            </table:table-cell>
          </table:table-row>
          <table:table-row>
            <table:table-cell table:style-name="Table_20_1.A2" office:value-type="string">
              <text:p text:style-name="P74">2020_119</text:p>
            </table:table-cell>
            <table:table-cell table:style-name="Table_20_1.B17" office:value-type="string">
              <text:p text:style-name="P11">Signature de l’accord-cadre Fourniture de matériel d’électricité</text:p>
            </table:table-cell>
            <table:table-cell table:style-name="Table_20_1.C2" office:value-type="string">
              <text:p text:style-name="P12">29/12/20</text:p>
            </table:table-cell>
          </table:table-row>
          <table:table-row>
            <table:table-cell table:style-name="Table_20_1.A2" office:value-type="string">
              <text:p text:style-name="P74">2020_120</text:p>
            </table:table-cell>
            <table:table-cell table:style-name="Table_20_1.B17" office:value-type="string">
              <text:p text:style-name="P11">Convention de partenariat entre la ville de Saint-Martin-d’Hères et l'association «  InterAsso Grenoble Alpes<text:span text:style-name="T1">  »</text:span> portant le projet «  AGORAé  »</text:p>
            </table:table-cell>
            <table:table-cell table:style-name="Table_20_1.C2" office:value-type="string">
              <text:p text:style-name="P12">24/12/20</text:p>
            </table:table-cell>
          </table:table-row>
          <table:table-row>
            <table:table-cell table:style-name="Table_20_1.A2" office:value-type="string">
              <text:p text:style-name="P74">2021_1</text:p>
            </table:table-cell>
            <table:table-cell table:style-name="Table_20_1.B17" office:value-type="string">
              <text:p text:style-name="P11">Culture<text:span text:style-name="T3"> </text:span>– Médiathèque - Patrimoine : Demande de subvention pour les actions de valorisation patrimoniale auprès du Conseil Départemental de l'Isère au titre de l'année 2021</text:p>
            </table:table-cell>
            <table:table-cell table:style-name="Table_20_1.C2" office:value-type="string">
              <text:p text:style-name="P12">08/01/21</text:p>
            </table:table-cell>
          </table:table-row>
          <table:table-row>
            <table:table-cell table:style-name="Table_20_1.A2" office:value-type="string">
              <text:p text:style-name="P74">2021_2</text:p>
            </table:table-cell>
            <table:table-cell table:style-name="Table_20_1.B17" office:value-type="string">
              <text:p text:style-name="P11">Culture - Médiathèque: Demande de subvention auprès du Conseil Départemental de l'Isère au titre de l'année 2021</text:p>
            </table:table-cell>
            <table:table-cell table:style-name="Table_20_1.C2" office:value-type="string">
              <text:p text:style-name="P12">08/01/21</text:p>
            </table:table-cell>
          </table:table-row>
          <table:table-row>
            <table:table-cell table:style-name="Table_20_1.A2" office:value-type="string">
              <text:p text:style-name="P74">2021_3</text:p>
            </table:table-cell>
            <table:table-cell table:style-name="Table_20_1.B17" office:value-type="string">
              <text:p text:style-name="P11">Culture - Médiathèque: Demande de subvention auprès du Conseil Départemental de l'Isère au titre de l'année 2021</text:p>
            </table:table-cell>
            <table:table-cell table:style-name="Table_20_1.C2" office:value-type="string">
              <text:p text:style-name="P12">08/01/21</text:p>
            </table:table-cell>
          </table:table-row>
          <table:table-row>
            <table:table-cell table:style-name="Table_20_1.A2" office:value-type="string">
              <text:p text:style-name="P74">2021_4</text:p>
            </table:table-cell>
            <table:table-cell table:style-name="Table_20_1.B17" office:value-type="string">
              <text:p text:style-name="P11">Signature du marché n°202031 - Prestations d’assurance dommages ouvrage portant sur l’opération de travaux de réhabilitation de la résidence autonomie Pierre Sémard</text:p>
            </table:table-cell>
            <table:table-cell table:style-name="Table_20_1.C2" office:value-type="string">
              <text:p text:style-name="P12">07/01/21</text:p>
            </table:table-cell>
          </table:table-row>
          <table:table-row>
            <table:table-cell table:style-name="Table_20_1.A2" office:value-type="string">
              <text:p text:style-name="P74">2021_5</text:p>
            </table:table-cell>
            <table:table-cell table:style-name="Table_20_1.B17" office:value-type="string">
              <text:p text:style-name="P11">Convention d’assistance, suivi et gestion de la taxe locale sur la publicité extérieure au titre de l’année 2021</text:p>
            </table:table-cell>
            <table:table-cell table:style-name="Table_20_1.C2" office:value-type="string">
              <text:p text:style-name="P12">07/01/21</text:p>
            </table:table-cell>
          </table:table-row>
          <table:table-row>
            <table:table-cell table:style-name="Table_20_1.A2" office:value-type="string">
              <text:p text:style-name="P74">2021_6</text:p>
            </table:table-cell>
            <table:table-cell table:style-name="Table_20_1.B17" office:value-type="string">
              <text:p text:style-name="P11">Télésurveillance des bâtiments équipés de systèmes d’alarme intrusion</text:p>
            </table:table-cell>
            <table:table-cell table:style-name="Table_20_1.C2" office:value-type="string">
              <text:p text:style-name="P12">22/01/21</text:p>
            </table:table-cell>
          </table:table-row>
          <table:table-row>
            <table:table-cell table:style-name="Table_20_1.A2" office:value-type="string">
              <text:p text:style-name="P74">2021_7</text:p>
            </table:table-cell>
            <table:table-cell table:style-name="Table_20_1.B17" office:value-type="string">
              <text:p text:style-name="P11">Aménagement de l’espace extérieur de la salle de spectacle « Heure Bleue » - signature du marché n° 202040 « Mission de Contrôle technique » (marché subséquent n° 7 à l’accord-cadre n° 18004-01) - signature du marché n° 202041 « Mission de Coordination SPS » (marché subséquent n° 14 à l’accord-cadre n° 18004-02)</text:p>
            </table:table-cell>
            <table:table-cell table:style-name="Table_20_1.C2" office:value-type="string">
              <text:p text:style-name="P12">22/01/21</text:p>
            </table:table-cell>
          </table:table-row>
          <table:table-row>
            <table:table-cell table:style-name="Table_20_1.A2" office:value-type="string">
              <text:p text:style-name="P74">2021_8</text:p>
            </table:table-cell>
            <table:table-cell table:style-name="Table_20_1.B17" office:value-type="string">
              <text:p text:style-name="P11">Signature des avenants n° 1 de transfert pour les marchés : 18003-01 : Travaux d’installation de dispositif de vidéoprotection urbaine – lot n° 1 « travaux de génie civil », 18051-03 : Travaux d'aménagements paysagers, de VRD et d'éclairage public sur les espaces extérieurs - lot n° 3 « travaux d'installation et de maintenance des réseaux secs », 202025-02 : Travaux d'aménagement de la place P. Picasso et du secteur Grappe / Labourbe - lot n° 2 « Eclairage public »</text:p>
            </table:table-cell>
            <table:table-cell table:style-name="Table_20_1.C2" office:value-type="string">
              <text:p text:style-name="P12">25/01/21</text:p>
            </table:table-cell>
          </table:table-row>
          <table:table-row>
            <table:table-cell table:style-name="Table_20_1.A2" office:value-type="string">
              <text:p text:style-name="P74">2021_9</text:p>
            </table:table-cell>
            <table:table-cell table:style-name="Table_20_1.B17" office:value-type="string">
              <text:p text:style-name="P11">Remplacement des menuiseries extérieures du groupe scolaire Gabriel Péri - signature du marché n° 202047 « Mission de Contrôle technique » (marché subséquent n° 8 à l’accord-cadre n° 18004-01) - signature du marché n° 202048 « Mission de Coordination SPS » (marché subséquent n° 15 à l’accord-cadre n° 18004-02) - signature du marché n° 202051 « Mission d’ordonnancement, pilotage et coordination » (marché subséquent n° 8 à l’accord-cadre n° 18004-03)</text:p>
            </table:table-cell>
            <table:table-cell table:style-name="Table_20_1.C2" office:value-type="string">
              <text:p text:style-name="P12">28/01/21</text:p>
            </table:table-cell>
          </table:table-row>
          <table:table-row>
            <table:table-cell table:style-name="Table_20_1.A2" office:value-type="string">
              <text:p text:style-name="P74">2021_10</text:p>
            </table:table-cell>
            <table:table-cell table:style-name="Table_20_1.B17" office:value-type="string">
              <text:p text:style-name="P11">Demande de subvention auprès de l'Etat au titre de la Dotation de Soutien à l'Investissement Local dans le cadre des travaux de remplacement des menuiseries extérieures du groupe scolaire Gabriel Péri</text:p>
            </table:table-cell>
            <table:table-cell table:style-name="Table_20_1.C2" office:value-type="string">
              <text:p text:style-name="P12">29/01/21</text:p>
            </table:table-cell>
          </table:table-row>
          <table:table-row>
            <table:table-cell table:style-name="Table_20_1.A2" office:value-type="string">
              <text:p text:style-name="P74">2021_11</text:p>
            </table:table-cell>
            <table:table-cell table:style-name="Table_20_1.B17" office:value-type="string">
              <text:p text:style-name="P11">Requête de la société GILLES TRIGNAT Résidences : Désignation de la SCP d’Avocats PIWNICA et MOLINIÉ pour défendre les intérêts de la Ville de Saint-Martin-d’Hères auprès du Conseil d'Etat</text:p>
            </table:table-cell>
            <table:table-cell table:style-name="Table_20_1.C2" office:value-type="string">
              <text:p text:style-name="P12">26/01/21</text:p>
            </table:table-cell>
          </table:table-row>
        </table:table>
        <text:p text:style-name="P14"/>
      </text:section>
      <text:section text:style-name="Sect1" text:name="Section1">
        <text:list xml:id="list152533971355128" text:continue-numbering="true" text:style-name="L1">
          <text:list-item>
            <text:p text:style-name="P90"><text:soft-page-break/>Désignation d'un nouvel élu référent auprès de l'école maternelle Jeanne Labourbe.</text:p>
          </text:list-item>
        </text:list>
        <text:p text:style-name="P27"/>
        <text:p text:style-name="P28">Le Conseil Municipal,</text:p>
        <text:p text:style-name="P28">Après avoir délibéré</text:p>
        <text:p text:style-name="P28"/>
        <text:p text:style-name="P28">DESIGNE</text:p>
        <text:p text:style-name="P27"><text:span text:style-name="T4">Mme Nicole ALLOSIO, comme représentante de la commune au conseil d'école de l'école maternelle Jeanne Labourbe, en remplacement de </text:span><text:span text:style-name="T5">Mme</text:span><text:span text:style-name="T4"> Christiane KESSLER.</text:span></text:p>
        <text:section text:style-name="Sect1" text:name="PrendreActe">
          <text:p text:style-name="P24"/>
          <text:section text:style-name="Sect1" text:name="Unanimité">
            <text:p text:style-name="P73">Adoptée à l'unanimité (34 voix)</text:p>
          </text:section>
        </text:section>
      </text:section>
      <text:section text:style-name="Sect1" text:name="Section2">
        <text:p text:style-name="P14"/>
        <text:list xml:id="list152534348588762" text:continue-numbering="true" text:style-name="L1">
          <text:list-item>
            <text:p text:style-name="P90">Composition de la Commission Développement durable, cadre de vie : abroge et remplace en partie la délibération n°4 du 09 juin 2020 suite à la démission d'office d'un élu.</text:p>
          </text:list-item>
        </text:list>
        <text:p text:style-name="P21"/>
        <text:p text:style-name="P19">Le Conseil Municipal</text:p>
        <text:p text:style-name="P19">Après en avoir délibéré,</text:p>
        <text:p text:style-name="P19"/>
        <text:p text:style-name="P17">DIT</text:p>
        <text:p text:style-name="P21">Que M. Mohamed GAFSI est, au sein de la commission Développement Durable – cadre de vie, remplacé par son successeur, M. David SAURA, troisième colistier de sa liste lors des élections municipales de 2020, conseiller nouvellement installé.</text:p>
        <text:p text:style-name="P17"/>
        <text:p text:style-name="P21">Que les autres membres élus lors du Conseil Municipal du 09 juin 2020 dans la commission Développement durable – cadre de vie<text:span text:style-name="T9"> restent inchangés. </text:span></text:p>
        <text:p text:style-name="P19"/>
        <text:p text:style-name="P20">Que les membres de la commission Développement Durable – cadre de vie sont désormais les suivants :</text:p>
        <text:list xml:id="list1509780380829018759" text:style-name="L1">
          <text:list-item>
            <text:p text:style-name="P82">M. Christophe Bresson </text:p>
          </text:list-item>
          <text:list-item>
            <text:p text:style-name="P82">Mme Claire Fallet </text:p>
          </text:list-item>
          <text:list-item>
            <text:p text:style-name="P82">M. Brahim Cheraa </text:p>
          </text:list-item>
          <text:list-item>
            <text:p text:style-name="P82">Mme Marie-Christine Laghrour </text:p>
          </text:list-item>
          <text:list-item>
            <text:p text:style-name="P82">Mme Nathalie Puygrenier </text:p>
          </text:list-item>
          <text:list-item>
            <text:p text:style-name="P82">M. Pierre Guidi </text:p>
          </text:list-item>
          <text:list-item>
            <text:p text:style-name="P82">M.Saïd Boudjema </text:p>
          </text:list-item>
          <text:list-item>
            <text:p text:style-name="P82">Mme Léah Assali </text:p>
          </text:list-item>
          <text:list-item>
            <text:p text:style-name="P82">M. Colin Jargot </text:p>
          </text:list-item>
          <text:list-item>
            <text:p text:style-name="P82">Mme Christiane Kessler </text:p>
          </text:list-item>
          <text:list-item>
            <text:p text:style-name="P82">Mme Marie Coiffard </text:p>
          </text:list-item>
          <text:list-item>
            <text:p text:style-name="P82">Mme Nora Wazizi </text:p>
          </text:list-item>
          <text:list-item>
            <text:p text:style-name="P82">Mme Claire Menut </text:p>
          </text:list-item>
          <text:list-item>
            <text:p text:style-name="P81">M. David SAURA</text:p>
          </text:list-item>
        </text:list>
        <text:section text:style-name="Sect1" text:name="Section3">
          <text:p text:style-name="P24"/>
          <text:section text:style-name="Sect1" text:name="Section4">
            <text:p text:style-name="P73">Adoptée à l'unanimité (34 voix)</text:p>
          </text:section>
        </text:section>
      </text:section>
      <text:section text:style-name="Sect1" text:name="Section5">
        <text:p text:style-name="P14"/>
        <text:list xml:id="list152533390606685" text:continue-list="list152534348588762" text:style-name="L1">
          <text:list-item>
            <text:p text:style-name="P90">Composition de la Commission Ressources et moyens : abroge et remplace en partie les délibérations n°4 du 09 juin 2020 et n°3 du 13 octobre 2020 suite à la démission d'office d'un élu.</text:p>
          </text:list-item>
        </text:list>
        <text:p text:style-name="P21"/>
        <text:p text:style-name="P19">Le Conseil Municipal</text:p>
        <text:p text:style-name="P19">Après en avoir délibéré,</text:p>
        <text:p text:style-name="P19"/>
        <text:p text:style-name="P17">DIT</text:p>
        <text:p text:style-name="P21">Que M. Mohamed GAFSI est, au sein de la commission Ressources et Moyens, remplacé par son successeur, M. David SAURA, troisième colistier de sa liste lors des élections municipales de 2020, conseiller nouvellement installé.</text:p>
        <text:p text:style-name="P17"><text:soft-page-break/></text:p>
        <text:p text:style-name="P21">Que les autres membres élus lors du Conseil Municipal du 09 juin 2020 et du 13 octobre 2020 dans la commission Ressources et moyens<text:span text:style-name="T9"> restent inchangés. </text:span></text:p>
        <text:p text:style-name="P19"/>
        <text:p text:style-name="P20">Que les membres de la commission Ressources et Moyens sont désormais les suivants :</text:p>
        <text:p text:style-name="P21">• M. Jérôme Rubes</text:p>
        <text:p text:style-name="P21">• Mme Michelle Veyret</text:p>
        <text:p text:style-name="P21">• M. Alain Segura</text:p>
        <text:p text:style-name="P21">• Mme Elisabeth Hernandez</text:p>
        <text:p text:style-name="P21">• M. Giovanni Cupani</text:p>
        <text:p text:style-name="P21">• Mme Diana Kdouh</text:p>
        <text:p text:style-name="P21">• M. Fabien Spuhler</text:p>
        <text:p text:style-name="P21">• Mme Frédérique Ferrante </text:p>
        <text:p text:style-name="P21">• Mme Nicole Allosio</text:p>
        <text:p text:style-name="P21">• M. Thierry Semanaz</text:p>
        <text:p text:style-name="P21">• M. Georges Oudjaoudi</text:p>
        <text:p text:style-name="P21">• M. Philippe Charlot</text:p>
        <text:p text:style-name="P21">• M. David Saura</text:p>
        <text:section text:style-name="Sect1" text:name="Section6">
          <text:p text:style-name="P24"/>
          <text:section text:style-name="Sect1" text:name="Section7">
            <text:p text:style-name="P73">Adoptée à l'unanimité (34 voix)</text:p>
          </text:section>
          <text:h text:style-name="P84" text:outline-level="1" text:is-list-header="true"/>
        </text:section>
      </text:section>
      <text:section text:style-name="Sect1" text:name="Section8">
        <text:list xml:id="list152533038764103" text:continue-numbering="true" text:style-name="L1">
          <text:list-item>
            <text:p text:style-name="P90">Marchés aux fleurs et ses dérivés 2021 : date et tarifs.</text:p>
          </text:list-item>
        </text:list>
        <text:p text:style-name="P20"/>
        <text:p text:style-name="P17">Le Conseil Municipal,</text:p>
        <text:p text:style-name="P17">après avoir délibéré</text:p>
        <text:p text:style-name="P20"/>
        <text:p text:style-name="P17">DECIDE</text:p>
        <text:p text:style-name="P20">De fixer la date de la 27<text:span text:style-name="T13">ème</text:span> édition du Marché aux Fleurs au samedi 17 avril 2021.</text:p>
        <text:p text:style-name="P20"/>
        <text:p text:style-name="P20">De fixer le droit d’inscription à 34,20 € <text:span text:style-name="T11">t.t.c.</text:span> pour 8 mètres linéaires et 4,40 € par mètre linéaire supplémentaire à compter du 9<text:span text:style-name="T13">ème</text:span> mètre.</text:p>
        <text:section text:style-name="Sect1" text:name="Section9">
          <text:p text:style-name="P24"/>
          <text:section text:style-name="Sect1" text:name="Section10">
            <text:p text:style-name="P73">Adoptée à l'unanimité (37 voix)</text:p>
          </text:section>
        </text:section>
      </text:section>
      <text:section text:style-name="Sect1" text:name="Section11">
        <text:p text:style-name="P14"/>
        <text:list xml:id="list152534275292466" text:continue-numbering="true" text:style-name="L1">
          <text:list-item>
            <text:p text:style-name="P90">Foire Verte du Mûrier 2021 : date et tarifs.</text:p>
          </text:list-item>
        </text:list>
        <text:p text:style-name="P20"/>
        <text:p text:style-name="P17">Le Conseil Municipal,</text:p>
        <text:p text:style-name="P17">après avoir délibéré</text:p>
        <text:p text:style-name="P20"/>
        <text:p text:style-name="P17">DECIDE</text:p>
        <text:p text:style-name="P20">De fixer la date de la 31<text:span text:style-name="T13">ème</text:span> Foire Verte du Mûrier au dimanche 27 juin 2021.</text:p>
        <text:p text:style-name="P20"/>
        <text:p text:style-name="P20">De déterminer les tarifs comme suit :</text:p>
        <text:p text:style-name="P20"/>
        <text:list xml:id="list2732402924" text:style-name="WW8Num3">
          <text:list-item>
            <text:p text:style-name="P91">Pour les éleveurs : Gratuit</text:p>
          </text:list-item>
          <text:list-item>
            <text:p text:style-name="P91">Pour les producteurs : Gratuit</text:p>
          </text:list-item>
          <text:list-item>
            <text:p text:style-name="P91">Pour les manèges et promenades en âne : 60 € <text:span text:style-name="T11">t.t.c</text:span></text:p>
          </text:list-item>
          <text:list-item>
            <text:p text:style-name="P91">Pour les autres exposants :</text:p>
            <text:list>
              <text:list-item>
                <text:p text:style-name="P94"><text:span text:style-name="T14">Tarif forfait de 3 mètres : 32,65 € </text:span><text:span text:style-name="T12">t.t.c.</text:span></text:p>
              </text:list-item>
              <text:list-item>
                <text:p text:style-name="P91">Le mètre linéaire supplémentaire : 4,20 € <text:span text:style-name="T11">t.t.c.</text:span></text:p>
              </text:list-item>
            </text:list>
          </text:list-item>
          <text:list-item>
            <text:p text:style-name="P91">Pour l’accès au parking : 2 € par véhicule visiteur.</text:p>
          </text:list-item>
        </text:list>
        <text:section text:style-name="Sect1" text:name="Section12">
          <text:p text:style-name="P24"/>
          <text:section text:style-name="Sect1" text:name="Section13">
            <text:p text:style-name="P73">Adoptée à l'unanimité (37 voix</text:p>
          </text:section>
          <text:p text:style-name="P67"/>
          <text:p text:style-name="P67"/>
        </text:section>
      </text:section>
      <text:section text:style-name="Sect1" text:name="Section14">
        <text:list xml:id="list152534204681552" text:continue-list="list152534275292466" text:style-name="L1">
          <text:list-item>
            <text:p text:style-name="P90"><text:soft-page-break/>Service Public de l’Efficacité Energétique métropolitain dédié aux communes (SPEE communes) : autorisation donnée à M. le Maire pour la signature d’une convention de partenariat métropole – communes pour l’accès au service public d’efficacité énergétique « SPEE communes » ainsi qu’une convention de partenariat Métropole- communes pour la valorisation des certificats d’économie d’énergie « plateforme CEE ».</text:p>
          </text:list-item>
        </text:list>
        <text:p text:style-name="P35"/>
        <text:p text:style-name="P28">Le Conseil Municipal,</text:p>
        <text:p text:style-name="P28">Après avoir délibéré</text:p>
        <text:p text:style-name="P35"/>
        <text:p text:style-name="P28">AUTORISE</text:p>
        <text:p text:style-name="P27">M. le Maire à signer avec la Métropole de Grenoble une convention de partenariat pour bénéficier du service public d’efficacité énergétique « SPEE » dédié aux communes.</text:p>
        <text:p text:style-name="P35"/>
        <text:p text:style-name="P27"><text:span text:style-name="T2">DECIDE</text:span> </text:p>
        <text:p text:style-name="P27">De souscrire au service métropolitain de la plateforme CEE.</text:p>
        <text:p text:style-name="P27"/>
        <text:p text:style-name="P28">DONNE</text:p>
        <text:p text:style-name="P27">Son accord pour transférer à la Métropole de Grenoble les droits de CEE issus d’actions éligibles à ces certificats pour les années 2021 à 2025.</text:p>
        <text:p text:style-name="P27"/>
        <text:p text:style-name="P28">AUTORISE</text:p>
        <text:p text:style-name="P27">M. le Maire à signer avec la Métropole de Grenoble une convention de partenariat pour procéder au dépôt des dossiers de demande de CEE auprès du Pôle National des CEE, et revendre les CEE auprès de son partenaire Obligé.</text:p>
        <text:p text:style-name="P27"/>
        <text:p text:style-name="P28">AUTORISE</text:p>
        <text:p text:style-name="P27">M. le Maire, ou son représentant, à signer les attestations requises pour chacune des opérations éligibles, ainsi qu’à transmettre tous documents utiles à la Métropole de Grenoble qui se chargera de déposer les dossiers de demande de certificats en vue de les valoriser financièrement au bénéfice de la commune.</text:p>
        <text:section text:style-name="Sect1" text:name="Section15">
          <text:p text:style-name="P64"/>
          <text:section text:style-name="Sect1" text:name="Section16">
            <text:p text:style-name="P73">Adoptée à l'unanimité (37 voix)</text:p>
          </text:section>
          <text:h text:style-name="P85" text:outline-level="1" text:is-list-header="true"/>
        </text:section>
      </text:section>
      <text:section text:style-name="Sect1" text:name="Section17">
        <text:list xml:id="list152534480351149" text:continue-numbering="true" text:style-name="L1">
          <text:list-item>
            <text:p text:style-name="P90">Constitution d'une servitude de passage pour une canalisation souterraine sur la parcelle cadastrée section BN numéro 274 : autorisation donnée a M. le Maire de signer tout document et acte concrétisant le présent dossier.</text:p>
          </text:list-item>
        </text:list>
        <text:p text:style-name="P20"/>
        <text:p text:style-name="P43">Le Conseil Municipal,</text:p>
        <text:p text:style-name="P43">Après avoir délibéré</text:p>
        <text:p text:style-name="P46"/>
        <text:p text:style-name="P3">APPROUVE</text:p>
        <text:p text:style-name="P4">La constitution d’une convention de servitude de passage d’une canalisation souterraine sur la parcelle cadastrée section BN numéro 274 entre ENEDIS et la ville de Saint-Martin-d'Hères.</text:p>
        <text:p text:style-name="P4"/>
        <text:p text:style-name="P3">ACCEPTE</text:p>
        <text:p text:style-name="P4">La réitération par acte authentique afin de régulariser ladite convention.</text:p>
        <text:p text:style-name="P4"/>
        <text:p text:style-name="P3">DIT</text:p>
        <text:p text:style-name="P4">Que la convention portant création de servitude est consentie et acceptée moyennant une indemnité unique et forfaitaire de quinze euros versée par ENEDIS à titre de compensation.</text:p>
        <text:p text:style-name="P3"/>
        <text:p text:style-name="P4">Que les frais notariés seront à la charge d’ENEDIS.</text:p>
        <text:p text:style-name="P4"/>
        <text:p text:style-name="P3">AUTORISE</text:p>
        <text:p text:style-name="P6">M. le Maire à signer tout document et acte notarié concrétisant la mise en place de cette servitude.</text:p>
        <text:section text:style-name="Sect1" text:name="Section18">
          <text:section text:style-name="Sect1" text:name="Section19">
            <text:p text:style-name="P73">Adoptée à l'unanimité (39 voix)</text:p>
          </text:section>
        </text:section>
      </text:section>
      <text:section text:style-name="Sect1" text:name="Section20">
        <text:list xml:id="list152532949021475" text:continue-numbering="true" text:style-name="L1">
          <text:list-item>
            <text:p text:style-name="P90"><text:soft-page-break/>Acquisition d'un bien immobilier situé 5 rue Voltaire appartenant à la SCI A.F.R : autorisation donnée a M. le Maire de signer tout document concrétisant ce dossier.</text:p>
          </text:list-item>
        </text:list>
        <text:p text:style-name="P20"/>
        <text:p text:style-name="P43">Le Conseil Municipal,</text:p>
        <text:p text:style-name="P43">Après avoir délibéré</text:p>
        <text:p text:style-name="P47"/>
        <text:p text:style-name="P3">DECIDE</text:p>
        <text:p text:style-name="P4">De l'acquisition du bien immobilier situé 5 rue Voltaire, appartenant à la SCI AFR. </text:p>
        <text:p text:style-name="P4"/>
        <text:p text:style-name="P3">PROPOSE</text:p>
        <text:p text:style-name="P4">De solliciter l’EPFL en vue d’assurer le portage pour la réalisation de l’opération de renouvellement urbain La Plaine.</text:p>
        <text:p text:style-name="P4"/>
        <text:p text:style-name="P3">AUTORISE</text:p>
        <text:p text:style-name="P6">La vente à l’issue du portage EPFLRG à la ville de Saint-Martin-d’Hères de l’ensemble immobilier sis 5 rue Voltaire, cadastré section BH numéro 390.</text:p>
        <text:p text:style-name="P6"/>
        <text:p text:style-name="P3">DIT</text:p>
        <text:p text:style-name="P6">Que la vente interviendra au prix de 344 000 €, avec en sus les frais.</text:p>
        <text:p text:style-name="P6">Que les dépenses liées à cette acquisition ou ce portage seront imputées à la Ville.</text:p>
        <text:p text:style-name="P6"/>
        <text:p text:style-name="P6"><text:span text:style-name="T2">HABILITE</text:span> </text:p>
        <text:p text:style-name="P6">M. le Maire à signer la convention de portage et tout document et acte notarié concrétisant la présente acquisition.</text:p>
        <text:section text:style-name="Sect1" text:name="Section21">
          <text:p text:style-name="P24"/>
          <text:section text:style-name="Sect1" text:name="Section22">
            <text:p text:style-name="P73">Adoptée à l'unanimité (39 voix)</text:p>
          </text:section>
          <text:h text:style-name="P84" text:outline-level="1" text:is-list-header="true"/>
        </text:section>
      </text:section>
      <text:section text:style-name="Sect1" text:name="Section23">
        <text:list xml:id="list152532963408714" text:continue-numbering="true" text:style-name="L1">
          <text:list-item>
            <text:p text:style-name="P90">Convention de géoservices portant sur le règlement de mise à disposition du logiciel d'instruction d'autorisation du droit des sols, autorisation donnée à M. Le Maire de signer la convention.</text:p>
          </text:list-item>
        </text:list>
        <text:p text:style-name="P20"/>
        <text:p text:style-name="P43">Le Conseil Municipal,</text:p>
        <text:p text:style-name="P43">Après avoir délibéré</text:p>
        <text:p text:style-name="P46"/>
        <text:p text:style-name="P3">APPROUVE</text:p>
        <text:p text:style-name="P5"><text:span text:style-name="T32">L</text:span>e principe de la convention de géoservices portant sur le règlement de mise à disposition du logiciel d’instruction d’autorisation du droit des sols entre la collectivité Grenoble Alpes Métropole et <text:span text:style-name="T32">la ville de Saint-Martin-d’Hères.</text:span></text:p>
        <text:p text:style-name="P4"/>
        <text:p text:style-name="P3"><text:soft-page-break/>AUTORISE</text:p>
        <text:p text:style-name="P7">M. le Maire à signer cette convention et à prendre toutes les mesures nécessaires à la bonne exécution de la présente délibération.</text:p>
        <text:p text:style-name="P25"/>
        <text:section text:style-name="Sect1" text:name="Section24">
          <text:section text:style-name="Sect1" text:name="Section25">
            <text:p text:style-name="P73">Adoptée à l'unanimité (39 voix)</text:p>
          </text:section>
        </text:section>
      </text:section>
      <text:section text:style-name="Sect1" text:name="Section26">
        <text:p text:style-name="P14"/>
        <text:list xml:id="list152533147858196" text:continue-numbering="true" text:style-name="L1">
          <text:list-item>
            <text:p text:style-name="P90">Autorisation donnée à M. le Maire de signer la convention de partenariat pour la mise en œuvre du dispositif de « tranquillité résidentielle 2 ».</text:p>
          </text:list-item>
        </text:list>
        <text:p text:style-name="P20"/>
        <text:p text:style-name="P17">Le Conseil Municipal,</text:p>
        <text:p text:style-name="P17">Après avoir délibéré</text:p>
        <text:p text:style-name="P20"/>
        <text:p text:style-name="P20"><text:span text:style-name="T2">AUTORISE</text:span> </text:p>
        <text:p text:style-name="P20">M. le Maire à signer la convention de partenariat pour la mise en œuvre du dispositif de « tranquillité résidentielle 2 » de 2021.</text:p>
        <text:p text:style-name="P20"/>
        <text:p text:style-name="P20"><text:span text:style-name="T2">APPROUVE</text:span> </text:p>
        <text:p text:style-name="P16"><text:soft-page-break/>Le versement d'une subvention de 12 000 € au titre de l'année 2021 à ACTIS, bailleur social qui porte administrativement le dispositif.</text:p>
        <text:section text:style-name="Sect1" text:name="Section27">
          <text:p text:style-name="P24"/>
          <text:section text:style-name="Sect1" text:name="Section28">
            <text:p text:style-name="P73">Adoptée à l'unanimité (37 voix)</text:p>
          </text:section>
          <text:h text:style-name="P84" text:outline-level="1" text:is-list-header="true"/>
        </text:section>
      </text:section>
      <text:section text:style-name="Sect1" text:name="Section29">
        <text:list xml:id="list152533845154771" text:continue-numbering="true" text:style-name="L1">
          <text:list-item>
            <text:p text:style-name="P90">Aide à l'investissement pour les équipements d'accueil du jeune enfant G. Péri, E. Cotton et S. Allende : autorisation donnée à M. le Maire de signer les conventions d'objectifs et de financement avec la Caisse d'allocations familiales.</text:p>
          </text:list-item>
        </text:list>
        <text:p text:style-name="P34"/>
        <text:p text:style-name="P44">Le Conseil Municipal,</text:p>
        <text:p text:style-name="P44">Après avoir délibéré</text:p>
        <text:p text:style-name="P49"/>
        <text:p text:style-name="P3">AUTORISE</text:p>
        <text:p text:style-name="P4">M. le Maire à signer les conventions <text:span text:style-name="T31">d'objectifs et de financement avec la Caisse d'allocations familiales définissant et encadrant les modalités d’intervention et de versement du fonds de modernisation des établissements d’accueil du jeune enfant (Fme) pour les équipements d'accueil G. Péri, E. Cotton et S. Allende.</text:span></text:p>
        <text:p text:style-name="P33"/>
        <text:p text:style-name="P3">SOLLICITE</text:p>
        <text:p text:style-name="P4">Une participation financière d'aide à l'investissement de la Caisse d'allocations familiales estimée à 156 943 euros. </text:p>
        <text:p text:style-name="P4"/>
        <text:p text:style-name="P3">DIT</text:p>
        <text:p text:style-name="P8">Que les dépenses de travaux et les recettes seront imputées au budget principal de la Ville.</text:p>
        <text:section text:style-name="Sect1" text:name="Section30">
          <text:p text:style-name="P24"/>
          <text:section text:style-name="Sect1" text:name="Section31">
            <text:p text:style-name="P73">Adoptée à l'unanimité (37 voix)</text:p>
          </text:section>
        </text:section>
      </text:section>
      <text:section text:style-name="Sect1" text:name="Section32">
        <text:p text:style-name="P14"/>
        <text:list xml:id="list152533177325782" text:continue-numbering="true" text:style-name="L1">
          <text:list-item>
            <text:p text:style-name="P90">Concours restreint de maîtrise d'oeuvre sur "esquisse +" pour l'opération de démolition et reconstruction de l'école élémentaire Paul Langevin.</text:p>
          </text:list-item>
        </text:list>
        <text:p text:style-name="P20"/>
        <text:p text:style-name="P45">Le Conseil Municipal,</text:p>
        <text:p text:style-name="P45">Après avoir délibéré</text:p>
        <text:p text:style-name="P48"/>
        <text:p text:style-name="P3">APPROUVE </text:p>
        <text:p text:style-name="P4">Le programme de l’opération de démolition et reconstruction de l’école élémentaire Paul Langevin.</text:p>
        <text:p text:style-name="P4"/>
        <text:p text:style-name="P3">ARRETE </text:p>
        <text:p text:style-name="P20"><text:span text:style-name="T19">L’enveloppe financière prévisionnelle affectée aux travaux s’élevant </text:span><text:span text:style-name="T28">à 4 800 000 € H.T..</text:span></text:p>
        <text:p text:style-name="P4"/>
        <text:p text:style-name="P20"><text:span text:style-name="T26">DESIGNE</text:span><text:span text:style-name="T19"> </text:span></text:p>
        <text:p text:style-name="P20"><text:span text:style-name="T19">En qualité de membres du jury du concours de maîtrise d’œuvre, ayant voix délibérative, les membres de la Commission d’Appel d’Offres de la Ville de Saint-Martin-d’Hères, ainsi que </text:span><text:span text:style-name="T21">deux</text:span><text:span text:style-name="T22"> personnalités ayant un intérêt particulier au regard de l’objet du concours, et 4 personnalités au titre du tiers de maîtres d’œuvre tel que précisés ci-dessus, </text:span><text:span text:style-name="T19">désignés ultérieurement et nominativement par arrêté du Maire.</text:span></text:p>
        <text:p text:style-name="P4"/>
        <text:p text:style-name="P3">AUTORISE </text:p>
        <text:p text:style-name="P4">La poursuite de l’organisation d’un concours restreint de maîtrise d’œuvre sur « Esquisse + » pour réaliser l’opération.</text:p>
        <text:p text:style-name="P4"/>
        <text:p text:style-name="P20"><text:span text:style-name="T26">FIXE</text:span><text:span text:style-name="T19"> </text:span></text:p>
        <text:p text:style-name="P20"><text:span text:style-name="T19">A 63 000 € H.T. le montant total des primes à répartir entre les concurrents, soit </text:span><text:span text:style-name="T28">à 21 000 € H.T.</text:span><text:span text:style-name="T19"> le montant maximal de la prime à verser à chaque concurrent ayant remis un projet, dans la limite de trois candidats, </text:span><text:span text:style-name="T23">sous réserve de la remise de prestations conformes au règlement du concours, et des propositions du jury, d’attribuer une prime totale, réduite ou nulle suivant la qualité du travail jugée.</text:span></text:p>
        <text:p text:style-name="P20"><text:span text:style-name="T26">AUTORISE</text:span><text:span text:style-name="T19"> </text:span></text:p>
        <text:p text:style-name="P4"><text:soft-page-break/>L’indemnisation des membres libéraux appelés à participer au jury dans le strict respect des réglementations et tarifications en vigueur.</text:p>
        <text:p text:style-name="P4"/>
        <text:p text:style-name="P20"><text:span text:style-name="T19">M. le Maire, au vu de l’avis du jury, à </text:span><text:span text:style-name="T7">fixer la li</text:span><text:span text:style-name="T19">ste des candidats admis à concourir.</text:span></text:p>
        <text:p text:style-name="P4"/>
        <text:p text:style-name="P4">M. le Maire à négocier le marché de maîtrise d’œuvre sans publicité ni mise en concurrence avec le ou les lauréats/s du concours.</text:p>
        <text:p text:style-name="P4"><text:s/></text:p>
        <text:p text:style-name="P4">M.le Maire à engager toutes les démarches nécessaires destinées à solliciter toutes formes d’aide financière pour le financement de ce projet.</text:p>
        <text:p text:style-name="P4"/>
        <text:p text:style-name="P3">DIT </text:p>
        <text:p text:style-name="P20"><text:span text:style-name="T19">Que les dépenses résultant de cette opération seront imputées </text:span><text:span text:style-name="T7">sur les crédits du budget principal de la Ville.</text:span></text:p>
        <text:section text:style-name="Sect1" text:name="Section33">
          <text:p text:style-name="P24"/>
          <text:section text:style-name="Sect1" text:name="Section34">
            <text:p text:style-name="P73">Adoptée à l'unanimité (38 voix)</text:p>
          </text:section>
        </text:section>
      </text:section>
      <text:section text:style-name="Sect1" text:name="Section35">
        <text:p text:style-name="P14"/>
        <text:list xml:id="list152533386806190" text:continue-numbering="true" text:style-name="L1">
          <text:list-item>
            <text:p text:style-name="P90">Groupement de commande pour la fourniture et l’acheminement d’électricité, entre les communes de Fontaine, Saint-Martin-d'Hères, le Pont de Claix, Echirolles, le SIRLYSAG, la Commission Syndicale des moulins de Villancourt, Champ sur Drac et le SIRD et les CCAS de Fontaine, Saint-Martin-d'Hères et Échirolles : désignation du nouveau coordonnateur du groupement et amendement de la convention constitutive dudit groupement.</text:p>
          </text:list-item>
        </text:list>
        <text:p text:style-name="P20"/>
        <text:p text:style-name="P17">Le Conseil Municipal,</text:p>
        <text:p text:style-name="P17">Après avoir délibéré</text:p>
        <text:p text:style-name="P20"/>
        <text:p text:style-name="P17">APPROUVE</text:p>
        <text:p text:style-name="P20">La désignation de la ville de Saint-Martin-d’Hères en qualité de coordonnateur du groupement de commandes entre les communes de Fontaine, Échirolles, Saint-Martin-d'Hères, Le Pont de Claix, Champ sur Drac, le SIRLYSAG, le SIRD, la Commission syndicale des moulins de Villancourt et les CCAS d' Échirolles, Fontaine et Saint-Martin-d'Hères, pour la passation des prochains marchés subséquents de fourniture et acheminement d’électricité.</text:p>
        <text:p text:style-name="P32"><text:span text:style-name="Police_20_par_20_défaut"><text:span text:style-name="T14"/></text:span></text:p>
        <text:p text:style-name="P20">La simplification de la procédure administrative de passation des marchés subséquents, en amendant par voie d’avenant ladite convention, autorisant ainsi le coordonnateur du groupement de commandes à signer lesdits marchés subséquents, les transmette en préfecture pour contrôle de légalité, et les notifier aux titulaires, pour l’ensemble des membres du groupement.</text:p>
        <text:p text:style-name="P20"/>
        <text:p text:style-name="P17">AUTORISE</text:p>
        <text:p text:style-name="P20">M. le Maire à signer l’avenant n°1 à la convention constitutive de groupement de commandes ainsi que tout document s’y rapportant au nom du groupement constitué.</text:p>
        <text:p text:style-name="P20"/>
        <text:p text:style-name="P32"><text:span text:style-name="Police_20_par_20_défaut"><text:span text:style-name="T14">M. le Maire, représentant du coordonnateur du groupement, à lancer la remise en concurrence des titulaires de l’accord-cadre, et ce sans distinction de procédure ou de montants pour les dépenses inscrites au budget.</text:span></text:span></text:p>
        <text:p text:style-name="P20"/>
        <text:p text:style-name="P32"><text:span text:style-name="Police_20_par_20_défaut"><text:span text:style-name="T14">Par anticipation M. le Maire ou M. RUBES à signer les marchés subséquents issus de l’accord-cadre, en application des décisions prises dans le cadre du groupement.</text:span></text:span></text:p>
        <text:section text:style-name="Sect1" text:name="Section36">
          <text:p text:style-name="P24"/>
          <text:section text:style-name="Sect1" text:name="Section37">
            <text:p text:style-name="P73">Adoptée à l'unanimité (38 voix)</text:p>
          </text:section>
        </text:section>
      </text:section>
      <text:section text:style-name="Sect1" text:name="Section38">
        <text:p text:style-name="P14"/>
        <text:list xml:id="list152532921292805" text:continue-numbering="true" text:style-name="L1">
          <text:list-item>
            <text:p text:style-name="P90">Autorisation donnée à M. le Maire de signer l'avenant n°2 à la convention de mise à disposition de locaux au profit de l'association « APASE, association pour la promotion de l’action socio-educative ».</text:p>
          </text:list-item>
        </text:list>
        <text:p text:style-name="P20"/>
        <text:p text:style-name="P17">Le Conseil Municipal,</text:p>
        <text:p text:style-name="P17">Après avoir délibéré</text:p>
        <text:p text:style-name="P20"><text:soft-page-break/></text:p>
        <text:p text:style-name="P17">APPROUVE</text:p>
        <text:p text:style-name="P20">L’avenant 2 à la convention à intervenir avec l’Association «APASE» portant sur la mise à disposition de locaux.</text:p>
        <text:p text:style-name="P20"/>
        <text:p text:style-name="P17">AUTORISE</text:p>
        <text:p text:style-name="P20">M. le Maire à signer <text:span text:style-name="T34">ledit avenant 2 avec l’Association «APASE».</text:span></text:p>
        <text:list xml:id="list1587442840" text:style-name="L1">
          <text:list-header>
            <text:p text:style-name="P92"/>
          </text:list-header>
        </text:list>
        <text:p text:style-name="P17">DIT</text:p>
        <text:p text:style-name="P20"><text:span text:style-name="T29">Que l'Association </text:span><text:span text:style-name="T24">«APASE»</text:span><text:span text:style-name="T29"> disposera des locaux aux conditions stipulées dans la convention.</text:span></text:p>
        <text:section text:style-name="Sect1" text:name="Section39">
          <text:p text:style-name="P24"/>
          <text:section text:style-name="Sect1" text:name="Section40">
            <text:p text:style-name="P73">Adoptée à l'unanimité (38 voix)</text:p>
          </text:section>
        </text:section>
      </text:section>
      <text:section text:style-name="Sect1" text:name="Section41">
        <text:p text:style-name="P14"/>
        <text:list xml:id="list152533438853868" text:continue-list="list152532921292805" text:style-name="L1">
          <text:list-item>
            <text:p text:style-name="P90">Adhésion à la centrale d'achat régionale concernant les achats des denrées alimentaires nécessaires à la fabrication des repas de la cuisine centrale. Autorisation donnée à M. le Maire de signer la convention d'adhésion à la centrale d'achat régionale et son annexe avec la Région, représentée par son président.</text:p>
          </text:list-item>
        </text:list>
        <text:p text:style-name="P20"/>
        <text:p text:style-name="P17">Le Conseil Municipal,</text:p>
        <text:p text:style-name="P17">Après avoir délibéré</text:p>
        <text:p text:style-name="P20"/>
        <text:p text:style-name="P17">APPROUVE</text:p>
        <text:p text:style-name="P20">Un forfait d'adhésion unique pour les frais de gestion, ainsi qu'une participation annuelle en fonction du volume HT des achats g<text:span text:style-name="T6">énérés.</text:span></text:p>
        <text:p text:style-name="P20"/>
        <text:p text:style-name="P17">AUTORISE</text:p>
        <text:p text:style-name="P20">M. le Maire à signer lad<text:span text:style-name="T38">i</text:span>te convention et son annexe.</text:p>
        <text:p text:style-name="P20"/>
        <text:p text:style-name="P17">DIT</text:p>
        <text:p text:style-name="P20"><text:span text:style-name="T38">Q</text:span>ue les dépenses correspondantes seront imputées au budget général de la Ville.</text:p>
        <text:section text:style-name="Sect1" text:name="Section42">
          <text:p text:style-name="P15"/>
          <text:section text:style-name="Sect1" text:name="Majorité">
            <text:p text:style-name="P13">Adoptée à la majorité : 37 voix pour</text:p>
          </text:section>
          <text:section text:style-name="Sect1" text:name="Abstention">
            <text:p text:style-name="P23">1 abstention(s)</text:p>
          </text:section>
        </text:section>
      </text:section>
      <text:section text:style-name="Sect1" text:name="Section43">
        <text:p text:style-name="P14"/>
        <text:list xml:id="list152534064963066" text:continue-numbering="true" text:style-name="L1">
          <text:list-item>
            <text:p text:style-name="P90">Autorisation donnée à M. le Maire de signer la convention de mise à disposition de locaux du lycée Pablo Neruda au profit des services jeunesse des villes de Saint-Martin-d'Hères et de Saint Martin d'Uriage.</text:p>
          </text:list-item>
        </text:list>
        <text:p text:style-name="P20"/>
        <text:p text:style-name="P17">Le Conseil Municipal,</text:p>
        <text:p text:style-name="P17">Après avoir délibéré</text:p>
        <text:p text:style-name="P20"/>
        <text:p text:style-name="P17">APPROUVE</text:p>
        <text:p text:style-name="P20">La convention avec le lycée Pablo Néruda et la ville de Saint Martin d’Uriage portant sur la mise à disposition de locaux.</text:p>
        <text:p text:style-name="P20"/>
        <text:p text:style-name="P17">AUTORISE</text:p>
        <text:p text:style-name="P20">M. le Maire à signer <text:span text:style-name="T34">ladite convention avec le lycée Pablo Néruda et la ville de Saint Martin d’Uriage.</text:span></text:p>
        <text:list xml:id="list4138707629" text:style-name="L1">
          <text:list-header>
            <text:p text:style-name="P92"/>
          </text:list-header>
        </text:list>
        <text:p text:style-name="P17">DIT</text:p>
        <text:p text:style-name="P21"><text:span text:style-name="T20">Que </text:span><text:span text:style-name="T25">la ville de Saint-Martin-d’Hères et la ville de Saint Martin d’Uriage</text:span><text:span text:style-name="T20"> disposeront des locaux aux conditions stipulées dans la convention.</text:span></text:p>
        <text:section text:style-name="Sect1" text:name="Section44">
          <text:p text:style-name="P24"/>
          <text:section text:style-name="Sect1" text:name="Section45">
            <text:p text:style-name="P73">Adoptée à l'unanimité (38 voix)</text:p>
          </text:section>
        </text:section>
      </text:section>
      <text:section text:style-name="Sect1" text:name="Section46">
        <text:p text:style-name="P14"/>
        <text:list xml:id="list152533396984480" text:continue-list="list152534064963066" text:style-name="L1">
          <text:list-item>
            <text:p text:style-name="P90"><text:soft-page-break/>Renouvellement de l’adhésion au socle commun de compétences entre le Centre de Gestion de l’Isère et la ville de Saint-Martin-d’Hères : autorisation donnée à M. le Maire de signer la convention.</text:p>
          </text:list-item>
        </text:list>
        <text:p text:style-name="P26"/>
        <text:p text:style-name="P28">Le Conseil Municipal,</text:p>
        <text:p text:style-name="P28">Après avoir délibéré</text:p>
        <text:p text:style-name="P26"/>
        <text:p text:style-name="P28">APPROUVE</text:p>
        <text:p text:style-name="P26">La convention à intervenir entre la ville de Saint-Martin-d’Hères et le Centre de Gestion de l’Isère.</text:p>
        <text:p text:style-name="P26"/>
        <text:p text:style-name="P28">AUTORISE</text:p>
        <text:p text:style-name="P26">M. le Maire à signer la convention sus-mentionnée.</text:p>
        <text:section text:style-name="Sect1" text:name="Section47">
          <text:p text:style-name="P24"/>
          <text:section text:style-name="Sect1" text:name="Section48">
            <text:p text:style-name="P73">Adoptée à l'unanimité (38 voix)</text:p>
          </text:section>
        </text:section>
      </text:section>
      <text:section text:style-name="Sect1" text:name="Section49">
        <text:p text:style-name="P14"/>
        <text:list xml:id="list152533264110211" text:continue-numbering="true" text:style-name="L1">
          <text:list-item>
            <text:p text:style-name="P90">Autorisation donnée à M. le Maire de signer la convention de partenariat pour la mutualisation de formations de police municipale avec la ville de Grenoble.</text:p>
          </text:list-item>
        </text:list>
        <text:p text:style-name="P20"/>
        <text:p text:style-name="P17">Le Conseil Municipal,</text:p>
        <text:p text:style-name="P17">Après avoir délibéré</text:p>
        <text:p text:style-name="P20"/>
        <text:p text:style-name="P32"><text:span text:style-name="Strong_20_Emphasis"><text:span text:style-name="T16">DECIDE</text:span></text:span><text:span text:style-name="Strong_20_Emphasis"><text:span text:style-name="T14"> </text:span></text:span></text:p>
        <text:p text:style-name="P32"><text:span text:style-name="Strong_20_Emphasis"><text:span text:style-name="T14">D</text:span></text:span><text:span text:style-name="T14">’approuver les termes de la convention passée entre les villes de Grenoble et de Saint-Martin-d’Hères.</text:span></text:p>
        <text:p text:style-name="P20"/>
        <text:p text:style-name="P32"><text:span text:style-name="Strong_20_Emphasis"><text:span text:style-name="T17">AUTORISE</text:span></text:span><text:span text:style-name="Strong_20_Emphasis"><text:span text:style-name="T15"> </text:span></text:span></text:p>
        <text:p text:style-name="P32"><text:span text:style-name="Strong_20_Emphasis"><text:span text:style-name="T15">M. le Maire à signer la convention relative aux modalités d’accueil des agents de Police Municipale de la ville de Saint-Martin-d’Hères au sein du service de la Police Municipale de la ville de Grenoble pour l’organisation des formations obligatoires.</text:span></text:span></text:p>
        <text:section text:style-name="Sect1" text:name="Section50">
          <text:p text:style-name="P24"/>
          <text:section text:style-name="Sect1" text:name="Section51">
            <text:p text:style-name="P73">Adoptée à l'unanimité (38 voix)</text:p>
          </text:section>
        </text:section>
      </text:section>
      <text:section text:style-name="Sect1" text:name="Section52">
        <text:p text:style-name="P14"/>
        <text:list xml:id="list152533302216424" text:continue-numbering="true" text:style-name="L1">
          <text:list-item>
            <text:p text:style-name="P90">Création d'un emploi non permanent.</text:p>
          </text:list-item>
        </text:list>
        <text:p text:style-name="P31"/>
        <text:p text:style-name="P68">Le Conseil Municipal,</text:p>
        <text:p text:style-name="P68">Après avoir délibéré</text:p>
        <text:p text:style-name="P70"/>
        <text:h text:style-name="P87" text:outline-level="1">DECIDE</text:h>
        <text:p text:style-name="P69">BUDGET VILLE</text:p>
        <text:p text:style-name="P69"/>
        <text:p text:style-name="P71">CRÉATION D’UN EMPLOI NON PERMANENT</text:p>
        <text:p text:style-name="P72">À POURVOIR DANS LE CADRE D’UN CONTRAT DE PROJET</text:p>
        <text:p text:style-name="P71">(Direction Générale Adjointe des Services Techniques</text:p>
        <text:p text:style-name="P71">Direction de l’immobilier</text:p>
        <text:p text:style-name="P71">Service maîtrise d’ouvrage)</text:p>
        <text:p text:style-name="P71"/>
        <text:p text:style-name="P50"><text:span text:style-name="T39"><text:s/></text:span><text:span text:style-name="T33">(Recrutement d’un agent contractuel pour mener à bien un projet ou une opération identifié en application de l’article 3 II. de la loi n° 84-53 du 26 janvier 1984)</text:span></text:p>
        <text:p text:style-name="P51"/>
        <text:list xml:id="list3942707857" text:style-name="WWNum1">
          <text:list-header>
            <text:p text:style-name="P95">La création à compter du 1<text:span text:style-name="T13">er</text:span> mars 2021, d’un <text:span text:style-name="T4">emploi non permanent, ouvert </text:span>au cadre d’emplois des ingénieurs, grade d’ingénieur<text:span text:style-name="T40">, </text:span><text:span text:style-name="T10">catégorie A</text:span><text:span text:style-name="T40">, </text:span>à temps complet, à raison de 35 heures hebdomadaires.</text:p>
          </text:list-header>
        </text:list>
        <text:p text:style-name="P54"/>
        <text:p text:style-name="P53">DIT</text:p>
        <text:list xml:id="list152532980282146" text:continue-numbering="true" text:style-name="WWNum1">
          <text:list-header>
            <text:p text:style-name="P95">Que cet emploi sera pourvu par un agent contractuel sur la base de l’article 3 II. de la loi n° 84-53 du 26 janvier 1984.</text:p>
          </text:list-header>
        </text:list>
        <text:p text:style-name="P55"/>
        <text:list xml:id="list152534465238558" text:continue-numbering="true" text:style-name="WWNum1">
          <text:list-header>
            <text:p text:style-name="P95"><text:soft-page-break/>Que l’agent devra justifier <text:span text:style-name="T8">de la possession d’un Diplôme BAC +5 Spécialité Bâtiment / architecture / AMO et d’une expérience en maîtrise d’œuvre et pilotage d’opérations d’au moins 3 ans </text:span>et sa rémunération sera calculée, compte tenu de la nature des fonctions à exercer assimilées à un emploi de catégorie A, par référence à la grille indiciaire du grade de recrutement et percevra l’IFSE et les indemnités correspondantes en fonction des réglementations en vigueur.</text:p>
          </text:list-header>
        </text:list>
        <text:p text:style-name="P55"/>
        <text:list xml:id="list152533546224648" text:continue-numbering="true" text:style-name="WWNum1">
          <text:list-header>
            <text:p text:style-name="P95">Que l'agent contractuel sera recruté pour la durée de l’opération dont le planning estimé s’échelonne jusqu’au 31 décembre 2025.</text:p>
            <text:p text:style-name="P95"/>
          </text:list-header>
        </text:list>
        <text:p text:style-name="P55">Que le contrat sera renouvelable par reconduction expresse dans la limite de 6 ans, la durée totale des contrats de projets ne pouvant excéder 6 ans. </text:p>
        <text:p text:style-name="P55"/>
        <text:list xml:id="list2166169809" text:style-name="WWNum2">
          <text:list-header>
            <text:p text:style-name="P97">RAPPELLE</text:p>
            <text:p text:style-name="P96">Que lorsque le projet ou l'opération ne peut pas se réaliser, ou lorsque le résultat du projet ou de l'opération a été atteint avant l'échéance prévue du contrat (livraison du projet jusqu’à la levée des réserves), l’employeur peut rompre de manière anticipée le contrat après l'expiration d'un délai d'un an à compter de la date d'effet du contrat initial (décret n°2020-172 du 27 février 2020). Cette rupture anticipée donne alors lieu au versement d’une indemnité d'un montant égal à 10 % de la rémunération totale perçue à la date de l'interruption du contrat. <text:s/></text:p>
          </text:list-header>
        </text:list>
        <text:p text:style-name="P54"/>
        <text:list xml:id="list152534511407160" text:continue-list="list152533546224648" text:style-name="WWNum1">
          <text:list-header>
            <text:p text:style-name="P98">DIT</text:p>
            <text:p text:style-name="P95">Que les crédits correspondants seront inscrits au budget.</text:p>
          </text:list-header>
        </text:list>
        <text:section text:style-name="Sect1" text:name="Section53">
          <text:p text:style-name="P24"/>
          <text:section text:style-name="Sect1" text:name="Section54">
            <text:p text:style-name="P73">Adoptée à l'unanimité (39 voix)</text:p>
          </text:section>
          <text:h text:style-name="P84" text:outline-level="1" text:is-list-header="true"/>
        </text:section>
      </text:section>
      <text:section text:style-name="Sect1" text:name="Section55">
        <text:list xml:id="list152532897250582" text:continue-list="list152533302216424" text:style-name="L1">
          <text:list-item>
            <text:p text:style-name="P90">Vœu des élu·es du groupe Solid'Hères relatif à une demande de moratoire sur le déploiement de la 5G dans l’attente des études sanitaires et environnementales.</text:p>
          </text:list-item>
        </text:list>
        <text:p text:style-name="P10"/>
        <text:h text:style-name="P88" text:outline-level="1"/>
        <text:p text:style-name="P76"><text:span text:style-name="T42">Proposition de vœu du groupe Solid'Hères</text:span>.</text:p>
        <text:p text:style-name="P76"/>
        <text:p text:style-name="P76">Le 29 septembre 2020, le gouvernement a procédé à l’attribution des fréquences 5G aux opérateurs de téléphonie mobile. Les premiers services ont été lancé dès le début d'année 2021 en Isère. Ainsi le 7 janvier dernier, l'Agence nationale des fréquences a autorisé le déploiement d'un site 5G au 20bis rue Barnave à SMH<text:span text:style-name="T13">(*)</text:span>.</text:p>
        <text:p text:style-name="P76">Or, plusieurs études démontrent que le déploiement de la 5G va augmenter la consommation énergétique de l'ordre de 30% et la consommation de ressources non renouvelables et terres rares nécessaires, d’une part, pour la fabrication et l’usage des équipements 5G et, d’autre part, par les nouveaux usages induits par la démultiplication du trafic (dit « effet rebond ») ;</text:p>
        <text:p text:style-name="P76">Considérant que la 5G va entraîner l’obsolescence programmée des appareils fonctionnant avec les technologies précédentes (4G, etc.) – alors même que ces services sont loin d’être déployés sur l’ensemble du territoire national – entraînant un gaspillage immense de ressources ;</text:p>
        <text:p text:style-name="P76">Considérant que l’attribution des licences 5G n’a donné lieu à aucun débat démocratique, alors que cette technologie pose un grave problème écologique et une vraie question de société, étant incompatible avec les engagements de l'Accord de Paris et une stratégie nationale bas-carbone.</text:p>
        <text:p text:style-name="P76">Considérant qu'aucune des solutions aux grands problèmes de nos sociétés modernes (lutte contre la pauvreté, crise écologique, inégalités, accès à l’éducation ou à l’alimentation saine...), ne nécessite l’usage de la 5G pour être mises en œuvre ;</text:p>
        <text:p text:style-name="P76">Considérant le vœu adopté en conseil métropolitain le 20 novembre 2020 à l'unanimité des groupes UMA et CCC pour un moratoire sur la mise en place de la 5G ; </text:p>
        <text:p text:style-name="P76"><text:soft-page-break/>Considérant enfin l’appel d’un nombre non négligeable de députés, maires, d’élu·es, citoyen·nes qui ont réclamé au gouvernement un moratoire et le cas échéant voté favorablement des vœux tels que celui-ci ;</text:p>
        <text:p text:style-name="P76">Le conseil municipal de St Martin d’Hères</text:p>
        <text:p text:style-name="P76">- Se positionne en faveur d’un moratoire sur le déploiement de la 5G en attendant le résultat des études sanitaires et environnementales ;</text:p>
        <text:p text:style-name="P76">- Mandate le maire pour refuser toute nouvelle autorisation installation d’antennes 5G sur la commune jusqu’à la publication de ces études et la démonstration de l'utilité sociale de la 5G</text:p>
        <text:p text:style-name="P76"> </text:p>
        <text:p text:style-name="P75"><text:span text:style-name="T18">*source : </text:span><text:a xlink:type="simple" xlink:href="https://www.ledauphine.com/science-et-technologie/2021/01/24/5g-la-carte-des-antennes-autorisees-en-isere" text:style-name="Internet_20_link" text:visited-style-name="Visited_20_Internet_20_Link"><text:span text:style-name="T18">https://www.ledauphine.com/science-et-technologie/2021/01/24/5g-la-carte-des-antennes-autorisees-en-isere</text:span></text:a></text:p>
        <text:p text:style-name="P9"/>
        <text:p text:style-name="P6"/>
        <text:p text:style-name="P65"><text:span text:style-name="T42">Débat </text:span>:</text:p>
        <text:p text:style-name="P65"/>
        <text:p text:style-name="P65">Après lecture du vœu et discussions entre les membres du Conseil Municipal, les membres de la majorité municipale demandent, pour l'adoption du texte, les deux amendements suivants :</text:p>
        <text:p text:style-name="P65"/>
        <text:p text:style-name="P65"><text:span text:style-name="T41">Amendement 1</text:span> : que soit ajouté en fin de vœu le texte suivant :</text:p>
        <text:p text:style-name="P65">« - demande au Premier ministre Jean Castex, à la Ministre de la Transition écologique Barbara Pompili, et au Ministre des Solidarités et de la Santé Olivier Véran de fixer un cadre protecteur au déploiement de la téléphonie mobile en matière de climat et de santé publique »</text:p>
        <text:p text:style-name="P65"/>
        <text:p text:style-name="P65"><text:span text:style-name="T41">Amendement 2</text:span> : que soit retiré<text:span text:style-name="T46">e</text:span>, car illégale, la phrase suivante :</text:p>
        <text:p text:style-name="P65">« - mandate le maire pour refuser toute nouvelle autorisation installation d’antennes 5G sur la commune jusqu’à la publication de ces études et la démonstration de l'utilité sociale de la 5G »</text:p>
        <text:p text:style-name="P65"/>
        <text:p text:style-name="P65"><text:span text:style-name="T42">Vote des amendements</text:span> :</text:p>
        <text:p text:style-name="P65"/>
        <text:p text:style-name="P65">Le vote des deux amendements est proposé à main levée, proposition reçue à l'unanimité par les conseillers présents. </text:p>
        <text:p text:style-name="P65"/>
        <text:p text:style-name="P65">Amendement 1 : les résultats du vote à main levée sont les suivants :</text:p>
        <text:list xml:id="list6705706631772131592" text:style-name="L1">
          <text:list-item>
            <text:p text:style-name="P99">POUR : 35 voix</text:p>
          </text:list-item>
          <text:list-item>
            <text:p text:style-name="P99">CONTRE : 1 voix</text:p>
          </text:list-item>
          <text:list-item>
            <text:p text:style-name="P99">ABSTENTION : 3 voix</text:p>
          </text:list-item>
        </text:list>
        <text:p text:style-name="P65"/>
        <text:p text:style-name="P65">L'amendement 1 est adopté.</text:p>
        <text:p text:style-name="P65"/>
        <text:p text:style-name="P65">Amendement 2 : les résultats du vote à main levée sont les suivants :</text:p>
        <text:list xml:id="list152533742476980" text:continue-numbering="true" text:style-name="L1">
          <text:list-item>
            <text:p text:style-name="P99">POUR : 32 voix</text:p>
          </text:list-item>
          <text:list-item>
            <text:p text:style-name="P99">CONTRE : 3 voix</text:p>
          </text:list-item>
          <text:list-item>
            <text:p text:style-name="P99">ABSTENTION : 4 voix</text:p>
          </text:list-item>
        </text:list>
        <text:p text:style-name="P65"/>
        <text:p text:style-name="P65">L'amendement 2 est adopté.</text:p>
        <text:p text:style-name="P65"/>
        <text:p text:style-name="P65">Le texte suivant, ainsi amendé, est soumis au vote des membres du Conseil Municipal : </text:p>
        <text:p text:style-name="P65"/>
        <text:p text:style-name="P65"/>
        <text:p text:style-name="P65"/>
        <text:p text:style-name="P65"/>
        <text:p text:style-name="P65"/>
        <text:p text:style-name="P66"><text:soft-page-break/>VOEU DU CONSEIL MUNICIPAL</text:p>
        <text:p text:style-name="P65"/>
        <text:p text:style-name="P76">Le 29 septembre 2020, le gouvernement a procédé à l’attribution des fréquences 5G aux opérateurs de téléphonie mobile. Les premiers services ont été lancé dès le début d'année 2021 en Isère. Ainsi le 7 janvier dernier, l'Agence nationale des fréquences a autorisé le déploiement d'un site 5G au 20bis rue Barnave à SMH<text:span text:style-name="T13">(*)</text:span>.</text:p>
        <text:p text:style-name="P76">Or, plusieurs études démontrent que le déploiement de la 5G va augmenter la consommation énergétique de l'ordre de 30% et la consommation de ressources non renouvelables et terres rares nécessaires, d’une part, pour la fabrication et l’usage des équipements 5G et, d’autre part, par les nouveaux usages induits par la démultiplication du trafic (dit « effet rebond ») ;</text:p>
        <text:p text:style-name="P76">Considérant que la 5G va entraîner l’obsolescence programmée des appareils fonctionnant avec les technologies précédentes (4G, etc.) – alors même que ces services sont loin d’être déployés sur l’ensemble du territoire national – entraînant un gaspillage immense de ressources ;</text:p>
        <text:p text:style-name="P76">Considérant que l’attribution des licences 5G n’a donné lieu à aucun débat démocratique, alors que cette technologie pose un grave problème écologique et une vraie question de société, étant incompatible avec les engagements de l'Accord de Paris et une stratégie nationale bas-carbone.</text:p>
        <text:p text:style-name="P76">Considérant qu'aucune des solutions aux grands problèmes de nos sociétés modernes (lutte contre la pauvreté, crise écologique, inégalités, accès à l’éducation ou à l’alimentation saine...), ne nécessite l’usage de la 5G pour être mises en œuvre ;</text:p>
        <text:p text:style-name="P76">Considérant le vœu adopté en conseil métropolitain le 20 novembre 2020 à l'unanimité des groupes UMA et CCC pour un moratoire sur la mise en place de la 5G ; </text:p>
        <text:p text:style-name="P76">Considérant enfin l’appel d’un nombre non négligeable de députés, maires, d’élu·es, citoyen·nes qui ont réclamé au gouvernement un moratoire et le cas échéant voté favorablement des vœux tels que celui-ci ;</text:p>
        <text:p text:style-name="P76">Le conseil municipal de St Martin d’Hères</text:p>
        <text:p text:style-name="P76">- Se positionne en faveur d’un moratoire sur le déploiement de la 5G en attendant le résultat des études sanitaires et environnementales ;</text:p>
        <text:p text:style-name="P76">- D<text:span text:style-name="T35">emande au Premier ministre Jean Castex, à la Ministre de la Transition écologique Barbara Pompili, et au Ministre des Solidarités et de la Santé Olivier Véran de fixer un cadre protecteur au déploiement de la téléphonie mobile en matière de climat et de santé publique</text:span></text:p>
        <text:p text:style-name="P76"> </text:p>
        <text:p text:style-name="P77"><text:span text:style-name="T43">*source : </text:span><text:a xlink:type="simple" xlink:href="https://www.ledauphine.com/science-et-technologie/2021/01/24/5g-la-carte-des-antennes-autorisees-en-isere" text:style-name="Internet_20_link" text:visited-style-name="Visited_20_Internet_20_Link"><text:span text:style-name="T43">https://www.ledauphine.com/science-et-technologie/2021/01/24/5g-la-carte-des-antennes-autorisees-en-isere</text:span></text:a></text:p>
        <text:section text:style-name="Sect1" text:name="Section56">
          <text:p text:style-name="P15"/>
          <text:section text:style-name="Sect1" text:name="Section57">
            <text:p text:style-name="P13">Adoptée à la majorité : 35 voix pour</text:p>
          </text:section>
          <text:section text:style-name="Sect1" text:name="Contre">
            <text:p text:style-name="P23">4 voix contre</text:p>
          </text:section>
        </text:section>
      </text:section>
      <text:section text:style-name="Sect1" text:name="Section58">
        <text:p text:style-name="P14"/>
        <text:list xml:id="list152532722801809" text:continue-list="list152532897250582" text:style-name="L1">
          <text:list-item>
            <text:p text:style-name="P90">Vœu de la majorité municipale.</text:p>
          </text:list-item>
        </text:list>
        <text:p text:style-name="P10"/>
        <text:h text:style-name="P88" text:outline-level="1"/>
        <text:p text:style-name="P52">La commune de Saint-Martin-d'Hères s'oppose au plan « Hercule » d'éclatement, de privatisation d'EDF. Elle réaffirme la nécessité du maintien des tarifs réglementés et du retour au monopole public par EDF.</text:p>
        <text:p text:style-name="P56"/>
        <text:p text:style-name="P56">Les hausses des tarifs d'électricité (7,2% en 2019, 3,9% en 2020 et 1,61% au 1er février 2021) sont durement ressenties par les usagers. Pire, entre 2006 et 2020, les tarifs d’électricité ont augmenté de 60%. </text:p>
        <text:p text:style-name="P56"><text:soft-page-break/></text:p>
        <text:p text:style-name="P58"><text:span text:style-name="Police_20_par_20_défaut1"><text:span text:style-name="T30">Malgré cet impact désastreux pour TOUTES et TOUS, les médias ont à peine noté ces augmentations, alors que la hausse des prix des carburants a été largement commentée.</text:span></text:span></text:p>
        <text:p text:style-name="P56"/>
        <text:p text:style-name="P58"><text:span text:style-name="Police_20_par_20_défaut1"><text:span text:style-name="T30">Ce projet Hercule, que le gouvernement et l'Union Européenne combine dans le cadre de l’ouverture à la concurrence (directive européenne de 1996), refusé par les français en 2005, vise à</text:span></text:span><text:span text:style-name="T30"> </text:span><text:span text:style-name="Police_20_par_20_défaut1"><text:span text:style-name="T30"><text:s/>éclater </text:span></text:span><text:span text:style-name="T30">EDF. Il consiste à diviser les activités d'EDF en trois entreprises : « EDF bleu », « EDF azur », « EDF vert ». <text:s/>Le subterfuge est facile à comprendre:</text:span></text:p>
        <text:p text:style-name="P56"/>
        <text:p text:style-name="P58"><text:span text:style-name="T30">« EDF bleu » resterait 100% public. Le public</text:span><text:span text:style-name="Police_20_par_20_défaut1"><text:span text:style-name="T30">, donc nous, les contribuables, continuerion</text:span></text:span><text:span text:style-name="Police_20_par_20_défaut1"><text:span text:style-name="T27">s</text:span></text:span><text:span text:style-name="Police_20_par_20_défaut1"><text:span text:style-name="T30"> à prendre en charge tout ce qui est coûteux</text:span></text:span><text:span text:style-name="T30">: l'investissement, notamment l'entretien du parc nucléaire et les coûts de transport d'électricité.</text:span></text:p>
        <text:p text:style-name="P56">« EDF azur » serait une filiale d'« EDF bleu » et aurait en charge l’entretien des barrages hydroélectriques dont les concessions seraient mises en concurrence.</text:p>
        <text:p text:style-name="P58"><text:span text:style-name="T30">« EDF vert » comprendrait la commercialisation, la distribution et le « renouvelable », livré</text:span><text:span text:style-name="Police_20_par_20_défaut1"><text:span text:style-name="T30"> au privé</text:span></text:span><text:span text:style-name="T30">. En un mot, comme pour les autoroutes, </text:span><text:span text:style-name="Police_20_par_20_défaut1"><text:span text:style-name="T30">nous faisons les investissements par le biais de nos impôts, la TVA et nous payons ensuite le prix fort pour leur usage..</text:span></text:span></text:p>
        <text:p text:style-name="P56"/>
        <text:p text:style-name="P56">« EDF vert » sera rapidement privatisé (dès le départ à 35%) et rebaptisé. Il deviendra, comme ses concurrents, un marchand privé revendant au prix maximum, suivant les marchés spéculatifs, l'électricité nucléaire bon marché d’« EDF bleu ».</text:p>
        <text:p text:style-name="P56"/>
        <text:p text:style-name="P56">Par ailleurs, « EDF vert », comme les autres opérateurs privés, pourra toucher les subventions colossales, prélevées sur nos factures (taxe CSPE : contribution au service public d'électricité), pour financer des « énergies renouvelables ».</text:p>
        <text:p text:style-name="P56"/>
        <text:p text:style-name="P58"><text:span text:style-name="T30">Aussi, avec l'Union Européenne, le gouvernement organise la privatisation des barrages hydrauliques d'EDF, </text:span><text:span text:style-name="Police_20_par_20_défaut1"><text:span text:style-name="T30">aujourd'hui,</text:span></text:span><text:span text:style-name="T30"> totalement amortis, </text:span><text:span text:style-name="Police_20_par_20_défaut1"><text:span text:style-name="T30">et s'apprête à livrer notre sécurité aux entreprises privées animées uniquement par leurs appétits de profits.</text:span></text:span><text:span text:style-name="T30"> </text:span></text:p>
        <text:p text:style-name="P57"/>
        <text:p text:style-name="P58"><text:span text:style-name="T30">Aux usagers, encore, de payer la </text:span><text:span text:style-name="Police_20_par_20_défaut1"><text:span text:style-name="T30">dépense pharaonique</text:span></text:span><text:span text:style-name="T30"> (5,7 milliards d'euros) des compteurs « Linky », principalement destinés à organiser la concurrence et à faire s’envoler nos factures.</text:span></text:p>
        <text:p text:style-name="P56"/>
        <text:p text:style-name="P56">Leur devise est donc : Socialisation des investissements, privatisation des profits!</text:p>
        <text:p text:style-name="P56"/>
        <text:p text:style-name="P56">Nous nous y opposons fermement.</text:p>
        <text:p text:style-name="P60"/>
        <text:p text:style-name="P56">Entreprise publique unifiée, EDF actuel ainsi que les tarifs réglementés nationaux sont un obstacle au profit maximal sur ce bien essentiel, pour tous, qu'est l'électricité. La marge de profits est énorme. En Allemagne, par exemple, où les prix continuent d'augmenter, le kilowatt heure est vendu 77% plus cher qu'en France. </text:p>
        <text:p text:style-name="P56"/>
        <text:p text:style-name="P56">Les conséquences, ce sont les habitants qui les payent et en particulier les familles les plus fragiles. Des millions de français ont froid. 672 400 coupures d'électricité pour impayés ont été effectuées en 2019 (100 000 de plus qu'en 2018). </text:p>
        <text:p text:style-name="P56"/>
        <text:p text:style-name="P56">Sans parler de l'envolée des prix du gaz depuis 15 ans suivant la même politique. A Saint-Martin-d’Hères, le CCAS se mobilise pour soutenir les familles martinéroises les plus en difficultés, face à la précarité énergétique. Depuis 2018, 46 aides d’urgence ont ainsi été octroyées. <text:s/></text:p>
        <text:p text:style-name="P56"/>
        <text:p text:style-name="P56"><text:soft-page-break/>Enfin, la bataille pour le service public EDF se déroule dans les mêmes termes que la bataille pour le service public SNCF, attaqués par les mêmes politiques européennes de marchandisation. </text:p>
        <text:p text:style-name="P56"/>
        <text:p text:style-name="P56">Pourtant, quand surgissent de graves évènements - comme la tempête de 99 ou plus récemment les inondations dans la vallée de la Roya, ces services publics sont là pour répondre aux besoins immédiats des habitants sinistrés. </text:p>
        <text:p text:style-name="P56"/>
        <text:p text:style-name="P58"><text:span text:style-name="Police_20_par_20_défaut1"><text:span text:style-name="T30">Les agents de EDF sont en lutte contre la casse de ce grand service public. </text:span></text:span></text:p>
        <text:p text:style-name="P58"><text:span text:style-name="Police_20_par_20_défaut1"><text:span text:style-name="T30">Nous les soutenons totalement.</text:span></text:span></text:p>
        <text:p text:style-name="P56"/>
        <text:p text:style-name="P56">Ainsi, les convergences précises de luttes existent, sur la base des grands acquis populaires qu'ont été les nationalisations de 1936 et 1945. </text:p>
        <text:p text:style-name="P61">Rappelons nous que nous devons à Marcel Paul, électricien, résistant, déporté à Buchenwald, et ministre communiste la création d'EDF, son statut d’établissement public et son développement au service du pays, à l’instar de GDF.</text:p>
        <text:p text:style-name="P56"/>
        <text:p text:style-name="P59">En conséquence, par ce vœu, la ville de Saint-Martin-d'Hères demande au gouvernement:</text:p>
        <text:p text:style-name="P78"/>
        <text:list xml:id="list4809235230923432692" text:style-name="L1">
          <text:list-item>
            <text:p text:style-name="P79">l'annulation des augmentations prévues des tarifs d'électricité depuis 2006</text:p>
          </text:list-item>
          <text:list-item>
            <text:p text:style-name="P79">l'abandon immédiat du projet « Hercule » de démantèlement d'EDF.</text:p>
          </text:list-item>
          <text:list-item>
            <text:p text:style-name="P79">le maintien des tarifs nationaux réglementés permettant l'égalité de traitement entre les usagers.</text:p>
          </text:list-item>
          <text:list-item>
            <text:p text:style-name="P79">la renationalisation à 100% d'EDF et ses filiales, le retour au statut d'établissement public.</text:p>
          </text:list-item>
          <text:list-item>
            <text:p text:style-name="P80">le rejet de l'application des directives européennes de mise en concurrence de l'électricité et le rétablissement du monopole public du transport et de la distribution d'électricité.</text:p>
          </text:list-item>
        </text:list>
        <text:section text:style-name="Sect1" text:name="Section59">
          <text:p text:style-name="P15"/>
          <text:section text:style-name="Sect1" text:name="Section60">
            <text:p text:style-name="P13">Adoptée à la majorité : 35 voix pour</text:p>
          </text:section>
          <text:section text:style-name="Sect1" text:name="Section61">
            <text:p text:style-name="P23">4 voix contre</text:p>
          </text:section>
          <text:p text:style-name="P64"/>
          <text:h text:style-name="P86" text:outline-level="1" text:is-list-header="true"/>
          <text:p text:style-name="P63"/>
          <text:p text:style-name="P63"/>
        </text:section>
      </text:section>
      <text:p text:style-name="P41"/>
      <text:p text:style-name="P2">Signature de CLET Franck secrétaire de la séance du</text:p>
      <text:p text:style-name="P42">Conseil Municipal du 23 févrie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Normal" style:font-family-generic="roman"/>
    <style:font-face style:name="Helv" svg:font-family="Helv" style:font-family-generic="swiss"/>
    <style:font-face style:name="Tahoma" svg:font-family="Tahoma" style:font-family-generic="swiss"/>
    <style:font-face style:name="Verdana" svg:font-family="Verdana" style:font-family-generic="swiss"/>
    <style:font-face style:name="Times New Roman4" svg:font-family="'Times New Roman'" style:font-family-generic="system"/>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1"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roman" style:font-pitch="variable" fo:font-size="18pt" fo:font-weight="bold" style:font-size-asian="18pt" style:font-weight-asian="bold" style:font-name-complex="Tahoma1"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elle" style:family="paragraph" style:parent-style-name="Standard" style:class="text">
      <style:text-properties style:font-name="Times New Roman1" fo:font-family="'Times New Roman'" style:font-family-generic="roman" style:font-pitch="variable" fo:font-size="11pt" style:font-size-asian="11pt" style:font-name-complex="Palatino" style:font-family-complex="Palatino" style:font-family-generic-complex="roman" style:font-pitch-complex="variable" style:font-size-complex="11pt"/>
    </style:style>
    <style:style style:name="User_20_Index_20_1" style:display-name="User Index 1" style:family="paragraph" style:parent-style-name="Index" style:class="index">
      <style:paragraph-properties fo:margin-left="0cm" fo:margin-right="0cm" fo:margin-top="0.25cm" fo:margin-bottom="0.25cm" loext:contextual-spacing="false" fo:text-align="justify" style:justify-single-word="false" fo:text-indent="0cm" style:auto-text-indent="false">
        <style:tab-stops>
          <style:tab-stop style:position="13.458cm" style:type="right" style:leader-style="dotted" style:leader-text="."/>
        </style:tab-stops>
      </style:paragraph-properties>
    </style:style>
    <style:style style:name="DebutSection" style:family="paragraph" style:parent-style-name="Standard" style:master-page-name="">
      <style:paragraph-properties fo:margin-left="-4.001cm" fo:margin-right="0cm" fo:text-indent="0cm" style:auto-text-indent="false" style:page-number="auto" fo:break-before="auto" fo:break-after="auto" style:writing-mode="lr-tb">
        <style:tab-stops>
          <style:tab-stop style:position="9.252cm"/>
          <style:tab-stop style:position="11.001cm" style:type="char" style:char=","/>
        </style:tab-stops>
      </style:paragraph-properties>
      <style:text-properties style:font-name="Times New Roman1" fo:font-family="'Times New Roman'" style:font-family-generic="roman" style:font-pitch="variable" fo:font-size="11pt" fo:font-weight="bold" style:font-size-asian="11pt" style:font-weight-asian="bold" style:font-size-complex="11pt" style:font-weight-complex="bold"/>
    </style:style>
    <style:style style:name="myPStyleP" style:family="paragraph" style:master-page-name="Standard">
      <style:paragraph-properties style:page-number="auto" fo:break-after="page"/>
    </style:style>
    <style:style style:name="myPStyleL" style:family="paragraph" style:master-page-name="Landscape">
      <style:paragraph-properties style:page-number="auto" fo:break-before="page"/>
    </style:style>
    <style:style style:name="Default" style:family="paragraph" style:parent-style-name="Standard">
      <style:paragraph-properties fo:text-align="start" style:justify-single-word="false" style:text-autospace="none" style:writing-mode="lr-tb"/>
      <style:text-properties fo:color="#000000" fo:font-size="12pt" fo:language="fr" fo:country="FR" style:language-complex="hi" style:country-complex="IN"/>
    </style:style>
    <style:style style:name="heading_20_7" style:display-name="heading 7" style:family="paragraph" style:parent-style-name="Standard" style:next-style-name="Standard" style:default-outline-level="7" style:list-style-name="">
      <style:paragraph-properties fo:keep-with-next="always" style:text-autospace="ideograph-alpha"/>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3cm" fo:margin-right="0cm" fo:margin-top="0cm" fo:margin-bottom="0cm" loext:contextual-spacing="false" fo:text-indent="0cm" style:auto-text-indent="false"/>
      <style:text-properties style:font-name="Times New Roman1" fo:font-family="'Times New Roman'" style:font-family-generic="roman" style:font-pitch="variable" style:font-size-complex="10pt"/>
    </style:style>
    <style:style style:name="Body_20_Text_20_2" style:display-name="Body Text 2" style:family="paragraph" style:parent-style-name="Standard">
      <style:paragraph-properties fo:text-align="justify" style:justify-single-word="false">
        <style:tab-stops>
          <style:tab-stop style:position="3.986cm"/>
        </style:tab-stops>
      </style:paragraph-properties>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keep-with-next="always">
        <style:tab-stops>
          <style:tab-stop style:position="9.001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paragraph-properties fo:keep-with-next="always">
        <style:tab-stops>
          <style:tab-stop style:position="7.001cm" style:type="right"/>
          <style:tab-stop style:position="11.502cm" style:type="right"/>
        </style:tab-stops>
      </style:paragraph-properties>
      <style:text-properties fo:font-size="10pt" fo:font-weight="bold" style:font-size-asian="10pt" style:font-weight-asian="bold" style:font-size-complex="10pt" style:font-weight-complex="bold"/>
    </style:style>
    <style:style style:name="texte_20_courant" style:display-name="texte courant" style:family="paragraph" style:parent-style-name="Standard" style:default-outline-level="">
      <style:paragraph-properties fo:margin-top="0.199cm" fo:margin-bottom="0cm" loext:contextual-spacing="false" style:line-height-at-least="0.388cm" fo:text-align="justify" style:justify-single-word="false" fo:hyphenation-ladder-count="no-limit"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re" style:family="paragraph" style:parent-style-name="Standard">
      <style:paragraph-properties fo:margin-left="0cm" fo:margin-right="13.921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objet" style:family="paragraph" style:parent-style-name="Standard">
      <style:paragraph-properties fo:margin-left="-4.6cm" fo:margin-right="0cm" fo:margin-top="0cm" fo:margin-bottom="0cm" loext:contextual-spacing="false" fo:text-indent="0cm" style:auto-text-indent="false"/>
      <style:text-properties fo:font-size="10pt" style:font-size-asian="10pt" style:font-size-complex="10pt"/>
    </style:style>
    <style:style style:name="service" style:family="paragraph" style:parent-style-name="Standard">
      <style:paragraph-properties fo:margin-left="-4.6cm" fo:margin-right="0cm" fo:margin-top="0cm" fo:margin-bottom="0cm" loext:contextual-spacing="false" fo:text-indent="0cm" style:auto-text-indent="false"/>
      <style:text-properties fo:font-size="9pt" style:font-size-asian="9pt" style:font-size-complex="9pt"/>
    </style:style>
    <style:style style:name="sm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es" style:family="paragraph" style:parent-style-name="Standard">
      <style:paragraph-properties fo:margin-left="0cm" fo:margin-right="7.421cm" fo:margin-top="0cm" fo:margin-bottom="0cm" loext:contextual-spacing="false" fo:text-align="center" style:justify-single-word="false" fo:text-indent="0cm" style:auto-text-indent="false" fo:padding="0cm" fo:border-left="none" fo:border-right="none" fo:border-top="0.99pt solid #000000" fo:border-bottom="0.99pt solid #000000"/>
    </style:style>
    <style:style style:name="sm" style:family="paragraph" style:parent-style-name="Standard">
      <style:paragraph-properties fo:margin-left="0cm" fo:margin-right="8.479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ParagrapheIndent2" style:family="paragraph" style:parent-style-name="Normal">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mmentaire" style:family="paragraph" style:parent-style-name="Standard">
      <style:paragraph-properties fo:hyphenation-ladder-count="no-limit"/>
      <style:text-properties fo:hyphenate="false" fo:hyphenation-remain-char-count="2" fo:hyphenation-push-char-count="2"/>
    </style:style>
    <style:style style:name="Sans_20_interligne" style:display-name="Sans interligne" style:family="paragraph">
      <style:paragraph-properties fo:orphans="0" fo:widows="0" fo:hyphenation-ladder-count="no-limit" fo:padding="0cm" fo:border="none" style:vertical-align="baseline"/>
      <style:text-properties style:use-window-font-color="true" style:font-name="Times New Roman1" fo:font-family="'Times New Roman'" style:font-family-generic="roman" style:font-pitch="variable" fo:font-size="12pt" fo:language="fr" fo:country="FR" style:letter-kerning="true" style:font-size-asian="12pt" style:language-asian="zh" style:country-asian="CN"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9" style:display-name="Heading 9" style:family="paragraph" style:parent-style-name="Standard" style:next-style-name="Standard" style:default-outline-level="9" style:list-style-name="" style:class="text">
      <style:paragraph-properties fo:margin-left="-4.001cm" fo:margin-right="-0.18cm" fo:margin-top="0cm" fo:margin-bottom="0cm" loext:contextual-spacing="false" fo:text-indent="0cm" style:auto-text-indent="false" fo:keep-with-next="always">
        <style:tab-stops>
          <style:tab-stop style:position="8.431cm"/>
        </style:tab-stops>
      </style:paragraph-properties>
      <style:text-properties fo:font-weight="bold" style:font-weight-asian="bold" style:font-size-complex="10pt"/>
    </style:style>
    <style:style style:name="Sans_20_nom1" style:display-name="Sans nom1" style:family="paragraph" style:parent-style-name="Standard"/>
    <style:style style:name="Preformatted_20_Text" style:display-name="Preformatted Text" style:family="paragraph" style:parent-style-name="Standard" style:class="html">
      <style:paragraph-properties fo:margin-top="0cm" fo:margin-bottom="0cm" loext:contextual-spacing="false"/>
      <style:text-properties style:font-name="Times New Roman2" fo:font-family="'Times New Roman'" style:font-style-name="Normal" style:font-family-generic="roman" fo:font-size="11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IT..." style:family="paragraph">
      <style:paragraph-properties fo:margin-left="0.4cm" fo:margin-right="0cm" fo:margin-top="0cm" fo:margin-bottom="0cm" loext:contextual-spacing="false" fo:text-align="justify" style:justify-single-word="false" fo:orphans="2" fo:widows="2" fo:text-indent="-0.4cm" style:auto-text-indent="false" style:text-autospace="none" style:punctuation-wrap="simple" style:vertical-align="baseline"/>
      <style:text-properties style:use-window-font-color="true" style:font-name="Times" fo:font-family="Times" style:font-family-generic="roman" style:font-pitch="variable" fo:font-size="12pt" fo:language="fr" fo:country="FR"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ActeursPour" style:family="paragraph" style:parent-style-name="Standard" style:master-page-name="">
      <style:paragraph-properties style:page-number="auto"/>
      <style:text-properties style:font-name="Times New Roman" fo:font-family="'Times New Roman'" style:font-style-name="Normal" style:font-family-generic="roman" style:font-pitch="variable" fo:font-size="11pt" fo:font-style="italic" fo:font-weight="normal"/>
    </style:style>
    <style:style style:name="ActeursContre" style:family="paragraph" style:parent-style-name="ActeursPour">
      <style:text-properties style:font-name="Times New Roman" fo:font-family="'Times New Roman'" style:font-style-name="Normal" style:font-family-generic="roman" style:font-pitch="variable" fo:font-size="11pt"/>
    </style:style>
    <style:style style:name="ActeursAbstention" style:family="paragraph" style:parent-style-name="ActeursContr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tyle="italic"/>
    </style:style>
    <style:style style:name="standard-it" style:family="paragraph" style:parent-style-name="Standard" style:next-style-name="Standard" style:class="text" style:master-page-name="">
      <style:paragraph-properties style:page-number="auto"/>
      <style:text-properties fo:font-style="italic"/>
    </style:style>
    <style:style style:name="ActeursSansParticipation" style:family="paragraph" style:parent-style-name="Standard">
      <style:text-properties fo:font-style="italic"/>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1"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4" style:font-family-complex="'Times New Roman'" style:font-family-generic-complex="system" style:font-size-complex="11pt" style:language-complex="ar" style:country-complex="SA"/>
    </style:style>
    <style:style style:name="heading_20_5" style:display-name="heading 5" style:family="paragraph" style:parent-style-name="Standard" style:next-style-name="Standard" style:default-outline-level="5" style:list-style-name="">
      <style:paragraph-properties fo:text-align="justify" style:justify-single-word="false" fo:keep-with-next="always">
        <style:tab-stops>
          <style:tab-stop style:position="3.986cm"/>
        </style:tab-stops>
      </style:paragraph-properties>
      <style:text-properties fo:font-size="11pt" fo:font-weight="bold" style:font-size-complex="11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style style:name="WW8Num1z5" style:family="text"/>
    <style:style style:name="WW8Num1z6" style:family="text"/>
    <style:style style:name="WW8Num1z7" style:family="text"/>
    <style:style style:name="WW8Num1z8"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style style:name="WW_5f_CharLFO9LVL3" style:display-name="WW_CharLFO9LVL3" style:family="text"/>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style style:name="WW_5f_CharLFO9LVL6" style:display-name="WW_CharLFO9LVL6" style:family="text"/>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style style:name="WW_5f_CharLFO9LVL9" style:display-name="WW_CharLFO9LVL9" style:family="text"/>
    <style:style style:name="WW_5f_CharLFO1LVL1" style:display-name="WW_CharLFO1LVL1" style:family="text">
      <style:text-properties style:font-name-asian="Andale Sans UI" style:font-family-asian="'Andale Sans UI'" style:font-family-generic-asian="system" style:font-pitch-asian="variable"/>
    </style:style>
    <style:style style:name="WW_5f_CharLFO1LVL2" style:display-name="WW_CharLFO1LVL2" style:family="text"/>
    <style:style style:name="WW_5f_CharLFO1LVL3" style:display-name="WW_CharLFO1LVL3" style:family="text"/>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style style:name="WW_5f_CharLFO1LVL6" style:display-name="WW_CharLFO1LVL6" style:family="text"/>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style style:name="WW_5f_CharLFO1LVL9" style:display-name="WW_CharLFO1LVL9"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style style:name="WW_5f_CharLFO2LVL3" style:display-name="WW_CharLFO2LVL3" style:family="text"/>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style style:name="WW_5f_CharLFO2LVL6" style:display-name="WW_CharLFO2LVL6" style:family="text"/>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style style:name="WW_5f_CharLFO2LVL9" style:display-name="WW_CharLFO2LVL9" style:family="text"/>
    <style:style style:name="WW_5f_CharLFO4LVL1" style:display-name="WW_CharLFO4LVL1" style:family="text">
      <style:text-properties fo:font-weight="bold" style:font-weight-asian="bold"/>
    </style:style>
    <style:style style:name="WW_5f_CharLFO4LVL2" style:display-name="WW_CharLFO4LVL2" style:family="text"/>
    <style:style style:name="WW_5f_CharLFO4LVL3" style:display-name="WW_CharLFO4LVL3" style:family="text"/>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style style:name="WW_5f_CharLFO4LVL6" style:display-name="WW_CharLFO4LVL6" style:family="text"/>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style style:name="WW_5f_CharLFO4LVL9" style:display-name="WW_CharLFO4LVL9"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style style:name="WW_5f_CharLFO5LVL3" style:display-name="WW_CharLFO5LVL3" style:family="text"/>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style style:name="WW_5f_CharLFO5LVL6" style:display-name="WW_CharLFO5LVL6" style:family="text"/>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style style:name="WW_5f_CharLFO5LVL9" style:display-name="WW_CharLFO5LVL9" style:family="text"/>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style style:name="WW_5f_CharLFO6LVL3" style:display-name="WW_CharLFO6LVL3" style:family="text"/>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style style:name="WW_5f_CharLFO6LVL6" style:display-name="WW_CharLFO6LVL6" style:family="text"/>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style style:name="WW_5f_CharLFO6LVL9" style:display-name="WW_CharLFO6LVL9" style:family="text"/>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style style:name="WW_5f_CharLFO7LVL3" style:display-name="WW_CharLFO7LVL3" style:family="text"/>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style style:name="WW_5f_CharLFO7LVL6" style:display-name="WW_CharLFO7LVL6" style:family="text"/>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style style:name="WW_5f_CharLFO7LVL9" style:display-name="WW_CharLFO7LVL9" style:family="text"/>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style style:name="WW_5f_CharLFO8LVL3" style:display-name="WW_CharLFO8LVL3" style:family="text"/>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style style:name="WW_5f_CharLFO8LVL6" style:display-name="WW_CharLFO8LVL6" style:family="text"/>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style style:name="WW_5f_CharLFO8LVL9" style:display-name="WW_CharLFO8LVL9" style:family="text"/>
    <style:style style:name="page_20_number" style:display-name="page number" style:family="text" style:parent-style-name="Default_20_Paragraph_20_Fon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Default_20_Paragraph_20_Font" style:display-name="Default Paragraph Font"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4z2" style:family="text">
      <style:text-properties style:font-name="Wingdings" fo:font-family="Wingdings" style:font-pitch="variable" style:font-charset="x-symbol"/>
    </style:style>
    <style:style style:name="WW8Num8z2" style:family="text">
      <style:text-properties style:font-name="Wingdings" fo:font-family="Wingdings" style:font-pitch="variable" style:font-charset="x-symbol"/>
    </style:style>
    <style:style style:name="WW8Num1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Appel_20_note_20_de_20_bas_20_de_20_p." style:display-name="Appel note de bas de p." style:family="text" style:parent-style-name="Police_20_par_20_défaut">
      <style:text-properties style:text-position="super 67%"/>
    </style:style>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WW_5f_CharLFO3LVL9" style:display-name="WW_CharLFO3LVL9"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8" style:display-name="WW_CharLFO3LVL8"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5" style:display-name="WW_CharLFO3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olice_20_par_20_défaut1" style:display-name="Police par défaut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Arial1" style:font-family-complex="Arial" style:font-family-generic-complex="system" style:font-pitch-complex="variable"/>
    </style:style>
    <style:style style:name="Endnote_20_Symbol" style:display-name="Endnote Symbol"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ListLabel_20_3" style:display-name="ListLabel 3"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asian="Times New Roman1" style:font-family-asian="'Times New Roman'" style:font-family-generic-asian="roman" style:font-pitch-asian="variable" style:font-name-complex="Arial1" style:font-family-complex="Arial"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WW8Num7z1" text:bullet-char="o">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WW8Num7z0"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6" text:style-name="WW8Num7z0"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76cm" fo:text-indent="-0.635cm" fo:margin-left="10.776cm"/>
        </style:list-level-properties>
      </text:list-level-style-bullet>
      <text:list-level-style-bullet text:level="9" text:style-name="WW8Num7z0"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535cm" fo:text-indent="-0.635cm" fo:margin-left="1.535cm"/>
        </style:list-level-properties>
        <style:text-properties style:font-name="Times New Roman1"/>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1"/>
      </text:list-level-style-bullet>
      <text:list-level-style-bullet text:level="2" text:style-name="WW8Num3z1" text:bullet-char="o">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WW8Num3z2"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4" text:style-name="WW8Num3z3"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5" text:style-name="WW8Num3z1" text:bullet-char="o">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6" text:style-name="WW8Num3z2" text:bullet-char="">
        <style:list-level-properties text:list-level-position-and-space-mode="label-alignment">
          <style:list-level-label-alignment text:label-followed-by="listtab" text:list-tab-stop-position="9.483cm" fo:text-indent="-0.635cm" fo:margin-left="9.483cm"/>
        </style:list-level-properties>
      </text:list-level-style-bullet>
      <text:list-level-style-bullet text:level="7" text:style-name="WW8Num3z3" text:bullet-char="">
        <style:list-level-properties text:list-level-position-and-space-mode="label-alignment">
          <style:list-level-label-alignment text:label-followed-by="listtab" text:list-tab-stop-position="10.753cm" fo:text-indent="-0.635cm" fo:margin-left="10.753cm"/>
        </style:list-level-properties>
      </text:list-level-style-bullet>
      <text:list-level-style-bullet text:level="8" text:style-name="WW8Num3z1" text:bullet-char="o">
        <style:list-level-properties text:list-level-position-and-space-mode="label-alignment">
          <style:list-level-label-alignment text:label-followed-by="listtab" text:list-tab-stop-position="12.023cm" fo:text-indent="-0.635cm" fo:margin-left="12.023cm"/>
        </style:list-level-properties>
      </text:list-level-style-bullet>
      <text:list-level-style-bullet text:level="9" text:style-name="WW8Num3z2" text:bullet-char="">
        <style:list-level-properties text:list-level-position-and-space-mode="label-alignment">
          <style:list-level-label-alignment text:label-followed-by="listtab" text:list-tab-stop-position="13.293cm"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28S</meta:editing-duration>
    <meta:editing-cycles>44</meta:editing-cycles>
    <meta:generator>LibreOffice/6.1.2.1$Windows_X86_64 LibreOffice_project/65905a128db06ba48db947242809d14d3f9a93fe</meta:generator>
    <dc:date>2021-02-25T15:25:32.055000000</dc:date>
    <meta:print-date>2021-02-25T15:25:13.602000000</meta:print-date>
    <meta:document-statistic meta:table-count="1" meta:image-count="0" meta:object-count="0" meta:page-count="16" meta:paragraph-count="387" meta:word-count="5371" meta:character-count="33795" meta:non-whitespace-character-count="28711"/>
    <meta:user-defined meta:name="Info 1"/>
    <meta:user-defined meta:name="Info 2"/>
    <meta:user-defined meta:name="Info 3"/>
    <meta:user-defined meta:name="Info 4"/>
  </office:meta>
</office:document-meta>
</file>