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2" manifest:media-type=""/>
  <manifest:file-entry manifest:full-path="content.xml" manifest:media-type="text/xml"/>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3" svg:font-family="'Times New Roman'" style:font-family-generic="roman"/>
    <style:font-face style:name="Times New Roman2" svg:font-family="'Times New Roman'" style:font-adornments="Normal" style:font-family-generic="roman"/>
    <style:font-face style:name="Helv" svg:font-family="Helv" style:font-family-generic="swiss"/>
    <style:font-face style:name="Tahoma1" svg:font-family="Tahoma" style:font-family-generic="swiss"/>
    <style:font-face style:name="Verdana" svg:font-family="Verdana" style:font-family-generic="swiss"/>
    <style:font-face style:name="Times New Roman4" svg:font-family="'Times New Roman'" style:font-family-generic="system"/>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ndale Sans UI1" svg:font-family="'Andale Sans UI'"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Table_20_1" style:display-name="Table 1" style:family="table">
      <style:table-properties style:width="16.593cm" fo:margin-left="-0.011cm" fo:margin-right="0.416cm" table:align="margins"/>
    </style:style>
    <style:style style:name="Table_20_1.A" style:display-name="Table 1.A" style:family="table-column">
      <style:table-column-properties style:column-width="2.529cm" style:rel-column-width="9992*"/>
    </style:style>
    <style:style style:name="Table_20_1.B" style:display-name="Table 1.B" style:family="table-column">
      <style:table-column-properties style:column-width="10.894cm" style:rel-column-width="43024*"/>
    </style:style>
    <style:style style:name="Table_20_1.C" style:display-name="Table 1.C" style:family="table-column">
      <style:table-column-properties style:column-width="3.17cm" style:rel-column-width="12519*"/>
    </style:style>
    <style:style style:name="Table_20_1.A1" style:display-name="Table 1.A1" style:family="table-cell">
      <style:table-cell-properties style:vertical-align="middle" fo:padding="0.097cm" fo:border-left="0.05pt solid #000000" fo:border-right="none" fo:border-top="0.05pt solid #000000" fo:border-bottom="0.05pt solid #000000"/>
    </style:style>
    <style:style style:name="Table_20_1.C1" style:display-name="Table 1.C1" style:family="table-cell">
      <style:table-cell-properties style:vertical-align="middle" fo:padding="0.097cm" fo:border="0.05pt solid #000000"/>
    </style:style>
    <style:style style:name="Table_20_1.A2" style:display-name="Table 1.A2" style:family="table-cell">
      <style:table-cell-properties style:vertical-align="middle" fo:padding="0.097cm" fo:border-left="0.05pt solid #000000" fo:border-right="none" fo:border-top="none" fo:border-bottom="0.05pt solid #000000"/>
    </style:style>
    <style:style style:name="Table_20_1.B2" style:display-name="Table 1.B2" style:family="table-cell">
      <style:table-cell-properties fo:padding="0.097cm" fo:border-left="0.05pt solid #000000" fo:border-right="none" fo:border-top="none" fo:border-bottom="0.05pt solid #000000"/>
    </style:style>
    <style:style style:name="Table_20_1.C2" style:display-name="Table 1.C2" style:family="table-cell">
      <style:table-cell-properties style:vertical-align="middle" fo:padding="0.097cm" fo:border-left="0.05pt solid #000000" fo:border-right="0.05pt solid #000000" fo:border-top="none" fo:border-bottom="0.05pt solid #000000"/>
    </style:style>
    <style:style style:name="Table_20_1.B3" style:display-name="Table 1.B3" style:family="table-cell">
      <style:table-cell-properties fo:padding="0.097cm" fo:border-left="0.05pt solid #000000" fo:border-right="none" fo:border-top="none" fo:border-bottom="0.05pt solid #000000"/>
    </style:style>
    <style:style style:name="Table_20_1.B4" style:display-name="Table 1.B4" style:family="table-cell">
      <style:table-cell-properties fo:padding="0.097cm" fo:border-left="0.05pt solid #000000" fo:border-right="none" fo:border-top="none" fo:border-bottom="0.05pt solid #000000"/>
    </style:style>
    <style:style style:name="Table_20_1.B5" style:display-name="Table 1.B5" style:family="table-cell">
      <style:table-cell-properties fo:padding="0.097cm" fo:border-left="0.05pt solid #000000" fo:border-right="none" fo:border-top="none" fo:border-bottom="0.05pt solid #000000"/>
    </style:style>
    <style:style style:name="Table_20_1.B6" style:display-name="Table 1.B6" style:family="table-cell">
      <style:table-cell-properties fo:padding="0.097cm" fo:border-left="0.05pt solid #000000" fo:border-right="none" fo:border-top="none" fo:border-bottom="0.05pt solid #000000"/>
    </style:style>
    <style:style style:name="Table_20_1.B7" style:display-name="Table 1.B7" style:family="table-cell">
      <style:table-cell-properties fo:padding="0.097cm" fo:border-left="0.05pt solid #000000" fo:border-right="none" fo:border-top="none" fo:border-bottom="0.05pt solid #000000"/>
    </style:style>
    <style:style style:name="Table_20_1.B8" style:display-name="Table 1.B8" style:family="table-cell">
      <style:table-cell-properties fo:padding="0.097cm" fo:border-left="0.05pt solid #000000" fo:border-right="none" fo:border-top="none" fo:border-bottom="0.05pt solid #000000"/>
    </style:style>
    <style:style style:name="Table_20_1.B9" style:display-name="Table 1.B9" style:family="table-cell">
      <style:table-cell-properties fo:padding="0.097cm" fo:border-left="0.05pt solid #000000" fo:border-right="none" fo:border-top="none" fo:border-bottom="0.05pt solid #000000"/>
    </style:style>
    <style:style style:name="Table_20_1.B10" style:display-name="Table 1.B10" style:family="table-cell">
      <style:table-cell-properties fo:padding="0.097cm" fo:border-left="0.05pt solid #000000" fo:border-right="none" fo:border-top="none" fo:border-bottom="0.05pt solid #000000"/>
    </style:style>
    <style:style style:name="Table_20_1.B11" style:display-name="Table 1.B11" style:family="table-cell">
      <style:table-cell-properties fo:padding="0.097cm" fo:border-left="0.05pt solid #000000" fo:border-right="none" fo:border-top="none" fo:border-bottom="0.05pt solid #000000"/>
    </style:style>
    <style:style style:name="Table_20_1.B12" style:display-name="Table 1.B12" style:family="table-cell">
      <style:table-cell-properties fo:padding="0.097cm" fo:border-left="0.05pt solid #000000" fo:border-right="none" fo:border-top="none" fo:border-bottom="0.05pt solid #000000"/>
    </style:style>
    <style:style style:name="Table_20_1.B13" style:display-name="Table 1.B13" style:family="table-cell">
      <style:table-cell-properties fo:padding="0.097cm" fo:border-left="0.05pt solid #000000" fo:border-right="none" fo:border-top="none" fo:border-bottom="0.05pt solid #000000"/>
    </style:style>
    <style:style style:name="Table_20_1.B14" style:display-name="Table 1.B14" style:family="table-cell">
      <style:table-cell-properties fo:padding="0.097cm" fo:border-left="0.05pt solid #000000" fo:border-right="none" fo:border-top="none" fo:border-bottom="0.05pt solid #000000"/>
    </style:style>
    <style:style style:name="Table_20_1.B15" style:display-name="Table 1.B15" style:family="table-cell">
      <style:table-cell-properties fo:padding="0.097cm" fo:border-left="0.05pt solid #000000" fo:border-right="none" fo:border-top="none" fo:border-bottom="0.05pt solid #000000"/>
    </style:style>
    <style:style style:name="Table_20_1.B16" style:display-name="Table 1.B16" style:family="table-cell">
      <style:table-cell-properties fo:padding="0.097cm" fo:border-left="0.05pt solid #000000" fo:border-right="none" fo:border-top="none" fo:border-bottom="0.05pt solid #000000"/>
    </style:style>
    <style:style style:name="Table_20_1.B17" style:display-name="Table 1.B17" style:family="table-cell">
      <style:table-cell-properties fo:padding="0.097cm" fo:border-left="0.05pt solid #000000" fo:border-right="none" fo:border-top="none" fo:border-bottom="0.05pt solid #000000"/>
    </style:style>
    <style:style style:name="Table_20_1.B18" style:display-name="Table 1.B18" style:family="table-cell">
      <style:table-cell-properties fo:padding="0.097cm" fo:border-left="0.05pt solid #000000" fo:border-right="none" fo:border-top="none" fo:border-bottom="0.05pt solid #000000"/>
    </style:style>
    <style:style style:name="Table_20_2" style:display-name="Table 2" style:family="table">
      <style:table-properties style:width="16.992cm" fo:margin-left="0.005cm" fo:margin-right="0.002cm" table:align="margins" style:writing-mode="lr-tb"/>
    </style:style>
    <style:style style:name="Table_20_2.A" style:display-name="Table 2.A" style:family="table-column">
      <style:table-column-properties style:column-width="6.897cm" style:rel-column-width="26599*"/>
    </style:style>
    <style:style style:name="Table_20_2.B" style:display-name="Table 2.B" style:family="table-column">
      <style:table-column-properties style:column-width="5.263cm" style:rel-column-width="20303*"/>
    </style:style>
    <style:style style:name="Table_20_2.C" style:display-name="Table 2.C" style:family="table-column">
      <style:table-column-properties style:column-width="4.831cm" style:rel-column-width="18633*"/>
    </style:style>
    <style:style style:name="Table_20_2.1" style:display-name="Table 2.1" style:family="table-row">
      <style:table-row-properties fo:keep-together="auto"/>
    </style:style>
    <style:style style:name="Table_20_2.A1" style:display-name="Table 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_20_2.C1" style:display-name="Table 2.C1" style:family="table-cell">
      <style:table-cell-properties style:vertical-align="middle" fo:padding-left="0.123cm" fo:padding-right="0.123cm" fo:padding-top="0cm" fo:padding-bottom="0cm" fo:border="0.5pt solid #000000" style:writing-mode="lr-tb"/>
    </style:style>
    <style:style style:name="Table_20_3" style:display-name="Table 3" style:family="table">
      <style:table-properties style:width="16.997cm" fo:margin-left="0.005cm" fo:margin-right="-0.004cm" table:align="margins" style:writing-mode="lr-tb"/>
    </style:style>
    <style:style style:name="Table_20_3.A" style:display-name="Table 3.A" style:family="table-column">
      <style:table-column-properties style:column-width="6.893cm" style:rel-column-width="26580*"/>
    </style:style>
    <style:style style:name="Table_20_3.B" style:display-name="Table 3.B" style:family="table-column">
      <style:table-column-properties style:column-width="5.263cm" style:rel-column-width="20295*"/>
    </style:style>
    <style:style style:name="Table_20_3.C" style:display-name="Table 3.C" style:family="table-column">
      <style:table-column-properties style:column-width="4.84cm" style:rel-column-width="18660*"/>
    </style:style>
    <style:style style:name="Table_20_3.1" style:display-name="Table 3.1" style:family="table-row">
      <style:table-row-properties fo:keep-together="auto"/>
    </style:style>
    <style:style style:name="Table_20_3.A1" style:display-name="Table 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_20_3.C1" style:display-name="Table 3.C1" style:family="table-cell">
      <style:table-cell-properties style:vertical-align="top" fo:padding-left="0.123cm" fo:padding-right="0.123cm" fo:padding-top="0cm" fo:padding-bottom="0cm" fo:border="0.5pt solid #000000" style:writing-mode="lr-tb"/>
    </style:style>
    <style:style style:name="Table_20_3.A5" style:display-name="Table 3.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_20_3.C5" style:display-name="Table 3.C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_20_7" style:display-name="Table 7" style:family="table">
      <style:table-properties style:width="16.999cm" table:align="margins"/>
    </style:style>
    <style:style style:name="Table_20_7.A" style:display-name="Table 7.A" style:family="table-column">
      <style:table-column-properties style:column-width="5.666cm" style:rel-column-width="21845*"/>
    </style:style>
    <style:style style:name="Table_20_7.A1" style:display-name="Table 7.A1" style:family="table-cell">
      <style:table-cell-properties fo:padding="0.097cm" fo:border-left="0.05pt solid #000000" fo:border-right="none" fo:border-top="0.05pt solid #000000" fo:border-bottom="0.05pt solid #000000"/>
    </style:style>
    <style:style style:name="Table_20_7.C1" style:display-name="Table 7.C1" style:family="table-cell">
      <style:table-cell-properties fo:padding="0.097cm" fo:border="0.05pt solid #000000"/>
    </style:style>
    <style:style style:name="Table_20_7.A2" style:display-name="Table 7.A2" style:family="table-cell">
      <style:table-cell-properties fo:padding="0.097cm" fo:border-left="0.05pt solid #000000" fo:border-right="none" fo:border-top="none" fo:border-bottom="0.05pt solid #000000"/>
    </style:style>
    <style:style style:name="Table_20_7.C2" style:display-name="Table 7.C2" style:family="table-cell">
      <style:table-cell-properties fo:padding="0.097cm" fo:border-left="0.05pt solid #000000" fo:border-right="0.05pt solid #000000" fo:border-top="none" fo:border-bottom="0.05pt solid #000000"/>
    </style:style>
    <style:style style:name="Table_20_8" style:display-name="Table 8" style:family="table">
      <style:table-properties style:width="16.999cm" table:align="margins"/>
    </style:style>
    <style:style style:name="Table_20_8.A" style:display-name="Table 8.A" style:family="table-column">
      <style:table-column-properties style:column-width="5.666cm" style:rel-column-width="21845*"/>
    </style:style>
    <style:style style:name="Table_20_8.A1" style:display-name="Table 8.A1" style:family="table-cell">
      <style:table-cell-properties fo:padding="0.097cm" fo:border-left="0.05pt solid #000000" fo:border-right="none" fo:border-top="0.05pt solid #000000" fo:border-bottom="0.05pt solid #000000"/>
    </style:style>
    <style:style style:name="Table_20_8.C1" style:display-name="Table 8.C1" style:family="table-cell">
      <style:table-cell-properties fo:padding="0.097cm" fo:border="0.05pt solid #000000"/>
    </style:style>
    <style:style style:name="Table_20_8.A2" style:display-name="Table 8.A2" style:family="table-cell">
      <style:table-cell-properties fo:padding="0.097cm" fo:border-left="0.05pt solid #000000" fo:border-right="none" fo:border-top="none" fo:border-bottom="0.05pt solid #000000"/>
    </style:style>
    <style:style style:name="Table_20_8.C2" style:display-name="Table 8.C2" style:family="table-cell">
      <style:table-cell-properties fo:padding="0.097cm" fo:border-left="0.05pt solid #000000" fo:border-right="0.05pt solid #000000" fo:border-top="none" fo:border-bottom="0.05pt solid #000000"/>
    </style:style>
    <style:style style:name="Table_20_9" style:display-name="Table 9" style:family="table">
      <style:table-properties style:width="16.999cm" table:align="margins"/>
    </style:style>
    <style:style style:name="Table_20_9.A" style:display-name="Table 9.A" style:family="table-column">
      <style:table-column-properties style:column-width="5.666cm" style:rel-column-width="21845*"/>
    </style:style>
    <style:style style:name="Table_20_9.A1" style:display-name="Table 9.A1" style:family="table-cell">
      <style:table-cell-properties fo:padding="0.097cm" fo:border-left="0.05pt solid #000000" fo:border-right="none" fo:border-top="0.05pt solid #000000" fo:border-bottom="0.05pt solid #000000"/>
    </style:style>
    <style:style style:name="Table_20_9.C1" style:display-name="Table 9.C1" style:family="table-cell">
      <style:table-cell-properties fo:padding="0.097cm" fo:border="0.05pt solid #000000"/>
    </style:style>
    <style:style style:name="Table_20_10" style:display-name="Table 10" style:family="table">
      <style:table-properties style:width="16.999cm" table:align="margins"/>
    </style:style>
    <style:style style:name="Table_20_10.A" style:display-name="Table 10.A" style:family="table-column">
      <style:table-column-properties style:column-width="5.666cm" style:rel-column-width="21845*"/>
    </style:style>
    <style:style style:name="Table_20_10.A1" style:display-name="Table 10.A1" style:family="table-cell">
      <style:table-cell-properties fo:padding="0.097cm" fo:border-left="0.05pt solid #000000" fo:border-right="none" fo:border-top="0.05pt solid #000000" fo:border-bottom="0.05pt solid #000000"/>
    </style:style>
    <style:style style:name="Table_20_10.C1" style:display-name="Table 10.C1" style:family="table-cell">
      <style:table-cell-properties fo:padding="0.097cm" fo:border="0.05pt solid #000000"/>
    </style:style>
    <style:style style:name="Table_20_11" style:display-name="Table 11" style:family="table">
      <style:table-properties style:width="16.999cm" table:align="margins"/>
    </style:style>
    <style:style style:name="Table_20_11.A" style:display-name="Table 11.A" style:family="table-column">
      <style:table-column-properties style:column-width="5.666cm" style:rel-column-width="21845*"/>
    </style:style>
    <style:style style:name="Table_20_11.A1" style:display-name="Table 11.A1" style:family="table-cell">
      <style:table-cell-properties fo:padding="0.097cm" fo:border-left="0.05pt solid #000000" fo:border-right="none" fo:border-top="0.05pt solid #000000" fo:border-bottom="0.05pt solid #000000"/>
    </style:style>
    <style:style style:name="Table_20_11.C1" style:display-name="Table 11.C1" style:family="table-cell">
      <style:table-cell-properties fo:padding="0.097cm" fo:border="0.05pt solid #000000"/>
    </style:style>
    <style:style style:name="Table_20_12" style:display-name="Table 12" style:family="table">
      <style:table-properties style:width="16.999cm" table:align="margins"/>
    </style:style>
    <style:style style:name="Table_20_12.A" style:display-name="Table 12.A" style:family="table-column">
      <style:table-column-properties style:column-width="5.666cm" style:rel-column-width="21845*"/>
    </style:style>
    <style:style style:name="Table_20_12.A1" style:display-name="Table 12.A1" style:family="table-cell">
      <style:table-cell-properties fo:padding="0.097cm" fo:border-left="0.05pt solid #000000" fo:border-right="none" fo:border-top="0.05pt solid #000000" fo:border-bottom="0.05pt solid #000000"/>
    </style:style>
    <style:style style:name="Table_20_12.C1" style:display-name="Table 12.C1" style:family="table-cell">
      <style:table-cell-properties fo:padding="0.097cm" fo:border="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nap-to-layout-grid="false">
        <style:tab-stops/>
      </style:paragraph-properties>
      <style:text-properties style:font-name="Times New Roman" fo:font-size="11pt" fo:font-weight="bold" officeooo:paragraph-rsid="001d78ee" style:font-size-asian="11pt" style:font-weight-asian="bold" style:font-size-complex="11pt" style:font-weight-complex="bold"/>
    </style:style>
    <style:style style:name="P3" style:family="paragraph" style:parent-style-name="Footer">
      <style:paragraph-properties fo:text-align="center" style:justify-single-word="false" style:snap-to-layout-grid="false">
        <style:tab-stops/>
      </style:paragraph-properties>
      <style:text-properties style:font-name="Times New Roman" fo:font-size="11pt" officeooo:paragraph-rsid="001d78ee" style:font-size-asian="11pt" style:font-size-complex="11pt"/>
    </style:style>
    <style:style style:name="P4" style:family="paragraph" style:parent-style-name="Footer">
      <style:paragraph-properties fo:text-align="center" style:justify-single-word="false" style:snap-to-layout-grid="false">
        <style:tab-stops/>
      </style:paragraph-properties>
      <style:text-properties style:font-name="Times New Roman" fo:font-size="11pt" officeooo:rsid="0006c1ac" officeooo:paragraph-rsid="001d78ee" fo:background-color="transparent" style:font-size-asian="11pt" style:font-size-complex="11pt"/>
    </style:style>
    <style:style style:name="P5" style:family="paragraph" style:parent-style-name="Footer">
      <style:paragraph-properties fo:text-align="center" style:justify-single-word="false" style:snap-to-layout-grid="false">
        <style:tab-stops/>
      </style:paragraph-properties>
      <style:text-properties style:font-name="Times New Roman" fo:font-size="11pt" fo:font-weight="normal" officeooo:paragraph-rsid="001d78ee" style:font-size-asian="11pt" style:font-weight-asian="normal" style:font-size-complex="11pt" style:font-weight-complex="normal"/>
    </style:style>
    <style:style style:name="P6" style:family="paragraph" style:parent-style-name="Footer">
      <style:paragraph-properties fo:text-align="center" style:justify-single-word="false" style:snap-to-layout-grid="false">
        <style:tab-stops/>
      </style:paragraph-properties>
      <style:text-properties style:font-name="Times New Roman" fo:font-size="11pt" fo:font-weight="normal" officeooo:rsid="000a1e1d" officeooo:paragraph-rsid="001d78ee" style:font-size-asian="11pt" style:font-weight-asian="normal" style:font-size-complex="11pt" style:font-weight-complex="normal"/>
    </style:style>
    <style:style style:name="P7" style:family="paragraph" style:parent-style-name="Footer">
      <style:paragraph-properties fo:text-align="center" style:justify-single-word="false" style:snap-to-layout-grid="false">
        <style:tab-stops/>
      </style:paragraph-properties>
      <style:text-properties style:font-name="Times New Roman" fo:font-size="11pt" fo:font-weight="normal" officeooo:rsid="0004f4bc" officeooo:paragraph-rsid="001d78ee" style:font-size-asian="11pt" style:font-weight-asian="normal" style:font-size-complex="11pt" style:font-weight-complex="normal"/>
    </style:style>
    <style:style style:name="P8" style:family="paragraph" style:parent-style-name="Footer">
      <style:paragraph-properties fo:text-align="center" style:justify-single-word="false" style:snap-to-layout-grid="false">
        <style:tab-stops/>
      </style:paragraph-properties>
      <style:text-properties style:font-name="Times New Roman" fo:font-size="11pt" fo:font-weight="normal" officeooo:rsid="0005aba9" officeooo:paragraph-rsid="001d78ee" style:font-size-asian="11pt" style:font-weight-asian="normal" style:font-size-complex="11pt" style:font-weight-complex="normal"/>
    </style:style>
    <style:style style:name="P9" style:family="paragraph" style:parent-style-name="Footer">
      <style:paragraph-properties fo:text-align="center" style:justify-single-word="false" style:snap-to-layout-grid="false">
        <style:tab-stops/>
      </style:paragraph-properties>
      <style:text-properties officeooo:paragraph-rsid="001d78ee"/>
    </style:style>
    <style:style style:name="P10" style:family="paragraph" style:parent-style-name="Standard">
      <style:paragraph-properties fo:text-align="end" style:justify-single-word="false">
        <style:tab-stops>
          <style:tab-stop style:position="8.752cm"/>
        </style:tab-stops>
      </style:paragraph-properties>
      <style:text-properties fo:color="#000000" style:font-name="Times New Roman" fo:font-size="11pt" fo:language="fr" fo:country="FR" fo:font-weight="bold" style:font-size-asian="11pt" style:font-weight-asian="bold" style:font-name-complex="Times New Roman" style:font-size-complex="11pt" style:font-weight-complex="bold"/>
    </style:style>
    <style:style style:name="P11" style:family="paragraph" style:parent-style-name="Standard">
      <style:paragraph-properties fo:text-align="justify" style:justify-single-word="false"/>
      <style:text-properties fo:color="#000000" style:font-name="Times New Roman" fo:font-size="11pt" fo:font-weight="normal"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fo:color="#000000" style:font-name="Times New Roman" fo:font-size="11pt" fo:font-weight="normal" officeooo:paragraph-rsid="0013b846"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fo:color="#000000" style:font-name="Times New Roman" fo:font-size="11pt" fo:font-weight="bold" style:font-size-asian="11pt" style:font-weight-asian="bold" style:font-size-complex="11pt" style:font-weight-complex="bold"/>
    </style:style>
    <style:style style:name="P14" style:family="paragraph" style:parent-style-name="Standard">
      <style:paragraph-properties fo:text-align="justify" style:justify-single-word="false"/>
      <style:text-properties fo:color="#000000" style:font-name="Times New Roman" fo:font-size="11pt" style:font-size-asian="11pt" style:font-size-complex="11pt"/>
    </style:style>
    <style:style style:name="P15" style:family="paragraph" style:parent-style-name="Standard">
      <style:paragraph-properties fo:text-align="justify" style:justify-single-word="false"/>
      <style:text-properties fo:color="#000000" style:font-name="Times New Roman" fo:font-size="11pt" officeooo:rsid="001e02cb" officeooo:paragraph-rsid="001e02cb" style:font-size-asian="11pt" style:font-size-complex="11pt"/>
    </style:style>
    <style:style style:name="P16" style:family="paragraph" style:parent-style-name="Standard">
      <style:paragraph-properties fo:text-align="justify" style:justify-single-word="false"/>
      <style:text-properties fo:color="#000000" style:font-name="Times New Roman" fo:font-size="11pt" officeooo:rsid="001e14de" officeooo:paragraph-rsid="001e14de" style:font-size-asian="11pt" style:font-size-complex="11pt"/>
    </style:style>
    <style:style style:name="P17" style:family="paragraph" style:parent-style-name="Standard">
      <style:paragraph-properties fo:text-align="justify" style:justify-single-word="false"/>
      <style:text-properties fo:color="#000000" style:font-name="Times New Roman" fo:font-size="11pt" officeooo:rsid="001e1327" officeooo:paragraph-rsid="001e1327" style:font-size-asian="11pt" style:font-size-complex="11pt"/>
    </style:style>
    <style:style style:name="P18" style:family="paragraph" style:parent-style-name="Standard">
      <style:paragraph-properties fo:text-align="center"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03d4cae" officeooo:paragraph-rsid="003d4cae" style:font-size-asian="10pt" style:font-style-asian="normal" style:font-weight-asian="normal" style:font-size-complex="10pt" style:font-weight-complex="normal" style:text-emphasize="none"/>
    </style:style>
    <style:style style:name="P19" style:family="paragraph" style:parent-style-name="Standard">
      <style:paragraph-properties fo:text-align="center"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038e6f8" officeooo:paragraph-rsid="0038e6f8" style:font-size-asian="10pt" style:font-style-asian="normal" style:font-weight-asian="normal" style:font-size-complex="10pt" style:font-weight-complex="normal" style:text-emphasize="none"/>
    </style:style>
    <style:style style:name="P20" style:family="paragraph" style:parent-style-name="Standard">
      <style:paragraph-properties fo:text-align="center"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0395da3" officeooo:paragraph-rsid="00395da3" style:font-size-asian="10pt" style:font-style-asian="normal" style:font-weight-asian="normal" style:font-size-complex="10pt" style:font-weight-complex="normal" style:text-emphasize="none"/>
    </style:style>
    <style:style style:name="P21" style:family="paragraph" style:parent-style-name="Standard">
      <style:paragraph-properties fo:text-align="center"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02f7ba6" officeooo:paragraph-rsid="00343f24" style:font-size-asian="10pt" style:font-style-asian="normal" style:font-weight-asian="normal" style:font-size-complex="10pt" style:font-weight-complex="normal" style:text-emphasize="none"/>
    </style:style>
    <style:style style:name="P22" style:family="paragraph" style:parent-style-name="Standard">
      <style:paragraph-properties fo:text-align="center"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02f7ba6" officeooo:paragraph-rsid="0038e6f8" style:font-size-asian="10pt" style:font-style-asian="normal" style:font-weight-asian="normal" style:font-size-complex="10pt" style:font-weight-complex="normal" style:text-emphasize="none"/>
    </style:style>
    <style:style style:name="P23" style:family="paragraph" style:parent-style-name="Standard">
      <style:paragraph-properties fo:text-align="center"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03a7c26" officeooo:paragraph-rsid="003a7c26" style:font-size-asian="10pt" style:font-style-asian="normal" style:font-weight-asian="normal" style:font-size-complex="10pt" style:font-weight-complex="normal" style:text-emphasize="none"/>
    </style:style>
    <style:style style:name="P24" style:family="paragraph" style:parent-style-name="Standard">
      <style:paragraph-properties fo:text-align="center"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03bd6ed" officeooo:paragraph-rsid="003bd6ed" style:font-size-asian="10pt" style:font-style-asian="normal" style:font-weight-asian="normal" style:font-size-complex="10pt" style:font-weight-complex="normal" style:text-emphasize="none"/>
    </style:style>
    <style:style style:name="P25" style:family="paragraph" style:parent-style-name="Standard">
      <style:paragraph-properties fo:text-align="center"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03c1e16" officeooo:paragraph-rsid="003c1e16" style:font-size-asian="10pt" style:font-style-asian="normal" style:font-weight-asian="normal" style:font-size-complex="10pt" style:font-weight-complex="normal" style:text-emphasize="none"/>
    </style:style>
    <style:style style:name="P26" style:family="paragraph" style:parent-style-name="Standard">
      <style:paragraph-properties fo:text-align="justify" style:justify-single-word="false"/>
      <style:text-properties fo:color="#000000" style:text-outline="false" style:text-line-through-style="none" style:text-line-through-type="none" style:font-name="Times New Roman" fo:font-size="10pt" fo:font-style="normal" fo:text-shadow="none" style:text-underline-style="none" fo:font-weight="normal" officeooo:paragraph-rsid="00343f24" style:letter-kerning="true" style:font-size-asian="10pt" style:font-style-asian="normal" style:font-weight-asian="normal" style:font-size-complex="10pt" style:font-weight-complex="normal" style:text-emphasize="none"/>
    </style:style>
    <style:style style:name="P27" style:family="paragraph" style:parent-style-name="Standard">
      <style:paragraph-properties fo:text-align="justify"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030c10d" officeooo:paragraph-rsid="00343f24" style:letter-kerning="true" style:font-size-asian="10pt" style:font-style-asian="normal" style:font-weight-asian="normal" style:font-size-complex="10pt" style:font-weight-complex="normal" style:text-emphasize="none"/>
    </style:style>
    <style:style style:name="P28" style:family="paragraph" style:parent-style-name="Standard">
      <style:paragraph-properties fo:text-align="center" style:justify-single-word="false"/>
      <style:text-properties style:font-name="Times New Roman3" fo:font-size="11pt" fo:font-style="italic" fo:font-weight="bold" style:font-size-asian="11pt" style:font-style-asian="italic" style:font-weight-asian="bold" style:font-name-complex="Times New Roman" style:font-size-complex="10pt" style:font-style-complex="italic" style:font-weight-complex="bold"/>
    </style:style>
    <style:style style:name="P29" style:family="paragraph" style:parent-style-name="Standard">
      <style:text-properties style:font-name="Times New Roman" fo:font-size="11pt"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30" style:family="paragraph" style:parent-style-name="Standard">
      <style:paragraph-properties fo:text-align="justify" style:justify-single-word="false"/>
      <style:text-properties style:font-name="Times New Roman" fo:font-size="11pt"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31" style:family="paragraph" style:parent-style-name="Standard">
      <style:paragraph-properties fo:text-align="justify" style:justify-single-word="false"/>
      <style:text-properties style:font-name="Times New Roman" fo:font-size="11pt" fo:font-style="normal" style:text-underline-style="none" fo:font-weight="bold" officeooo:paragraph-rsid="00343f24" style:font-size-asian="11pt" style:font-style-asian="normal" style:font-weight-asian="bold" style:font-name-complex="Times New Roman" style:font-size-complex="11pt" style:font-style-complex="normal" style:font-weight-complex="bold"/>
    </style:style>
    <style:style style:name="P32" style:family="paragraph" style:parent-style-name="Standard">
      <style:paragraph-properties fo:text-align="center" style:justify-single-word="false"/>
      <style:text-properties style:font-name="Times New Roman" fo:font-size="11pt" fo:font-style="normal" fo:font-weight="bold" style:font-size-asian="11pt" style:font-style-asian="normal" style:font-weight-asian="bold" style:font-name-complex="Palatino" style:font-size-complex="11pt" style:font-style-complex="normal" style:font-weight-complex="bold"/>
    </style:style>
    <style:style style:name="P33"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34" style:family="paragraph" style:parent-style-name="Standard">
      <style:paragraph-properties fo:text-align="justify" style:justify-single-word="false"/>
      <style:text-properties style:font-name="Times New Roman" fo:font-size="11pt" fo:font-weight="bold" officeooo:paragraph-rsid="0019e92d" style:font-size-asian="11pt" style:font-weight-asian="bold" style:font-size-complex="11pt" style:font-weight-complex="bold"/>
    </style:style>
    <style:style style:name="P35" style:family="paragraph" style:parent-style-name="Standard">
      <style:paragraph-properties fo:text-align="justify" style:justify-single-word="false"/>
      <style:text-properties style:font-name="Times New Roman" fo:font-size="11pt" fo:font-weight="bold" officeooo:paragraph-rsid="001ea961" style:font-size-asian="11pt" style:font-weight-asian="bold" style:font-size-complex="11pt" style:font-weight-complex="bold"/>
    </style:style>
    <style:style style:name="P36" style:family="paragraph" style:parent-style-name="Standard">
      <style:paragraph-properties fo:text-align="center" style:justify-single-word="false"/>
      <style:text-properties style:font-name="Times New Roman" fo:font-size="11pt" fo:font-weight="bold" officeooo:paragraph-rsid="00343f24" style:font-size-asian="11pt" style:font-weight-asian="bold" style:font-size-complex="11pt" style:font-weight-complex="bold"/>
    </style:style>
    <style:style style:name="P37"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style>
    <style:style style:name="P38"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39" style:family="paragraph" style:parent-style-name="Standard">
      <style:paragraph-properties fo:text-align="justify" style:justify-single-word="false"/>
      <style:text-properties style:font-name="Times New Roman" fo:font-size="11pt" fo:font-weight="normal" officeooo:paragraph-rsid="00343f24" style:font-size-asian="11pt" style:font-weight-asian="normal" style:font-size-complex="11pt" style:font-weight-complex="normal"/>
    </style:style>
    <style:style style:name="P40" style:family="paragraph" style:parent-style-name="Standard">
      <style:paragraph-properties fo:text-align="justify" style:justify-single-word="false"/>
      <style:text-properties style:font-name="Times New Roman" fo:font-size="11pt" fo:font-weight="normal" officeooo:paragraph-rsid="0019e92d" style:font-size-asian="11pt" style:font-weight-asian="normal" style:font-size-complex="11pt" style:font-weight-complex="normal"/>
    </style:style>
    <style:style style:name="P41" style:family="paragraph" style:parent-style-name="Standard">
      <style:paragraph-properties fo:text-align="justify" style:justify-single-word="false"/>
      <style:text-properties style:font-name="Times New Roman" fo:font-size="11pt" fo:font-weight="normal" officeooo:paragraph-rsid="001ea961" style:font-size-asian="11pt" style:font-weight-asian="normal" style:font-size-complex="11pt" style:font-weight-complex="normal"/>
    </style:style>
    <style:style style:name="P42" style:family="paragraph" style:parent-style-name="Standard">
      <style:paragraph-properties fo:text-align="justify" style:justify-single-word="false"/>
      <style:text-properties style:font-name="Times New Roman" fo:font-size="11pt" fo:font-weight="normal" officeooo:paragraph-rsid="001f2d53" style:font-size-asian="11pt" style:font-weight-asian="normal" style:font-size-complex="11pt" style:font-weight-complex="normal"/>
    </style:style>
    <style:style style:name="P43" style:family="paragraph" style:parent-style-name="Standard">
      <style:paragraph-properties fo:text-align="justify" style:justify-single-word="false"/>
      <style:text-properties style:font-name="Times New Roman" fo:font-size="11pt" fo:font-weight="normal" officeooo:paragraph-rsid="0020c457" style:font-size-asian="11pt" style:font-weight-asian="normal" style:font-size-complex="11pt" style:font-weight-complex="normal"/>
    </style:style>
    <style:style style:name="P44" style:family="paragraph" style:parent-style-name="Standard">
      <style:paragraph-properties fo:text-align="start" style:justify-single-word="false"/>
      <style:text-properties style:font-name="Times New Roman" fo:font-size="11pt" fo:font-weight="normal" officeooo:rsid="002a1e51" officeooo:paragraph-rsid="0028c5b7" style:font-size-asian="11pt" style:font-weight-asian="normal" style:font-size-complex="11pt" style:font-weight-complex="normal"/>
    </style:style>
    <style:style style:name="P45" style:family="paragraph" style:parent-style-name="Standard">
      <style:paragraph-properties fo:text-align="start" style:justify-single-word="false"/>
      <style:text-properties style:font-name="Times New Roman" fo:font-size="11pt" fo:font-weight="normal" officeooo:rsid="002dae34" officeooo:paragraph-rsid="0028c5b7" style:font-size-asian="11pt" style:font-weight-asian="normal" style:font-size-complex="11pt" style:font-weight-complex="normal"/>
    </style:style>
    <style:style style:name="P46" style:family="paragraph" style:parent-style-name="Standard">
      <style:paragraph-properties fo:text-align="start" style:justify-single-word="false"/>
      <style:text-properties style:font-name="Times New Roman" fo:font-size="11pt" fo:font-weight="normal" officeooo:rsid="002a8e93" officeooo:paragraph-rsid="0028c5b7" style:font-size-asian="11pt" style:font-weight-asian="normal" style:font-size-complex="11pt" style:font-weight-complex="normal"/>
    </style:style>
    <style:style style:name="P47" style:family="paragraph" style:parent-style-name="Standard">
      <style:paragraph-properties fo:text-align="start" style:justify-single-word="false"/>
      <style:text-properties style:font-name="Times New Roman" fo:font-size="11pt" fo:font-weight="normal" officeooo:rsid="0039185e" officeooo:paragraph-rsid="0028c5b7" fo:background-color="transparent" style:font-size-asian="11pt" style:font-weight-asian="normal" style:font-size-complex="11pt" style:font-weight-complex="normal"/>
    </style:style>
    <style:style style:name="P48" style:family="paragraph" style:parent-style-name="Standard">
      <style:paragraph-properties fo:text-align="justify" style:justify-single-word="false"/>
      <style:text-properties style:font-name="Times New Roman" fo:font-size="11pt" style:font-size-asian="11pt" style:font-size-complex="11pt"/>
    </style:style>
    <style:style style:name="P49" style:family="paragraph" style:parent-style-name="Standard">
      <style:paragraph-properties fo:text-align="justify" style:justify-single-word="false"/>
      <style:text-properties style:font-name="Times New Roman" fo:font-size="11pt" officeooo:paragraph-rsid="001d4da6" style:font-size-asian="11pt" style:font-size-complex="11pt"/>
    </style:style>
    <style:style style:name="P50" style:family="paragraph" style:parent-style-name="Standard">
      <style:paragraph-properties fo:text-align="justify" style:justify-single-word="false"/>
      <style:text-properties style:font-name="Times New Roman" fo:font-size="11pt" officeooo:paragraph-rsid="001d24d2" style:font-size-asian="11pt" style:font-size-complex="11pt"/>
    </style:style>
    <style:style style:name="P51" style:family="paragraph" style:parent-style-name="Standard">
      <style:paragraph-properties fo:text-align="justify" style:justify-single-word="false"/>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52" style:family="paragraph" style:parent-style-name="Standard">
      <style:paragraph-properties fo:text-align="justify" style:justify-single-word="false"/>
      <style:text-properties style:font-name="Times New Roman" fo:font-size="10pt" style:font-size-asian="10pt" style:font-name-complex="Times New Roman" style:font-size-complex="10pt"/>
    </style:style>
    <style:style style:name="P53" style:family="paragraph" style:parent-style-name="Standard">
      <style:paragraph-properties fo:text-align="center" style:justify-single-word="false"/>
      <style:text-properties fo:font-variant="normal" fo:text-transform="none" fo:color="#000000" style:font-name="Times New Roman" fo:font-size="11pt" fo:language="fr" fo:country="FR" fo:font-style="italic" style:text-underline-style="none" fo:font-weight="bold" style:letter-kerning="true" fo:background-color="transparent" style:font-name-asian="Verdana" style:font-size-asian="11pt" style:language-asian="zxx" style:country-asian="none" style:font-style-asian="italic" style:font-weight-asian="bold" style:font-name-complex="Verdana" style:font-size-complex="11pt" style:font-style-complex="italic" style:font-weight-complex="bold"/>
    </style:style>
    <style:style style:name="P54" style:family="paragraph" style:parent-style-name="Standard">
      <style:paragraph-properties fo:text-align="center" style:justify-single-word="false"/>
      <style:text-properties fo:font-variant="normal" fo:text-transform="none" fo:color="#000000" style:font-name="Times New Roman3" fo:font-size="11pt" fo:language="fr" fo:country="FR" fo:font-style="normal" style:text-underline-style="none" fo:font-weight="normal" style:letter-kerning="true" fo:background-color="transparent" style:font-name-asian="Verdana" style:font-size-asian="11pt" style:language-asian="zxx" style:country-asian="none" style:font-style-asian="normal" style:font-weight-asian="normal" style:font-name-complex="Verdana" style:font-size-complex="11pt" style:font-style-complex="normal" style:font-weight-complex="normal"/>
    </style:style>
    <style:style style:name="P55" style:family="paragraph" style:parent-style-name="Standard">
      <style:paragraph-properties fo:text-align="justify" style:justify-single-word="false"/>
      <style:text-properties fo:font-variant="normal" fo:text-transform="none" fo:color="#000000" style:font-name="Times New Roman3" fo:font-size="11pt" fo:language="fr" fo:country="FR" fo:font-style="normal" style:text-underline-style="none" fo:font-weight="normal" officeooo:paragraph-rsid="001d78ee" style:letter-kerning="true" fo:background-color="transparent" style:font-name-asian="Verdana" style:font-size-asian="11pt" style:language-asian="zxx" style:country-asian="none" style:font-style-asian="normal" style:font-weight-asian="normal" style:font-name-complex="Verdana" style:font-size-complex="11pt" style:font-style-complex="normal" style:font-weight-complex="normal"/>
    </style:style>
    <style:style style:name="P56" style:family="paragraph" style:parent-style-name="Standard">
      <style:paragraph-properties fo:text-align="justify" style:justify-single-word="false"/>
      <style:text-properties fo:font-size="11pt" style:font-size-asian="11pt" style:font-size-complex="11pt"/>
    </style:style>
    <style:style style:name="P57" style:family="paragraph" style:parent-style-name="Standard">
      <style:paragraph-properties fo:text-align="justify" style:justify-single-word="false"/>
      <style:text-properties fo:font-size="11pt" officeooo:paragraph-rsid="001dac86" style:font-size-asian="11pt" style:font-size-complex="11pt"/>
    </style:style>
    <style:style style:name="P58" style:family="paragraph" style:parent-style-name="Standard">
      <style:paragraph-properties fo:text-align="justify" style:justify-single-word="false"/>
      <style:text-properties fo:font-size="11pt" style:text-underline-style="solid" style:text-underline-width="auto" style:text-underline-color="font-color" fo:background-color="transparent" style:font-size-asian="11pt" style:font-size-complex="11pt"/>
    </style:style>
    <style:style style:name="P59"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60" style:family="paragraph" style:parent-style-name="Standard">
      <style:paragraph-properties fo:text-align="justify" style:justify-single-word="false"/>
      <style:text-properties fo:font-size="11pt" fo:font-weight="bold" officeooo:paragraph-rsid="001dac86" style:font-size-asian="11pt" style:font-weight-asian="bold" style:font-size-complex="11pt" style:font-weight-complex="bold"/>
    </style:style>
    <style:style style:name="P61" style:family="paragraph" style:parent-style-name="Standard">
      <style:paragraph-properties fo:text-align="justify" style:justify-single-word="false"/>
      <style:text-properties fo:font-size="11pt" fo:font-weight="bold" officeooo:paragraph-rsid="0028c5b7" style:font-size-asian="11pt" style:font-weight-asian="bold" style:font-size-complex="11pt" style:font-weight-complex="bold"/>
    </style:style>
    <style:style style:name="P62" style:family="paragraph" style:parent-style-name="Standard">
      <style:paragraph-properties fo:text-align="justify"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paragraph-rsid="00343f24" style:letter-kerning="true" style:font-size-asian="10pt" style:font-style-asian="normal" style:font-weight-asian="normal" style:font-size-complex="10pt" style:font-weight-complex="normal" style:text-emphasize="none"/>
    </style:style>
    <style:style style:name="P63" style:family="paragraph" style:parent-style-name="Standard">
      <style:paragraph-properties fo:text-align="center"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038e6f8" officeooo:paragraph-rsid="0038e6f8" style:font-size-asian="10pt" style:font-style-asian="normal" style:font-weight-asian="normal" style:font-size-complex="10pt" style:font-weight-complex="normal" style:text-emphasize="none"/>
    </style:style>
    <style:style style:name="P64" style:family="paragraph" style:parent-style-name="Standard">
      <style:paragraph-properties fo:text-align="center"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02f7ba6" officeooo:paragraph-rsid="00343f24" style:font-size-asian="10pt" style:font-style-asian="normal" style:font-weight-asian="normal" style:font-size-complex="10pt" style:font-weight-complex="normal" style:text-emphasize="none"/>
    </style:style>
    <style:style style:name="P65" style:family="paragraph" style:parent-style-name="Standard">
      <style:paragraph-properties fo:text-align="start" style:justify-single-word="false"/>
      <style:text-properties style:use-window-font-color="true" style:text-outline="false" style:text-line-through-style="none" style:text-line-through-type="none" style:font-name="Times New Roman" fo:font-size="11pt" fo:font-style="normal" fo:text-shadow="none" style:text-underline-style="none" fo:font-weight="normal" officeooo:rsid="002a1e51" officeooo:paragraph-rsid="0028c5b7" fo:background-color="#ffff00" style:font-size-asian="11pt" style:font-style-asian="normal" style:font-weight-asian="normal" style:font-size-complex="11pt" style:font-weight-complex="normal" style:text-emphasize="none"/>
    </style:style>
    <style:style style:name="P66" style:family="paragraph" style:parent-style-name="Standard">
      <style:paragraph-properties fo:text-align="start" style:justify-single-word="false"/>
      <style:text-properties style:use-window-font-color="true" style:text-outline="false" style:text-line-through-style="none" style:text-line-through-type="none" style:font-name="Times New Roman" fo:font-size="11pt" fo:font-style="normal" fo:text-shadow="none" style:text-underline-style="none" fo:font-weight="normal" officeooo:rsid="00286307" officeooo:paragraph-rsid="0028c5b7" fo:background-color="#ffff00" style:font-size-asian="11pt" style:font-style-asian="normal" style:font-weight-asian="normal" style:font-size-complex="11pt" style:font-weight-complex="normal" style:text-emphasize="none"/>
    </style:style>
    <style:style style:name="P67" style:family="paragraph" style:parent-style-name="Standard">
      <style:paragraph-properties fo:text-align="start" style:justify-single-word="false"/>
      <style:text-properties style:use-window-font-color="true" style:text-outline="false" style:text-line-through-style="none" style:text-line-through-type="none" style:font-name="Times New Roman" fo:font-size="11pt" fo:font-style="normal" fo:text-shadow="none" style:text-underline-style="none" fo:font-weight="normal" officeooo:rsid="00257890" officeooo:paragraph-rsid="0028c5b7" fo:background-color="#ffff00" style:font-size-asian="11pt" style:font-style-asian="normal" style:font-weight-asian="normal" style:font-size-complex="11pt" style:font-weight-complex="normal" style:text-emphasize="none"/>
    </style:style>
    <style:style style:name="P68" style:family="paragraph" style:parent-style-name="Standard">
      <style:paragraph-properties fo:text-align="start" style:justify-single-word="false"/>
      <style:text-properties style:use-window-font-color="true" style:text-outline="false" style:text-line-through-style="none" style:text-line-through-type="none" style:font-name="Times New Roman" fo:font-size="11pt" fo:font-style="normal" fo:text-shadow="none" style:text-underline-style="none" fo:font-weight="normal" officeooo:rsid="003a79b3" officeooo:paragraph-rsid="0028c5b7" style:font-size-asian="11pt" style:font-style-asian="normal" style:font-weight-asian="normal" style:font-size-complex="11pt" style:font-weight-complex="normal" style:text-emphasize="none"/>
    </style:style>
    <style:style style:name="P69" style:family="paragraph" style:parent-style-name="Standard">
      <style:paragraph-properties fo:text-align="start" style:justify-single-word="false"/>
      <style:text-properties style:use-window-font-color="true" style:text-outline="false" style:text-line-through-style="none" style:text-line-through-type="none" style:font-name="Times New Roman" fo:font-size="11pt" fo:font-style="normal" fo:text-shadow="none" style:text-underline-style="none" fo:font-weight="normal" officeooo:rsid="002b0122" officeooo:paragraph-rsid="0028c5b7" style:font-size-asian="11pt" style:font-style-asian="normal" style:font-weight-asian="normal" style:font-size-complex="11pt" style:font-weight-complex="normal" style:text-emphasize="none"/>
    </style:style>
    <style:style style:name="P70" style:family="paragraph" style:parent-style-name="Standard">
      <style:paragraph-properties fo:text-align="start" style:justify-single-word="false"/>
      <style:text-properties style:use-window-font-color="true" style:text-outline="false" style:text-line-through-style="none" style:text-line-through-type="none" style:font-name="Times New Roman" fo:font-size="11pt" fo:font-style="normal" fo:text-shadow="none" style:text-underline-style="none" fo:font-weight="normal" officeooo:rsid="0022f5a4" officeooo:paragraph-rsid="0028c5b7" fo:background-color="transparent" style:font-size-asian="11pt" style:font-style-asian="normal" style:font-weight-asian="normal" style:font-size-complex="11pt" style:font-weight-complex="normal" style:text-emphasize="none"/>
    </style:style>
    <style:style style:name="P71" style:family="paragraph" style:parent-style-name="Standard">
      <style:paragraph-properties fo:text-align="start" style:justify-single-word="false"/>
      <style:text-properties style:use-window-font-color="true" style:text-outline="false" style:text-line-through-style="none" style:text-line-through-type="none" style:font-name="Times New Roman" fo:font-size="11pt" fo:font-style="normal" fo:text-shadow="none" style:text-underline-style="none" fo:font-weight="normal" officeooo:rsid="003a79b3" officeooo:paragraph-rsid="0028c5b7" fo:background-color="transparent" style:font-size-asian="11pt" style:font-style-asian="normal" style:font-weight-asian="normal" style:font-size-complex="11pt" style:font-weight-complex="normal" style:text-emphasize="none"/>
    </style:style>
    <style:style style:name="P72" style:family="paragraph" style:parent-style-name="Standard">
      <style:paragraph-properties fo:text-align="start" style:justify-single-word="false"/>
      <style:text-properties style:use-window-font-color="true" style:text-outline="false" style:text-line-through-style="none" style:text-line-through-type="none" style:font-name="Times New Roman" fo:font-size="11pt" fo:font-style="normal" fo:text-shadow="none" style:text-underline-style="none" fo:font-weight="normal" officeooo:rsid="0029214a" officeooo:paragraph-rsid="0028c5b7" fo:background-color="transparent" style:font-size-asian="11pt" style:font-style-asian="normal" style:font-weight-asian="normal" style:font-size-complex="11pt" style:font-weight-complex="normal" style:text-emphasize="none"/>
    </style:style>
    <style:style style:name="P73" style:family="paragraph" style:parent-style-name="Standard">
      <style:paragraph-properties fo:text-align="start" style:justify-single-word="false"/>
      <style:text-properties style:use-window-font-color="true" style:text-outline="false" style:text-line-through-style="none" style:text-line-through-type="none" style:font-name="Times New Roman" fo:font-size="11pt" fo:font-style="normal" fo:text-shadow="none" style:text-underline-style="none" fo:font-weight="normal" officeooo:rsid="002d0322" officeooo:paragraph-rsid="0028c5b7" fo:background-color="transparent" style:font-size-asian="11pt" style:font-style-asian="normal" style:font-weight-asian="normal" style:font-size-complex="11pt" style:font-weight-complex="normal" style:text-emphasize="none"/>
    </style:style>
    <style:style style:name="P74" style:family="paragraph" style:parent-style-name="Standard">
      <style:paragraph-properties fo:text-align="start" style:justify-single-word="false"/>
      <style:text-properties style:use-window-font-color="true" style:text-outline="false" style:text-line-through-style="none" style:text-line-through-type="none" style:font-name="Times New Roman" fo:font-size="11pt" fo:font-style="normal" fo:text-shadow="none" style:text-underline-style="none" fo:font-weight="normal" officeooo:rsid="004737df" officeooo:paragraph-rsid="0028c5b7" fo:background-color="transparent" style:font-size-asian="11pt" style:font-style-asian="normal" style:font-weight-asian="normal" style:font-size-complex="11pt" style:font-weight-complex="normal" style:text-emphasize="none"/>
    </style:style>
    <style:style style:name="P75" style:family="paragraph" style:parent-style-name="Standard">
      <style:paragraph-properties fo:text-align="justify" style:justify-single-word="false"/>
      <style:text-properties style:use-window-font-color="true" style:font-name="Times New Roman" fo:font-size="11pt" fo:font-weight="normal" style:font-size-asian="11pt" style:font-weight-asian="normal" style:font-size-complex="11pt" style:font-weight-complex="normal"/>
    </style:style>
    <style:style style:name="P76" style:family="paragraph" style:parent-style-name="Standard">
      <style:paragraph-properties fo:text-align="start" style:justify-single-word="false"/>
      <style:text-properties style:use-window-font-color="true" style:font-name="Times New Roman" fo:font-size="11pt" fo:font-weight="normal" officeooo:rsid="002b0122" officeooo:paragraph-rsid="0028c5b7" style:font-size-asian="11pt" style:font-weight-asian="normal" style:font-size-complex="11pt" style:font-weight-complex="normal"/>
    </style:style>
    <style:style style:name="P77" style:family="paragraph" style:parent-style-name="Standard">
      <style:paragraph-properties fo:text-align="start" style:justify-single-word="false"/>
      <style:text-properties style:use-window-font-color="true" style:font-name="Times New Roman" fo:font-size="11pt" fo:font-weight="normal" officeooo:rsid="003111ac" officeooo:paragraph-rsid="0028c5b7" style:font-size-asian="11pt" style:font-weight-asian="normal" style:font-size-complex="11pt" style:font-weight-complex="normal"/>
    </style:style>
    <style:style style:name="P78" style:family="paragraph" style:parent-style-name="Standard">
      <style:paragraph-properties fo:text-align="start" style:justify-single-word="false"/>
      <style:text-properties style:use-window-font-color="true" style:font-name="Times New Roman" fo:font-size="11pt" fo:font-weight="normal" officeooo:rsid="002a1e51" officeooo:paragraph-rsid="0028c5b7" style:font-size-asian="11pt" style:font-weight-asian="normal" style:font-size-complex="11pt" style:font-weight-complex="normal"/>
    </style:style>
    <style:style style:name="P79" style:family="paragraph" style:parent-style-name="Standard">
      <style:paragraph-properties fo:text-align="justify" style:justify-single-word="false"/>
      <style:text-properties style:use-window-font-color="true" style:font-name="Times New Roman" fo:font-size="11pt" fo:font-weight="normal" fo:background-color="transparent" style:font-size-asian="11pt" style:font-weight-asian="normal" style:font-size-complex="11pt" style:font-weight-complex="normal"/>
    </style:style>
    <style:style style:name="P80" style:family="paragraph" style:parent-style-name="Standard">
      <style:paragraph-properties fo:text-align="start" style:justify-single-word="false"/>
      <style:text-properties style:use-window-font-color="true" style:font-name="Times New Roman" fo:font-size="11pt" fo:font-weight="normal" officeooo:paragraph-rsid="0028c5b7" fo:background-color="transparent" style:font-size-asian="11pt" style:font-weight-asian="normal" style:font-size-complex="11pt" style:font-weight-complex="normal"/>
    </style:style>
    <style:style style:name="P81" style:family="paragraph" style:parent-style-name="Standard">
      <style:paragraph-properties fo:text-align="start" style:justify-single-word="false"/>
      <style:text-properties style:use-window-font-color="true" style:font-name="Times New Roman" fo:font-size="11pt" fo:font-weight="normal" officeooo:rsid="0022f5a4" officeooo:paragraph-rsid="0028c5b7" fo:background-color="transparent" style:font-size-asian="11pt" style:font-weight-asian="normal" style:font-size-complex="11pt" style:font-weight-complex="normal"/>
    </style:style>
    <style:style style:name="P82" style:family="paragraph" style:parent-style-name="Standard">
      <style:paragraph-properties fo:text-align="start" style:justify-single-word="false"/>
      <style:text-properties style:use-window-font-color="true" style:font-name="Times New Roman" fo:font-size="11pt" fo:font-weight="normal" officeooo:rsid="00383035" officeooo:paragraph-rsid="0028c5b7" fo:background-color="transparent" style:font-size-asian="11pt" style:font-weight-asian="normal" style:font-size-complex="11pt" style:font-weight-complex="normal"/>
    </style:style>
    <style:style style:name="P83" style:family="paragraph" style:parent-style-name="Standard">
      <style:paragraph-properties fo:text-align="start" style:justify-single-word="false"/>
      <style:text-properties style:use-window-font-color="true" style:font-name="Times New Roman" fo:font-size="11pt" fo:font-weight="normal" officeooo:rsid="002d0322" officeooo:paragraph-rsid="0028c5b7" fo:background-color="transparent" style:font-size-asian="11pt" style:font-weight-asian="normal" style:font-size-complex="11pt" style:font-weight-complex="normal"/>
    </style:style>
    <style:style style:name="P84" style:family="paragraph" style:parent-style-name="Standard">
      <style:paragraph-properties fo:text-align="start" style:justify-single-word="false"/>
      <style:text-properties style:use-window-font-color="true" style:font-name="Times New Roman" fo:font-size="11pt" fo:font-weight="normal" officeooo:rsid="002ccf35" officeooo:paragraph-rsid="0028c5b7" fo:background-color="transparent" style:font-size-asian="11pt" style:font-weight-asian="normal" style:font-size-complex="11pt" style:font-weight-complex="normal"/>
    </style:style>
    <style:style style:name="P85" style:family="paragraph" style:parent-style-name="Standard">
      <style:paragraph-properties fo:text-align="start" style:justify-single-word="false"/>
      <style:text-properties style:use-window-font-color="true" style:font-name="Times New Roman" fo:font-size="11pt" fo:font-weight="normal" officeooo:rsid="002a8e93" officeooo:paragraph-rsid="0028c5b7" fo:background-color="transparent" style:font-size-asian="11pt" style:font-weight-asian="normal" style:font-size-complex="11pt" style:font-weight-complex="normal"/>
    </style:style>
    <style:style style:name="P86" style:family="paragraph" style:parent-style-name="Standard">
      <style:paragraph-properties fo:text-align="justify" style:justify-single-word="false"/>
      <style:text-properties style:use-window-font-color="true" style:font-name="Times New Roman" fo:font-size="11pt" fo:font-weight="bold" style:font-size-asian="11pt" style:font-weight-asian="bold" style:font-size-complex="11pt" style:font-weight-complex="bold"/>
    </style:style>
    <style:style style:name="P87" style:family="paragraph" style:parent-style-name="Standard">
      <style:paragraph-properties fo:text-align="start" style:justify-single-word="false"/>
      <style:text-properties style:use-window-font-color="true" style:font-name="Times New Roman" fo:font-size="11pt" style:text-underline-style="none" fo:font-weight="normal" officeooo:paragraph-rsid="0028c5b7" fo:background-color="transparent" style:font-size-asian="11pt" style:font-weight-asian="normal" style:font-size-complex="11pt" style:font-weight-complex="normal"/>
    </style:style>
    <style:style style:name="P88" style:family="paragraph" style:parent-style-name="Standard">
      <style:paragraph-properties fo:text-align="start" style:justify-single-word="false"/>
      <style:text-properties style:use-window-font-color="true" style:font-name="Times New Roman" fo:font-size="11pt" style:text-underline-style="none" fo:font-weight="normal" officeooo:rsid="003503a5" officeooo:paragraph-rsid="0028c5b7" fo:background-color="transparent" style:font-size-asian="11pt" style:font-weight-asian="normal" style:font-size-complex="11pt" style:font-weight-complex="normal"/>
    </style:style>
    <style:style style:name="P89" style:family="paragraph" style:parent-style-name="Standard">
      <style:paragraph-properties fo:text-align="justify" style:justify-single-word="false"/>
      <style:text-properties style:use-window-font-color="true" style:font-name="Times New Roman" fo:font-size="11pt" fo:language="fr" fo:country="FR" fo:font-weight="normal" style:font-name-asian="Times New Roman" style:font-size-asian="11pt" style:font-weight-asian="normal" style:font-name-complex="Times New Roman" style:font-size-complex="11pt" style:font-weight-complex="normal"/>
    </style:style>
    <style:style style:name="P90" style:family="paragraph" style:parent-style-name="Standard">
      <style:paragraph-properties fo:text-align="justify" style:justify-single-word="false"/>
      <style:text-properties style:use-window-font-color="true"/>
    </style:style>
    <style:style style:name="P91" style:family="paragraph" style:parent-style-name="Standard">
      <style:paragraph-properties fo:text-align="justify" style:justify-single-word="false"/>
    </style:style>
    <style:style style:name="P92" style:family="paragraph" style:parent-style-name="Standard">
      <style:paragraph-properties fo:text-align="start" style:justify-single-word="false"/>
      <style:text-properties style:text-outline="false" style:text-line-through-style="none" style:text-line-through-type="none" style:font-name="Times New Roman" fo:font-size="11pt" fo:font-style="normal" fo:text-shadow="none" style:text-underline-style="none" fo:font-weight="normal" officeooo:rsid="00286307" officeooo:paragraph-rsid="0028c5b7" fo:background-color="transparent" style:font-size-asian="11pt" style:font-style-asian="normal" style:font-weight-asian="normal" style:font-size-complex="11pt" style:font-weight-complex="normal" style:text-emphasize="none"/>
    </style:style>
    <style:style style:name="P93" style:family="paragraph" style:parent-style-name="Standard">
      <style:paragraph-properties fo:text-align="start" style:justify-single-word="false"/>
      <style:text-properties style:text-outline="false" style:text-line-through-style="none" style:text-line-through-type="none" style:font-name="Times New Roman" fo:font-size="11pt" fo:font-style="normal" fo:text-shadow="none" style:text-underline-style="none" fo:font-weight="normal" officeooo:rsid="004737df" officeooo:paragraph-rsid="0028c5b7" fo:background-color="transparent" style:font-size-asian="11pt" style:font-style-asian="normal" style:font-weight-asian="normal" style:font-size-complex="11pt" style:font-weight-complex="normal" style:text-emphasize="none"/>
    </style:style>
    <style:style style:name="P94" style:family="paragraph" style:parent-style-name="Standard">
      <style:paragraph-properties fo:text-align="start" style:justify-single-word="false"/>
      <style:text-properties style:text-outline="false" style:text-line-through-style="none" style:text-line-through-type="none" style:font-name="Times New Roman" fo:font-size="11pt" fo:font-style="normal" fo:text-shadow="none" style:text-underline-style="none" fo:font-weight="normal" officeooo:rsid="002d0322" officeooo:paragraph-rsid="0028c5b7" fo:background-color="transparent" style:font-size-asian="11pt" style:font-style-asian="normal" style:font-weight-asian="normal" style:font-size-complex="11pt" style:font-weight-complex="normal" style:text-emphasize="none"/>
    </style:style>
    <style:style style:name="P95" style:family="paragraph" style:parent-style-name="Standard">
      <style:paragraph-properties fo:text-align="start" style:justify-single-word="false"/>
      <style:text-properties style:text-outline="false" style:text-line-through-style="none" style:text-line-through-type="none" style:font-name="Times New Roman" fo:font-size="11pt" fo:font-style="normal" fo:text-shadow="none" style:text-underline-style="none" fo:font-weight="normal" officeooo:rsid="002a1e51" officeooo:paragraph-rsid="0028c5b7" fo:background-color="#ffff00" style:font-size-asian="11pt" style:font-style-asian="normal" style:font-weight-asian="normal" style:font-size-complex="11pt" style:font-weight-complex="normal" style:text-emphasize="none"/>
    </style:style>
    <style:style style:name="P96" style:family="paragraph" style:parent-style-name="Retrait_20_corps_20_de_20_texte_20_3">
      <style:paragraph-properties fo:margin-left="0cm" fo:margin-right="-0.049cm" fo:text-indent="0cm" style:auto-text-indent="false" style:border-line-width-bottom="0.088cm 0.088cm 0.088cm" fo:padding-left="0cm" fo:padding-right="0cm" fo:padding-top="0cm" fo:padding-bottom="0.071cm" fo:border-left="none" fo:border-right="none" fo:border-top="none" fo:border-bottom="7.51pt double #000000"/>
      <style:text-properties fo:color="#000000" style:font-name="Times New Roman" fo:font-size="8pt" fo:language="fr" fo:country="FR" fo:font-weight="bold" style:font-size-asian="8pt" style:font-weight-asian="bold" style:font-name-complex="Times New Roman" style:font-size-complex="8pt" style:font-weight-complex="bold"/>
    </style:style>
    <style:style style:name="P97" style:family="paragraph" style:parent-style-name="Standard">
      <style:paragraph-properties fo:margin-left="0cm" fo:margin-right="-0.049cm" fo:text-align="justify" style:justify-single-word="false" fo:text-indent="0cm" style:auto-text-indent="false"/>
      <style:text-properties fo:color="#000000" style:font-name="Times New Roman" fo:font-size="14pt" fo:language="fr" fo:country="FR" style:font-size-asian="14pt" style:font-name-complex="Times New Roman" style:font-size-complex="14pt"/>
    </style:style>
    <style:style style:name="P98" style:family="paragraph" style:parent-style-name="Standard">
      <style:paragraph-properties fo:margin-left="-1cm" fo:margin-right="-0.049cm" fo:text-align="justify" style:justify-single-word="false" fo:text-indent="0cm" style:auto-text-indent="false"/>
      <style:text-properties fo:color="#000000" style:font-name="Times New Roman" fo:font-size="10pt" fo:language="fr" fo:country="FR" style:font-size-asian="10pt" style:font-name-complex="Times New Roman" style:font-size-complex="10pt"/>
    </style:style>
    <style:style style:name="P99" style:family="paragraph" style:parent-style-name="Standard">
      <style:paragraph-properties fo:margin-left="-1cm" fo:margin-right="-0.049cm" fo:text-align="justify" style:justify-single-word="false" fo:text-indent="0cm" style:auto-text-indent="false">
        <style:tab-stops>
          <style:tab-stop style:position="16.002cm" style:type="right"/>
        </style:tab-stops>
      </style:paragraph-properties>
      <style:text-properties fo:color="#000000" style:font-name="Times New Roman" fo:font-size="10pt" fo:language="fr" fo:country="FR" style:font-size-asian="10pt" style:font-name-complex="Times New Roman" style:font-size-complex="10pt"/>
    </style:style>
    <style:style style:name="P100" style:family="paragraph" style:parent-style-name="Standard">
      <style:paragraph-properties fo:margin-left="-1cm" fo:margin-right="-0.049cm" fo:text-align="justify" style:justify-single-word="false" fo:text-indent="0cm" style:auto-text-indent="false"/>
      <style:text-properties fo:color="#000000" style:font-name="Times New Roman" fo:font-size="14pt" fo:language="fr" fo:country="FR" style:font-size-asian="14pt" style:font-name-complex="Times New Roman" style:font-size-complex="14pt"/>
    </style:style>
    <style:style style:name="P101" style:family="paragraph" style:parent-style-name="Standard">
      <style:paragraph-properties fo:margin-left="0.026cm" fo:margin-right="0cm" fo:text-align="center" style:justify-single-word="false" fo:text-indent="0cm" style:auto-text-indent="false"/>
      <style:text-properties fo:color="#000000" fo:font-size="14pt" fo:language="fr" fo:country="FR" style:font-size-asian="14pt" style:font-size-complex="14pt" style:font-style-complex="italic" style:font-weight-complex="normal"/>
    </style:style>
    <style:style style:name="P102" style:family="paragraph" style:parent-style-name="Standard">
      <style:paragraph-properties fo:margin-left="0cm" fo:margin-right="0cm" fo:margin-top="0cm" fo:margin-bottom="0cm" loext:contextual-spacing="false" fo:text-align="justify" style:justify-single-word="false" fo:text-indent="0cm" style:auto-text-indent="false" style:border-line-width-bottom="0.088cm 0.088cm 0.088cm" fo:padding-left="0cm" fo:padding-right="0cm" fo:padding-top="0cm" fo:padding-bottom="0.071cm" fo:border-left="none" fo:border-right="none" fo:border-top="none" fo:border-bottom="7.51pt double #000000">
        <style:tab-stops/>
      </style:paragraph-properties>
      <style:text-properties fo:color="#000000" style:font-name="Times New Roman" fo:font-size="11pt" fo:language="fr" fo:country="FR" fo:font-weight="bold" style:font-size-asian="11pt" style:font-weight-asian="bold" style:font-name-complex="Times New Roman" style:font-size-complex="11pt" style:font-style-complex="italic" style:font-weight-complex="bold"/>
    </style:style>
    <style:style style:name="P103" style:family="paragraph" style:parent-style-name="Standard">
      <style:paragraph-properties fo:margin-left="0cm" fo:margin-right="0cm" fo:margin-top="0cm" fo:margin-bottom="0cm" loext:contextual-spacing="false" fo:text-align="end" style:justify-single-word="false" fo:text-indent="0cm" style:auto-text-indent="false" style:snap-to-layout-grid="false" style:writing-mode="lr-tb">
        <style:tab-stops>
          <style:tab-stop style:position="8.752cm"/>
        </style:tab-stops>
      </style:paragraph-properties>
      <style:text-properties fo:font-variant="normal" fo:text-transform="none" fo:color="#000000" style:text-line-through-style="none" style:text-line-through-type="none" style:font-name="Times New Roman" fo:font-size="11pt" fo:language="fr" fo:country="FR" fo:font-style="normal" style:text-underline-style="none" fo:font-weight="bold" style:letter-kerning="true" style:text-blinking="false" fo:background-color="transparent" style:font-name-asian="Tahoma1" style:font-size-asian="11pt" style:language-asian="zxx" style:country-asian="none" style:font-style-asian="normal" style:font-weight-asian="bold" style:font-name-complex="Times New Roman" style:font-size-complex="11pt" style:font-style-complex="normal" style:font-weight-complex="bold"/>
    </style:style>
    <style:style style:name="P104" style:family="paragraph" style:parent-style-name="Text_20_body">
      <style:paragraph-properties fo:margin-left="0cm" fo:margin-right="0cm" fo:margin-top="0cm" fo:margin-bottom="0cm" loext:contextual-spacing="false" fo:text-indent="0cm" style:auto-text-indent="false"/>
      <style:text-properties style:font-name="Times New Roman3" fo:font-size="11pt" fo:font-weight="bold"/>
    </style:style>
    <style:style style:name="P105" style:family="paragraph" style:parent-style-name="Text_20_body">
      <style:paragraph-properties fo:margin-left="0cm" fo:margin-right="0cm" fo:margin-top="0cm" fo:margin-bottom="0cm" loext:contextual-spacing="false" fo:text-indent="0cm" style:auto-text-indent="false">
        <style:tab-stops/>
      </style:paragraph-properties>
      <style:text-properties style:font-name="Times New Roman3" fo:font-size="11pt" fo:font-weight="bold"/>
    </style:style>
    <style:style style:name="P106" style:family="paragraph" style:parent-style-name="Text_20_body">
      <style:paragraph-properties fo:margin-left="0cm" fo:margin-right="0cm" fo:margin-top="0cm" fo:margin-bottom="0cm" loext:contextual-spacing="false" fo:text-indent="0cm" style:auto-text-indent="false">
        <style:tab-stops/>
      </style:paragraph-properties>
      <style:text-properties style:font-name="Times New Roman3" fo:font-size="11pt" fo:font-style="italic"/>
    </style:style>
    <style:style style:name="P10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3" fo:font-size="11pt" fo:font-weight="normal" style:font-size-asian="11pt" style:font-weight-asian="normal" style:font-size-complex="11pt" style:font-weight-complex="normal"/>
    </style:style>
    <style:style style:name="P10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3" fo:font-size="11pt" style:font-size-asian="11pt" style:font-size-complex="11pt"/>
    </style:style>
    <style:style style:name="P109" style:family="paragraph" style:parent-style-name="Text_20_body">
      <style:paragraph-properties fo:margin-left="0cm" fo:margin-right="0cm" fo:margin-top="0cm" fo:margin-bottom="0cm" loext:contextual-spacing="false" fo:text-align="start" style:justify-single-word="false" fo:text-indent="0cm" style:auto-text-indent="false">
        <style:tab-stops/>
      </style:paragraph-properties>
      <style:text-properties style:font-name="Times New Roman" fo:font-size="11pt" officeooo:paragraph-rsid="0028c5b7" style:font-size-asian="11pt" style:font-size-complex="11pt"/>
    </style:style>
    <style:style style:name="P11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1pt" fo:font-weight="normal" officeooo:paragraph-rsid="001d78ee" style:font-size-asian="11pt" style:font-weight-asian="normal" style:font-size-complex="11pt" style:font-weight-complex="normal"/>
    </style:style>
    <style:style style:name="P111" style:family="paragraph" style:parent-style-name="Text_20_body">
      <style:paragraph-properties fo:margin-left="0cm" fo:margin-right="0cm" fo:margin-top="0cm" fo:margin-bottom="0cm" loext:contextual-spacing="false" fo:text-align="start" style:justify-single-word="false" fo:text-indent="0cm" style:auto-text-indent="false">
        <style:tab-stops/>
      </style:paragraph-properties>
      <style:text-properties style:font-name="Times New Roman" fo:font-size="11pt" fo:font-weight="normal" officeooo:paragraph-rsid="0028c5b7" fo:background-color="transparent" style:font-size-asian="11pt" style:font-weight-asian="normal" style:font-size-complex="11pt" style:font-weight-complex="normal"/>
    </style:style>
    <style:style style:name="P112"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Times New Roman" fo:font-size="11pt" fo:font-weight="bold" officeooo:paragraph-rsid="0028c5b7" style:font-size-asian="11pt" style:font-weight-asian="bold" style:font-size-complex="11pt" style:font-weight-complex="bold"/>
    </style:style>
    <style:style style:name="P113" style:family="paragraph" style:parent-style-name="Text_20_body">
      <style:paragraph-properties fo:margin-left="0cm" fo:margin-right="0cm" fo:margin-top="0cm" fo:margin-bottom="0cm" loext:contextual-spacing="false" fo:text-indent="0cm" style:auto-text-indent="false">
        <style:tab-stops/>
      </style:paragraph-properties>
      <style:text-properties fo:color="#000000" style:font-name="Times New Roman" fo:font-size="11pt" fo:font-weight="bold" style:font-size-asian="11pt" style:font-size-complex="11pt"/>
    </style:style>
    <style:style style:name="P114" style:family="paragraph" style:parent-style-name="Text_20_body">
      <style:paragraph-properties fo:margin-left="0cm" fo:margin-right="0cm" fo:margin-top="0cm" fo:margin-bottom="0cm" loext:contextual-spacing="false" fo:text-indent="0cm" style:auto-text-indent="false">
        <style:tab-stops/>
      </style:paragraph-properties>
      <style:text-properties fo:color="#000000" style:font-name="Times New Roman" fo:font-size="11pt" style:font-size-asian="11pt" style:font-size-complex="11pt"/>
    </style:style>
    <style:style style:name="P115" style:family="paragraph" style:parent-style-name="Text_20_body">
      <style:paragraph-properties fo:margin-left="0cm" fo:margin-right="0cm" fo:margin-top="0cm" fo:margin-bottom="0cm" loext:contextual-spacing="false" fo:text-indent="0cm" style:auto-text-indent="false">
        <style:tab-stops/>
      </style:paragraph-properties>
      <style:text-properties fo:color="#000000" style:font-name="Times New Roman" fo:font-size="11pt" fo:font-weight="normal" style:font-size-asian="11pt" style:font-weight-asian="normal" style:font-size-complex="11pt" style:font-weight-complex="normal"/>
    </style:style>
    <style:style style:name="P116" style:family="paragraph" style:parent-style-name="Text_20_body">
      <style:paragraph-properties fo:margin-left="0cm" fo:margin-right="0cm" fo:margin-top="0cm" fo:margin-bottom="0cm" loext:contextual-spacing="false" fo:text-indent="0cm" style:auto-text-indent="false">
        <style:tab-stops/>
      </style:paragraph-properties>
      <style:text-properties style:use-window-font-color="true" style:font-name="Times New Roman" fo:font-size="11pt" style:font-size-asian="11pt" style:font-size-complex="11pt"/>
    </style:style>
    <style:style style:name="P117" style:family="paragraph" style:parent-style-name="Text_20_body">
      <style:paragraph-properties fo:margin-left="0cm" fo:margin-right="0cm" fo:margin-top="0cm" fo:margin-bottom="0cm" loext:contextual-spacing="false" fo:text-indent="0cm" style:auto-text-indent="false">
        <style:tab-stops/>
      </style:paragraph-properties>
      <style:text-properties style:use-window-font-color="true" style:font-name="Times New Roman" fo:font-size="11pt" fo:font-weight="bold" style:font-size-asian="11pt" style:font-size-complex="11pt"/>
    </style:style>
    <style:style style:name="P118"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Times New Roman" fo:font-size="11pt" fo:font-style="normal" fo:font-weight="bold" officeooo:paragraph-rsid="0028c5b7" fo:background-color="transparent" style:font-size-asian="11pt" style:font-style-asian="normal" style:font-weight-asian="bold" style:font-size-complex="11pt" style:font-style-complex="normal" style:font-weight-complex="bold"/>
    </style:style>
    <style:style style:name="P119"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use-window-font-color="true" style:font-name="Times New Roman" fo:font-size="11pt" fo:font-style="normal" fo:font-weight="bold" officeooo:rsid="002055a2" officeooo:paragraph-rsid="0028c5b7" fo:background-color="transparent" style:font-size-asian="11pt" style:font-style-asian="normal" style:font-weight-asian="bold" style:font-size-complex="11pt" style:font-style-complex="normal" style:font-weight-complex="bold"/>
    </style:style>
    <style:style style:name="P12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 fo:font-size="11pt" fo:font-style="normal" fo:font-weight="bold" officeooo:paragraph-rsid="0028c5b7" style:font-size-asian="11pt" style:font-style-asian="normal" style:font-weight-asian="bold" style:font-size-complex="11pt" style:font-style-complex="normal" style:font-weight-complex="bold"/>
    </style:style>
    <style:style style:name="P121"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use-window-font-color="true" style:font-name="Times New Roman" fo:font-size="11pt" fo:font-style="normal" fo:font-weight="normal" officeooo:rsid="002055a2" officeooo:paragraph-rsid="0028c5b7" fo:background-color="transparent" style:font-size-asian="11pt" style:font-style-asian="normal" style:font-weight-asian="normal" style:font-size-complex="11pt" style:font-style-complex="normal" style:font-weight-complex="normal"/>
    </style:style>
    <style:style style:name="P122" style:family="paragraph" style:parent-style-name="Text_20_body">
      <style:paragraph-properties fo:margin-left="0cm" fo:margin-right="0cm" fo:margin-top="0cm" fo:margin-bottom="0cm" loext:contextual-spacing="false" fo:text-align="start" style:justify-single-word="false" fo:text-indent="0cm" style:auto-text-indent="false">
        <style:tab-stops/>
      </style:paragraph-properties>
      <style:text-properties style:use-window-font-color="true" style:font-name="Times New Roman" fo:font-size="11pt" fo:font-style="normal" fo:font-weight="normal" officeooo:rsid="002055a2" officeooo:paragraph-rsid="0028c5b7" fo:background-color="transparent" style:font-size-asian="11pt" style:font-style-asian="normal" style:font-weight-asian="normal" style:font-size-complex="11pt" style:font-style-complex="normal" style:font-weight-complex="normal"/>
    </style:style>
    <style:style style:name="P123"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use-window-font-color="true" style:font-name="Times New Roman" fo:font-size="11pt" fo:font-style="normal" fo:font-weight="normal" officeooo:rsid="002055a2" officeooo:paragraph-rsid="0028c5b7" style:font-size-asian="11pt" style:font-style-asian="normal" style:font-weight-asian="normal" style:font-size-complex="11pt" style:font-style-complex="normal" style:font-weight-complex="normal"/>
    </style:style>
    <style:style style:name="P12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text-outline="false" style:text-line-through-style="none" style:text-line-through-type="none" style:font-name="Times New Roman" fo:font-size="11pt" fo:font-style="normal" fo:text-shadow="none" style:text-underline-style="none" fo:font-weight="normal" officeooo:rsid="002d0322" officeooo:paragraph-rsid="0028c5b7" fo:background-color="transparent" style:font-size-asian="11pt" style:font-style-asian="normal" style:font-weight-asian="normal" style:font-size-complex="11pt" style:font-style-complex="normal" style:font-weight-complex="normal" style:text-emphasize="none"/>
    </style:style>
    <style:style style:name="P12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text-outline="false" style:text-line-through-style="none" style:text-line-through-type="none" style:font-name="Times New Roman" fo:font-size="11pt" fo:font-style="normal" fo:text-shadow="none" style:text-underline-style="none" fo:font-weight="normal" officeooo:rsid="0022f5a4" officeooo:paragraph-rsid="0028c5b7" fo:background-color="#ffff00" style:font-size-asian="11pt" style:font-style-asian="normal" style:font-weight-asian="normal" style:font-size-complex="11pt" style:font-style-complex="normal" style:font-weight-complex="normal" style:text-emphasize="none"/>
    </style:style>
    <style:style style:name="P126" style:family="paragraph" style:parent-style-name="Text_20_body">
      <style:paragraph-properties fo:margin-left="0cm" fo:margin-right="0cm" fo:margin-top="0cm" fo:margin-bottom="0cm" loext:contextual-spacing="false" fo:text-align="start" style:justify-single-word="false" fo:text-indent="0cm" style:auto-text-indent="false">
        <style:tab-stops/>
      </style:paragraph-properties>
      <style:text-properties fo:font-variant="normal" fo:text-transform="none" fo:color="#000000" style:font-name="Times New Roman3" fo:font-size="11pt" fo:language="fr" fo:country="FR" fo:font-style="normal" style:text-underline-style="none" fo:font-weight="normal" officeooo:paragraph-rsid="0028c5b7" style:letter-kerning="true" fo:background-color="transparent" style:font-name-asian="Verdana" style:font-size-asian="11pt" style:language-asian="zxx" style:country-asian="none" style:font-style-asian="normal" style:font-weight-asian="normal" style:font-name-complex="Verdana" style:font-size-complex="11pt" style:font-style-complex="normal" style:font-weight-complex="normal"/>
    </style:style>
    <style:style style:name="P12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1pt" fo:font-style="italic" officeooo:paragraph-rsid="001d78ee" style:font-size-asian="11pt" style:font-size-complex="11pt"/>
    </style:style>
    <style:style style:name="P128" style:family="paragraph" style:parent-style-name="Standard">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style:tab-stops>
          <style:tab-stop style:position="8.001cm"/>
        </style:tab-stops>
      </style:paragraph-properties>
      <style:text-properties fo:color="#000000" style:font-name="Times New Roman" fo:font-size="11pt" fo:font-weight="normal" fo:background-color="transparent" style:font-size-asian="11pt" style:font-weight-asian="normal" style:font-size-complex="11pt" style:font-weight-complex="normal"/>
    </style:style>
    <style:style style:name="P129"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ab-stops>
          <style:tab-stop style:position="3.986cm"/>
        </style:tab-stops>
      </style:paragraph-properties>
      <style:text-properties fo:color="#000000" style:font-name="Times New Roman" fo:font-size="11pt" style:font-name-asian="Times New Roman" style:font-size-asian="11pt" style:font-name-complex="Times New Roman" style:font-size-complex="11pt"/>
    </style:style>
    <style:style style:name="P130" style:family="paragraph" style:parent-style-name="Standard">
      <style:paragraph-properties fo:margin-left="0cm" fo:margin-right="0cm" fo:margin-top="0cm" fo:margin-bottom="0cm" loext:contextual-spacing="false" fo:text-align="start" style:justify-single-word="false" fo:text-indent="0cm" style:auto-text-indent="false">
        <style:tab-stops/>
      </style:paragraph-properties>
      <style:text-properties style:use-window-font-color="true" style:text-outline="false" style:text-line-through-style="none" style:text-line-through-type="none" style:font-name="Times New Roman" fo:font-size="11pt" fo:font-style="normal" fo:text-shadow="none" style:text-underline-style="none" fo:font-weight="normal" officeooo:rsid="002055a2" officeooo:paragraph-rsid="0028c5b7" fo:background-color="transparent" style:font-size-asian="11pt" style:font-style-asian="normal" style:font-weight-asian="normal" style:font-size-complex="11pt" style:font-style-complex="normal" style:font-weight-complex="normal" style:text-emphasize="none"/>
    </style:style>
    <style:style style:name="P131" style:family="paragraph" style:parent-style-name="Standard">
      <style:paragraph-properties fo:margin-left="0cm" fo:margin-right="0cm" fo:margin-top="0cm" fo:margin-bottom="0cm" loext:contextual-spacing="false" fo:text-align="start" style:justify-single-word="false" fo:text-indent="0cm" style:auto-text-indent="false">
        <style:tab-stops/>
      </style:paragraph-properties>
      <style:text-properties style:use-window-font-color="true" style:text-outline="false" style:text-line-through-style="none" style:text-line-through-type="none" style:font-name="Times New Roman" fo:font-size="11pt" fo:font-style="normal" fo:text-shadow="none" style:text-underline-style="none" fo:font-weight="normal" officeooo:rsid="0022f5a4" officeooo:paragraph-rsid="0028c5b7" fo:background-color="transparent" style:font-size-asian="11pt" style:font-style-asian="normal" style:font-weight-asian="normal" style:font-size-complex="11pt" style:font-style-complex="normal" style:font-weight-complex="normal" style:text-emphasize="none"/>
    </style:style>
    <style:style style:name="P132"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text-properties officeooo:paragraph-rsid="001d78ee"/>
    </style:style>
    <style:style style:name="P133"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ext-properties style:use-window-font-color="true" style:font-name="Times New Roman" fo:font-size="11pt" fo:font-style="normal" fo:font-weight="bold" officeooo:rsid="0022f5a4" officeooo:paragraph-rsid="0028c5b7" fo:background-color="transparent" style:font-size-asian="11pt" style:font-style-asian="normal" style:font-weight-asian="bold" style:font-size-complex="11pt" style:font-style-complex="normal" style:font-weight-complex="bold"/>
    </style:style>
    <style:style style:name="P134" style:family="paragraph" style:parent-style-name="Standard">
      <style:paragraph-properties fo:margin-left="0cm" fo:margin-right="0cm" fo:text-indent="0cm" style:auto-text-indent="false" style:text-autospace="none"/>
      <style:text-properties style:use-window-font-color="true" style:font-name="Times New Roman" fo:font-size="11pt" fo:language="fr" fo:country="FR" fo:font-weight="normal" style:font-name-asian="Times New Roman" style:font-size-asian="11pt" style:font-weight-asian="normal" style:font-name-complex="Times New Roman" style:font-size-complex="11pt" style:font-weight-complex="normal"/>
    </style:style>
    <style:style style:name="P135" style:family="paragraph" style:parent-style-name="Standard">
      <style:paragraph-properties fo:margin-left="0cm" fo:margin-right="0cm" fo:text-align="justify" style:justify-single-word="false" fo:text-indent="0cm" style:auto-text-indent="false" style:text-autospace="none">
        <style:tab-stops>
          <style:tab-stop style:position="3.986cm"/>
        </style:tab-stops>
      </style:paragraph-properties>
      <style:text-properties style:use-window-font-color="true" style:font-name="Times New Roman" fo:font-size="11pt" fo:language="fr" fo:country="FR" fo:font-weight="bold" style:font-name-asian="Times New Roman" style:font-size-asian="11pt" style:font-weight-asian="bold" style:font-name-complex="Times New Roman" style:font-size-complex="11pt" style:font-weight-complex="bold"/>
    </style:style>
    <style:style style:name="P136" style:family="paragraph" style:parent-style-name="Standard">
      <style:paragraph-properties fo:margin-left="0cm" fo:margin-right="0cm" fo:text-indent="0cm" style:auto-text-indent="false" style:text-autospace="none"/>
      <style:text-properties style:use-window-font-color="true" style:font-name="Times New Roman" fo:font-size="11pt" fo:language="fr" fo:country="FR" fo:font-weight="bold" style:font-name-asian="Times New Roman" style:font-size-asian="11pt" style:font-weight-asian="bold" style:font-name-complex="Times New Roman" style:font-size-complex="11pt" style:font-weight-complex="bold"/>
    </style:style>
    <style:style style:name="P137" style:family="paragraph" style:parent-style-name="Standard">
      <style:paragraph-properties fo:margin-left="0cm" fo:margin-right="0cm" fo:text-align="justify" style:justify-single-word="false" fo:text-indent="0cm" style:auto-text-indent="false" style:text-autospace="none">
        <style:tab-stops>
          <style:tab-stop style:position="3.986cm"/>
        </style:tab-stops>
      </style:paragraph-properties>
      <style:text-properties style:font-name="Times New Roman" fo:font-size="11pt" style:font-name-asian="Times New Roman" style:font-name-complex="Times New Roman" style:font-size-complex="11pt"/>
    </style:style>
    <style:style style:name="P138" style:family="paragraph" style:parent-style-name="Standard">
      <style:paragraph-properties fo:margin-left="0cm" fo:margin-right="0cm" fo:text-align="justify" style:justify-single-word="false" fo:text-indent="0cm" style:auto-text-indent="false" style:text-autospace="none">
        <style:tab-stops>
          <style:tab-stop style:position="3.986cm"/>
        </style:tab-stops>
      </style:paragraph-properties>
      <style:text-properties style:font-name="Times New Roman" fo:font-size="11pt" fo:background-color="transparent" style:font-name-asian="Times New Roman" style:font-name-complex="Times New Roman" style:font-size-complex="11pt"/>
    </style:style>
    <style:style style:name="P139" style:family="paragraph" style:parent-style-name="Standard">
      <style:paragraph-properties fo:margin-left="0cm" fo:margin-right="0cm" fo:text-align="justify" style:justify-single-word="false" fo:text-indent="0cm" style:auto-text-indent="false" style:text-autospace="none">
        <style:tab-stops>
          <style:tab-stop style:position="3.986cm"/>
        </style:tab-stops>
      </style:paragraph-properties>
      <style:text-properties style:font-name="Times New Roman" fo:font-size="11pt" fo:font-weight="bold" style:font-name-asian="Times New Roman" style:font-weight-asian="bold" style:font-name-complex="Times New Roman" style:font-size-complex="11pt" style:font-weight-complex="bold"/>
    </style:style>
    <style:style style:name="P140" style:family="paragraph" style:parent-style-name="Standard">
      <style:paragraph-properties fo:margin-left="0cm" fo:margin-right="0cm" fo:text-align="center" style:justify-single-word="false" fo:text-indent="0cm" style:auto-text-indent="false"/>
      <style:text-properties fo:color="#000000" fo:font-size="14pt" fo:language="fr" fo:country="FR" style:font-size-asian="14pt" style:font-size-complex="14pt" style:font-style-complex="italic" style:font-weight-complex="normal"/>
    </style:style>
    <style:style style:name="P141" style:family="paragraph" style:parent-style-name="Standard" style:master-page-name="">
      <style:paragraph-properties fo:margin-left="0cm" fo:margin-right="0cm" fo:text-align="justify" style:justify-single-word="false" fo:text-indent="0cm" style:auto-text-indent="false" style:page-number="auto" style:text-autospace="none">
        <style:tab-stops>
          <style:tab-stop style:position="3.986cm"/>
        </style:tab-stops>
      </style:paragraph-properties>
      <style:text-properties style:font-name="Times New Roman" fo:font-size="11pt" fo:font-weight="bold" style:font-name-asian="Times New Roman" style:font-weight-asian="bold" style:font-name-complex="Times New Roman" style:font-size-complex="11pt" style:font-weight-complex="bold"/>
    </style:style>
    <style:style style:name="P142" style:family="paragraph" style:parent-style-name="Standard">
      <style:paragraph-properties fo:margin-top="0cm" fo:margin-bottom="0cm" loext:contextual-spacing="false" fo:text-align="justify" style:justify-single-word="false" style:shadow="none"/>
      <style:text-properties style:font-name="Times New Roman" fo:font-size="11pt" style:font-size-asian="11pt" style:font-size-complex="11pt"/>
    </style:style>
    <style:style style:name="P143" style:family="paragraph" style:parent-style-name="Standard">
      <style:paragraph-properties fo:margin-top="0cm" fo:margin-bottom="0cm" loext:contextual-spacing="false" fo:text-align="justify" style:justify-single-word="false"/>
      <style:text-properties fo:font-variant="normal" fo:text-transform="none" fo:color="#000000" style:font-name="Times New Roman3" fo:font-size="11pt" fo:language="fr" fo:country="FR" fo:font-style="normal" style:text-underline-style="none" fo:font-weight="normal" style:letter-kerning="true" fo:background-color="transparent" style:font-name-asian="Verdana" style:font-size-asian="11pt" style:language-asian="zxx" style:country-asian="none" style:font-style-asian="normal" style:font-weight-asian="normal" style:font-name-complex="Verdana" style:font-size-complex="11pt" style:font-style-complex="normal" style:font-weight-complex="normal"/>
    </style:style>
    <style:style style:name="P144" style:family="paragraph" style:parent-style-name="Standard">
      <loext:graphic-properties draw:fill="solid" draw:fill-color="#ffffff" draw:opacity="100%"/>
      <style:paragraph-properties fo:margin-top="0cm" fo:margin-bottom="0cm" loext:contextual-spacing="false" fo:text-align="justify" style:justify-single-word="false" fo:background-color="#ffffff"/>
      <style:text-properties fo:font-variant="normal" fo:text-transform="none" fo:color="#000000" style:font-name="Times New Roman3" fo:font-size="11pt" fo:language="fr" fo:country="FR" fo:font-style="normal" style:text-underline-style="none" fo:font-weight="normal" style:letter-kerning="true" fo:background-color="transparent" style:font-name-asian="Verdana" style:font-size-asian="11pt" style:language-asian="zxx" style:country-asian="none" style:font-style-asian="normal" style:font-weight-asian="normal" style:font-name-complex="Verdana" style:font-size-complex="11pt" style:font-style-complex="normal" style:font-weight-complex="normal"/>
    </style:style>
    <style:style style:name="P145" style:family="paragraph" style:parent-style-name="Standard">
      <loext:graphic-properties draw:fill="solid" draw:fill-color="#ffffff" draw:opacity="100%"/>
      <style:paragraph-properties fo:margin-top="0cm" fo:margin-bottom="0cm" loext:contextual-spacing="false" fo:text-align="justify" style:justify-single-word="false" fo:background-color="#ffffff"/>
      <style:text-properties style:font-name="Times New Roman" fo:font-size="11pt"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146" style:family="paragraph" style:parent-style-name="Text_20_body">
      <style:paragraph-properties fo:margin-top="0cm" fo:margin-bottom="0cm" loext:contextual-spacing="false" fo:text-align="center" style:justify-single-word="false"/>
      <style:text-properties style:use-window-font-color="true" style:font-name="Times New Roman" fo:font-size="11pt" fo:font-style="normal" fo:font-weight="bold" officeooo:paragraph-rsid="0028c5b7" fo:background-color="transparent" style:font-size-asian="11pt" style:font-style-asian="normal" style:font-weight-asian="bold" style:font-size-complex="11pt" style:font-style-complex="normal" style:font-weight-complex="bold"/>
    </style:style>
    <style:style style:name="P147" style:family="paragraph" style:parent-style-name="Text_20_body">
      <style:paragraph-properties fo:margin-top="0cm" fo:margin-bottom="0cm" loext:contextual-spacing="false" fo:text-align="justify" style:justify-single-word="false"/>
      <style:text-properties style:use-window-font-color="true" style:font-name="Times New Roman" fo:font-size="11pt" fo:font-weight="normal" officeooo:rsid="0064e303" officeooo:paragraph-rsid="0028c5b7" fo:background-color="transparent" style:font-size-asian="11pt" style:font-weight-asian="normal" style:font-size-complex="11pt" style:font-weight-complex="normal"/>
    </style:style>
    <style:style style:name="P148" style:family="paragraph" style:parent-style-name="Standard">
      <style:paragraph-properties fo:margin-left="0cm" fo:margin-right="0.026cm" fo:text-align="center" style:justify-single-word="false" fo:text-indent="0cm" style:auto-text-indent="false">
        <style:tab-stops>
          <style:tab-stop style:position="0cm"/>
        </style:tab-stops>
      </style:paragraph-properties>
      <style:text-properties style:font-name="Times New Roman3" fo:font-size="11pt" fo:language="fr" fo:country="FR" fo:font-style="italic" style:text-underline-style="none" fo:font-weight="bold" style:font-size-asian="11pt" style:font-style-asian="italic" style:font-weight-asian="bold" style:font-name-complex="Times New Roman" style:font-size-complex="10pt" style:font-style-complex="italic" style:font-weight-complex="bold"/>
    </style:style>
    <style:style style:name="P149" style:family="paragraph" style:parent-style-name="Table_20_Contents">
      <style:paragraph-properties fo:text-align="center" style:justify-single-word="false"/>
      <style:text-properties style:use-window-font-color="true" style:font-name="Times New Roman" fo:font-size="10pt" fo:font-weight="normal" officeooo:rsid="002e9e08" officeooo:paragraph-rsid="003a7c26" style:font-size-asian="10pt" style:font-weight-asian="normal" style:font-size-complex="10pt" style:font-weight-complex="normal"/>
    </style:style>
    <style:style style:name="P150" style:family="paragraph" style:parent-style-name="Table_20_Contents">
      <style:paragraph-properties fo:text-align="center" style:justify-single-word="false"/>
      <style:text-properties style:use-window-font-color="true" style:font-name="Times New Roman" fo:font-size="10pt" fo:font-weight="normal" officeooo:rsid="002e9e08" officeooo:paragraph-rsid="0038e6f8" style:font-size-asian="10pt" style:font-weight-asian="normal" style:font-size-complex="10pt" style:font-weight-complex="normal"/>
    </style:style>
    <style:style style:name="P151" style:family="paragraph" style:parent-style-name="Table_20_Contents">
      <style:paragraph-properties fo:text-align="center" style:justify-single-word="false"/>
      <style:text-properties style:use-window-font-color="true" style:font-name="Times New Roman" fo:font-size="10pt" fo:font-weight="normal" officeooo:rsid="002e9e08" officeooo:paragraph-rsid="003bd6ed" style:font-size-asian="10pt" style:font-weight-asian="normal" style:font-size-complex="10pt" style:font-weight-complex="normal"/>
    </style:style>
    <style:style style:name="P152" style:family="paragraph" style:parent-style-name="Table_20_Contents">
      <style:paragraph-properties fo:text-align="center" style:justify-single-word="false"/>
      <style:text-properties style:use-window-font-color="true" style:font-name="Times New Roman" fo:font-size="10pt" fo:font-weight="normal" officeooo:rsid="002e9e08" officeooo:paragraph-rsid="00343f24" style:font-size-asian="10pt" style:font-weight-asian="normal" style:font-size-complex="10pt" style:font-weight-complex="normal"/>
    </style:style>
    <style:style style:name="P153" style:family="paragraph" style:parent-style-name="Table_20_Contents">
      <style:paragraph-properties fo:text-align="center" style:justify-single-word="false"/>
      <style:text-properties style:use-window-font-color="true" style:font-name="Times New Roman" fo:font-size="10pt" fo:font-weight="normal" officeooo:rsid="003c1e16" officeooo:paragraph-rsid="003c1e16" style:font-size-asian="10pt" style:font-weight-asian="normal" style:font-size-complex="10pt" style:font-weight-complex="normal"/>
    </style:style>
    <style:style style:name="P154" style:family="paragraph" style:parent-style-name="Table_20_Contents">
      <style:paragraph-properties fo:text-align="center" style:justify-single-word="false"/>
      <style:text-properties style:use-window-font-color="true" style:font-name="Times New Roman" fo:font-size="10pt" fo:font-weight="normal" officeooo:rsid="003d4cae" officeooo:paragraph-rsid="003d4cae" style:font-size-asian="10pt" style:font-weight-asian="normal" style:font-size-complex="10pt" style:font-weight-complex="normal"/>
    </style:style>
    <style:style style:name="P155" style:family="paragraph" style:parent-style-name="Footer">
      <style:paragraph-properties fo:margin-left="-0.046cm" fo:margin-right="0.229cm" fo:text-align="center" style:justify-single-word="false" fo:text-indent="0cm" style:auto-text-indent="false" style:snap-to-layout-grid="false">
        <style:tab-stops/>
      </style:paragraph-properties>
      <style:text-properties style:font-name="Times New Roman" fo:font-size="11pt" fo:font-weight="bold" officeooo:paragraph-rsid="001d78ee" style:font-size-asian="11pt" style:font-weight-asian="bold" style:font-size-complex="11pt" style:font-weight-complex="bold"/>
    </style:style>
    <style:style style:name="P156" style:family="paragraph" style:parent-style-name="Footer">
      <style:paragraph-properties fo:margin-left="-0.046cm" fo:margin-right="0.229cm" fo:text-align="center" style:justify-single-word="false" fo:text-indent="0cm" style:auto-text-indent="false" style:snap-to-layout-grid="false">
        <style:tab-stops/>
      </style:paragraph-properties>
      <style:text-properties style:font-name="Times New Roman" fo:font-size="11pt" fo:font-weight="normal" officeooo:paragraph-rsid="001d78ee" style:font-size-asian="11pt" style:font-weight-asian="normal" style:font-size-complex="11pt" style:font-weight-complex="normal"/>
    </style:style>
    <style:style style:name="P157" style:family="paragraph" style:parent-style-name="Footer">
      <style:paragraph-properties fo:text-align="center" style:justify-single-word="false" fo:orphans="2" fo:widows="2" fo:hyphenation-ladder-count="no-limit" style:snap-to-layout-grid="false" style:writing-mode="lr-tb">
        <style:tab-stops/>
      </style:paragraph-properties>
      <style:text-properties style:font-name="Times New Roman" fo:font-size="11pt" fo:font-weight="normal" officeooo:paragraph-rsid="001d78ee" style:font-size-asian="11pt" style:font-weight-asian="normal" style:font-size-complex="11pt" style:font-weight-complex="normal" fo:hyphenate="false" fo:hyphenation-remain-char-count="2" fo:hyphenation-push-char-count="2"/>
    </style:style>
    <style:style style:name="P158" style:family="paragraph" style:parent-style-name="Footer">
      <style:paragraph-properties fo:text-align="center" style:justify-single-word="false" fo:orphans="2" fo:widows="2" fo:hyphenation-ladder-count="no-limit" style:snap-to-layout-grid="false" style:writing-mode="lr-tb">
        <style:tab-stops/>
      </style:paragraph-properties>
      <style:text-properties style:font-name="Times New Roman" fo:font-size="11pt" fo:font-weight="normal" officeooo:rsid="000a1e1d" officeooo:paragraph-rsid="001d78ee" style:font-size-asian="11pt" style:font-weight-asian="normal" style:font-size-complex="11pt" style:font-weight-complex="normal" fo:hyphenate="false" fo:hyphenation-remain-char-count="2" fo:hyphenation-push-char-count="2"/>
    </style:style>
    <style:style style:name="P159" style:family="paragraph" style:parent-style-name="Heading_20_8">
      <style:paragraph-properties fo:margin-left="0.026cm" fo:margin-right="0cm" fo:text-align="center" style:justify-single-word="false" fo:text-indent="0cm" style:auto-text-indent="false"/>
      <style:text-properties fo:color="#000000" fo:font-size="14pt" fo:language="fr" fo:country="FR" fo:font-style="italic" fo:font-weight="normal" style:font-size-asian="14pt" style:font-style-asian="italic" style:font-weight-asian="normal" style:font-size-complex="14pt"/>
    </style:style>
    <style:style style:name="P160" style:family="paragraph" style:parent-style-name="Heading_20_8">
      <style:paragraph-properties fo:margin-left="0.026cm" fo:margin-right="0cm" fo:text-align="center" style:justify-single-word="false" fo:text-indent="0cm" style:auto-text-indent="false"/>
      <style:text-properties fo:color="#000000" fo:font-size="14pt" fo:language="fr" fo:country="FR" style:font-size-asian="14pt" style:font-size-complex="14pt" style:font-style-complex="italic" style:font-weight-complex="normal"/>
    </style:style>
    <style:style style:name="P161" style:family="paragraph" style:parent-style-name="Heading_20_4">
      <style:paragraph-properties fo:margin-left="0.026cm" fo:margin-right="0cm" fo:text-align="center" style:justify-single-word="false" fo:text-indent="0cm" style:auto-text-indent="false"/>
      <style:text-properties fo:color="#000000" style:font-name="Times New Roman" fo:font-size="14pt" fo:language="fr" fo:country="FR" fo:font-style="normal" fo:font-weight="bold" style:font-size-asian="14pt" style:font-style-asian="normal" style:font-weight-asian="bold" style:font-name-complex="Times New Roman" style:font-size-complex="14pt"/>
    </style:style>
    <style:style style:name="P162" style:family="paragraph" style:parent-style-name="Heading_20_1">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1pt"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163" style:family="paragraph" style:parent-style-name="Heading_20_1">
      <style:paragraph-properties fo:margin-left="0cm" fo:margin-right="0cm" fo:margin-top="0cm" fo:margin-bottom="0cm" loext:contextual-spacing="false" fo:text-align="justify" style:justify-single-word="false" fo:text-indent="0cm" style:auto-text-indent="false">
        <style:tab-stops/>
      </style:paragraph-properties>
      <style:text-properties fo:font-variant="normal" fo:text-transform="none" style:use-window-font-color="true" style:font-name="Times New Roman3" fo:font-size="11pt" fo:letter-spacing="0.004cm" fo:language="fr" fo:country="FR" fo:font-style="italic" style:text-underline-style="none" fo:font-weight="bold" style:letter-kerning="true" fo:background-color="transparent" style:font-name-asian="Helv" style:font-size-asian="11pt" style:language-asian="fr" style:country-asian="FR" style:font-style-asian="italic" style:font-weight-asian="bold" style:font-name-complex="Times New Roman" style:font-size-complex="10pt" style:language-complex="ar" style:country-complex="SA" style:font-style-complex="italic" style:font-weight-complex="bold"/>
    </style:style>
    <style:style style:name="P164" style:family="paragraph" style:parent-style-name="Standard" style:master-page-name="Standard">
      <style:paragraph-properties fo:margin-left="-1cm" fo:margin-right="-0.049cm" fo:text-align="justify" style:justify-single-word="false" fo:text-indent="0cm" style:auto-text-indent="false" style:page-number="auto">
        <style:tab-stops>
          <style:tab-stop style:position="14.949cm"/>
          <style:tab-stop style:position="15.743cm"/>
          <style:tab-stop style:position="16.252cm" style:type="right"/>
        </style:tab-stops>
      </style:paragraph-properties>
      <style:text-properties fo:color="#000000" style:font-name="Times New Roman" fo:font-size="11pt" fo:language="fr" fo:country="FR" style:font-size-asian="11pt" style:font-name-complex="Times New Roman" style:font-size-complex="11pt"/>
    </style:style>
    <style:style style:name="P165" style:family="paragraph" style:parent-style-name="Standard" style:list-style-name="L1">
      <style:paragraph-properties fo:text-align="justify" style:justify-single-word="false"/>
      <style:text-properties style:font-name="Times New Roman" fo:font-size="11pt"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166" style:family="paragraph" style:parent-style-name="Standard" style:list-style-name="L2">
      <style:paragraph-properties fo:text-align="justify" style:justify-single-word="false"/>
      <style:text-properties style:font-name="Times New Roman" fo:font-size="11pt" fo:font-weight="normal" officeooo:paragraph-rsid="000e28b4" style:font-size-asian="11pt" style:font-weight-asian="normal" style:font-size-complex="11pt" style:font-weight-complex="normal"/>
    </style:style>
    <style:style style:name="P167" style:family="paragraph" style:parent-style-name="Standard">
      <style:paragraph-properties fo:text-align="justify" style:justify-single-word="false"/>
      <style:text-properties style:font-name="Times New Roman" fo:font-size="11pt" style:text-underline-style="none" fo:font-weight="normal" style:font-size-asian="11pt" style:font-weight-asian="normal" style:font-name-complex="Times New Roman3" style:font-size-complex="11pt" style:font-weight-complex="normal"/>
    </style:style>
    <style:style style:name="P168" style:family="paragraph" style:parent-style-name="Standard">
      <style:paragraph-properties fo:text-align="justify" style:justify-single-word="false"/>
      <style:text-properties style:font-name="Times New Roman3" style:text-underline-style="none"/>
    </style:style>
    <style:style style:name="P169" style:family="paragraph" style:parent-style-name="Standard">
      <style:paragraph-properties fo:text-align="justify" style:justify-single-word="false"/>
      <style:text-properties fo:font-size="11pt" style:text-underline-style="solid" style:text-underline-width="auto" style:text-underline-color="font-color" fo:background-color="transparent" style:font-size-asian="11pt" style:font-size-complex="11pt"/>
    </style:style>
    <style:style style:name="P170" style:family="paragraph" style:parent-style-name="Standard">
      <style:paragraph-properties fo:text-align="justify" style:justify-single-word="false"/>
      <style:text-properties fo:color="#000000" style:font-name="Times New Roman" fo:font-size="11pt" officeooo:rsid="001e9a37" officeooo:paragraph-rsid="001e9a37" style:font-size-asian="11pt" style:font-size-complex="11pt"/>
    </style:style>
    <style:style style:name="P171" style:family="paragraph" style:parent-style-name="Standard" style:list-style-name="L1">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style:tab-stops>
          <style:tab-stop style:position="8.001cm"/>
        </style:tab-stops>
      </style:paragraph-properties>
      <style:text-properties fo:color="#000000" style:font-name="Times New Roman" fo:font-size="11pt" fo:font-weight="normal" fo:background-color="transparent" style:font-size-asian="11pt" style:font-weight-asian="normal" style:font-size-complex="11pt" style:font-weight-complex="normal"/>
    </style:style>
    <style:style style:name="P172" style:family="paragraph" style:parent-style-name="Standard">
      <style:paragraph-properties fo:margin-left="0cm" fo:margin-right="0.026cm" fo:text-align="center" style:justify-single-word="false" fo:text-indent="0cm" style:auto-text-indent="false">
        <style:tab-stops>
          <style:tab-stop style:position="0cm"/>
        </style:tab-stops>
      </style:paragraph-properties>
      <style:text-properties style:font-name="Times New Roman3" fo:font-size="11pt" fo:language="fr" fo:country="FR" fo:font-style="italic" style:text-underline-style="none" fo:font-weight="bold" style:font-size-asian="11pt" style:font-style-asian="italic" style:font-weight-asian="bold" style:font-name-complex="Times New Roman" style:font-size-complex="10pt" style:font-style-complex="italic" style:font-weight-complex="bold"/>
    </style:style>
    <style:style style:name="P173" style:family="paragraph" style:parent-style-name="Standard">
      <style:paragraph-properties fo:margin-left="0cm" fo:margin-right="0.026cm" fo:text-align="center" style:justify-single-word="false" fo:text-indent="0cm" style:auto-text-indent="false">
        <style:tab-stops>
          <style:tab-stop style:position="0cm"/>
        </style:tab-stops>
      </style:paragraph-properties>
      <style:text-properties style:font-name="Times New Roman3" fo:font-size="11pt" fo:language="fr" fo:country="FR" fo:font-style="italic" style:text-underline-style="none" fo:font-weight="bold" officeooo:paragraph-rsid="000bca4c" style:font-size-asian="11pt" style:font-style-asian="italic" style:font-weight-asian="bold" style:font-name-complex="Times New Roman" style:font-size-complex="10pt" style:font-style-complex="italic" style:font-weight-complex="bold"/>
    </style:style>
    <style:style style:name="P174" style:family="paragraph" style:parent-style-name="Text_20_body">
      <style:paragraph-properties fo:margin-left="0cm" fo:margin-right="0cm" fo:margin-top="0cm" fo:margin-bottom="0cm" loext:contextual-spacing="false" fo:text-indent="0cm" style:auto-text-indent="false">
        <style:tab-stops/>
      </style:paragraph-properties>
      <style:text-properties fo:color="#000000" style:font-name="Times New Roman" fo:font-size="11pt" fo:font-weight="bold" style:font-size-asian="11pt" style:font-size-complex="11pt"/>
    </style:style>
    <style:style style:name="T1" style:family="text">
      <style:text-properties fo:color="#000000"/>
    </style:style>
    <style:style style:name="T2" style:family="text">
      <style:text-properties fo:color="#000000" officeooo:rsid="0038e6f8"/>
    </style:style>
    <style:style style:name="T3" style:family="text">
      <style:text-properties fo:color="#000000" style:font-name="Times New Roman" fo:font-weight="normal" style:font-weight-asian="normal" style:font-weight-complex="normal"/>
    </style:style>
    <style:style style:name="T4" style:family="text">
      <style:text-properties fo:color="#000000" style:font-name="Times New Roman" fo:font-weight="normal" fo:background-color="transparent" loext:char-shading-value="0" style:font-weight-asian="normal" style:font-weight-complex="normal"/>
    </style:style>
    <style:style style:name="T5" style:family="text">
      <style:text-properties fo:color="#000000" style:font-name="Times New Roman" fo:font-size="11pt" fo:font-weight="normal" style:font-size-asian="11pt" style:font-weight-asian="normal" style:font-size-complex="11pt" style:font-weight-complex="normal"/>
    </style:style>
    <style:style style:name="T6" style:family="text">
      <style:text-properties fo:color="#000000" fo:background-color="transparent" loext:char-shading-value="0"/>
    </style:style>
    <style:style style:name="T7" style:family="text">
      <style:text-properties fo:color="#000000" officeooo:rsid="00083dc0" fo:background-color="transparent" loext:char-shading-value="0"/>
    </style:style>
    <style:style style:name="T8" style:family="text">
      <style:text-properties fo:color="#000000" fo:font-style="normal" style:font-style-asian="normal" style:font-style-complex="normal"/>
    </style:style>
    <style:style style:name="T9" style:family="text">
      <style:text-properties fo:color="#000000" officeooo:rsid="001d4da6"/>
    </style:style>
    <style:style style:name="T10" style:family="text">
      <style:text-properties fo:color="#000000" officeooo:rsid="001f1d58"/>
    </style:style>
    <style:style style:name="T11" style:family="text">
      <style:text-properties fo:color="#000000" officeooo:rsid="0020bace"/>
    </style:style>
    <style:style style:name="T12" style:family="text">
      <style:text-properties fo:color="#000000" officeooo:rsid="001d24d2"/>
    </style:style>
    <style:style style:name="T13" style:family="text">
      <style:text-properties fo:color="#000000" officeooo:rsid="001e4143"/>
    </style:style>
    <style:style style:name="T14" style:family="text">
      <style:text-properties fo:color="#000000" officeooo:rsid="001ae4a5"/>
    </style:style>
    <style:style style:name="T15" style:family="text">
      <style:text-properties fo:color="#000000" officeooo:rsid="001808eb"/>
    </style:style>
    <style:style style:name="T16" style:family="text">
      <style:text-properties fo:color="#000000" style:text-position="super 58%" style:font-name="Times New Roman" fo:font-size="11pt" fo:font-weight="normal" style:font-size-asian="11pt" style:font-weight-asian="normal" style:font-size-complex="11pt" style:font-weight-complex="normal"/>
    </style:style>
    <style:style style:name="T17" style:family="text">
      <style:text-properties fo:color="#000000" style:font-name-complex="Times New Roman"/>
    </style:style>
    <style:style style:name="T18" style:family="text">
      <style:text-properties fo:color="#000000" style:font-name-complex="Times New Roman" style:font-style-complex="normal"/>
    </style:style>
    <style:style style:name="T19" style:family="text">
      <style:text-properties fo:color="#000000" officeooo:rsid="002d0322" style:font-name-complex="Times New Roman" style:font-style-complex="normal"/>
    </style:style>
    <style:style style:name="T20" style:family="text">
      <style:text-properties fo:color="#000000" officeooo:rsid="002a1e51" style:font-name-complex="Times New Roman" style:font-style-complex="normal"/>
    </style:style>
    <style:style style:name="T21" style:family="text">
      <style:text-properties fo:color="#000000" officeooo:rsid="00286307" style:font-name-complex="Times New Roman" style:font-style-complex="normal"/>
    </style:style>
    <style:style style:name="T22" style:family="text">
      <style:text-properties fo:color="#000000" officeooo:rsid="0022e5cd" style:font-name-complex="Times New Roman" style:font-style-complex="normal"/>
    </style:style>
    <style:style style:name="T23" style:family="text">
      <style:text-properties fo:color="#000000" style:font-name-asian="Verdana" style:font-name-complex="Times New Roman"/>
    </style:style>
    <style:style style:name="T24" style:family="text">
      <style:text-properties fo:color="#000000" style:text-outline="false" style:text-line-through-style="none" style:text-line-through-type="none" fo:font-style="normal" fo:text-shadow="none" style:text-underline-style="none" officeooo:rsid="002d0322" style:font-style-asian="normal" style:font-name-complex="Times New Roman" style:font-style-complex="normal" style:text-emphasize="none"/>
    </style:style>
    <style:style style:name="T25" style:family="text">
      <style:text-properties fo:color="#000000" style:text-outline="false" style:text-line-through-style="none" style:text-line-through-type="none" fo:font-style="normal" fo:text-shadow="none" style:text-underline-style="none" officeooo:rsid="002ea44f" style:font-style-asian="normal" style:font-name-complex="Times New Roman" style:font-style-complex="normal" style:text-emphasize="none"/>
    </style:style>
    <style:style style:name="T26" style:family="text">
      <style:text-properties fo:color="#000000" style:text-outline="false" style:text-line-through-style="none" style:text-line-through-type="none" fo:font-style="normal" fo:text-shadow="none" style:text-underline-style="none" officeooo:rsid="000f2777" style:font-style-asian="normal" style:font-name-complex="Arial" style:font-style-complex="normal" style:text-emphasize="none"/>
    </style:style>
    <style:style style:name="T27" style:family="text">
      <style:text-properties fo:color="#000000" style:text-outline="false" style:text-line-through-style="none" style:text-line-through-type="none" fo:font-style="normal" fo:text-shadow="none" style:text-underline-style="none" officeooo:rsid="00025111" style:font-style-asian="normal" style:font-name-complex="Arial" style:font-style-complex="normal" style:text-emphasize="none"/>
    </style:style>
    <style:style style:name="T28" style:family="text">
      <style:text-properties fo:color="#000000" style:text-outline="false" style:text-line-through-style="none" style:text-line-through-type="none" fo:font-style="normal" fo:text-shadow="none" style:text-underline-style="none" officeooo:rsid="000266b2" style:font-style-asian="normal" style:font-name-complex="Arial" style:font-style-complex="normal" style:text-emphasize="none"/>
    </style:style>
    <style:style style:name="T29" style:family="text">
      <style:text-properties fo:color="#000000" style:text-outline="false" style:text-line-through-style="none" style:text-line-through-type="none" fo:font-style="normal" fo:text-shadow="none" style:text-underline-style="none" officeooo:rsid="002ea44f" style:font-style-asian="normal" style:font-name-complex="Arial" style:font-style-complex="normal" style:text-emphasize="none"/>
    </style:style>
    <style:style style:name="T30" style:family="text">
      <style:text-properties fo:color="#000000" style:text-outline="false" style:text-line-through-style="none" style:text-line-through-type="none" fo:font-style="normal" fo:text-shadow="none" style:text-underline-style="none" officeooo:rsid="0002eea8" style:font-style-asian="normal" style:font-name-complex="Arial" style:font-style-complex="normal" style:text-emphasize="none"/>
    </style:style>
    <style:style style:name="T31" style:family="text">
      <style:text-properties fo:color="#000000" style:text-outline="false" style:text-line-through-style="none" style:text-line-through-type="none" fo:font-style="normal" fo:text-shadow="none" style:text-underline-style="none" officeooo:rsid="00336f49" style:font-style-asian="normal" style:font-name-complex="Arial" style:font-style-complex="normal" style:text-emphasize="none"/>
    </style:style>
    <style:style style:name="T32" style:family="text">
      <style:text-properties fo:color="#000000" style:text-outline="false" style:text-line-through-style="none" style:text-line-through-type="none" fo:font-style="normal" fo:text-shadow="none" style:text-underline-style="none" officeooo:rsid="004ceb5c" style:font-style-asian="normal" style:font-name-complex="Arial" style:font-style-complex="normal" style:text-emphasize="none"/>
    </style:style>
    <style:style style:name="T33" style:family="text">
      <style:text-properties fo:color="#000000" style:text-outline="false" style:text-line-through-style="none" style:text-line-through-type="none" fo:font-style="normal" fo:text-shadow="none" style:text-underline-style="none" officeooo:rsid="005b6933" style:font-style-asian="normal" style:font-name-complex="Arial" style:font-style-complex="normal" style:text-emphasize="none"/>
    </style:style>
    <style:style style:name="T34" style:family="text">
      <style:text-properties fo:color="#000000" style:text-outline="false" style:text-line-through-style="none" style:text-line-through-type="none" fo:font-style="normal" fo:text-shadow="none" style:text-underline-style="none" officeooo:rsid="00520ff0" style:font-style-asian="normal" style:font-name-complex="Arial" style:font-style-complex="normal" style:text-emphasize="none"/>
    </style:style>
    <style:style style:name="T35" style:family="text">
      <style:text-properties fo:color="#000000" style:text-outline="false" style:text-line-through-style="none" style:text-line-through-type="none" fo:font-style="normal" fo:text-shadow="none" style:text-underline-style="none" officeooo:rsid="00106379" style:font-style-asian="normal" style:font-name-complex="Arial" style:font-style-complex="normal" style:text-emphasize="none"/>
    </style:style>
    <style:style style:name="T36" style:family="text">
      <style:text-properties fo:color="#000000" style:text-outline="false" style:text-line-through-style="none" style:text-line-through-type="none" fo:font-style="normal" fo:text-shadow="none" style:text-underline-style="none" officeooo:rsid="000c1057" style:font-style-asian="normal" style:font-name-complex="Arial" style:font-style-complex="normal" style:text-emphasize="none"/>
    </style:style>
    <style:style style:name="T37" style:family="text">
      <style:text-properties fo:color="#000000" officeooo:rsid="002704a9"/>
    </style:style>
    <style:style style:name="T38" style:family="text">
      <style:text-properties fo:color="#000000" officeooo:rsid="00260e7c"/>
    </style:style>
    <style:style style:name="T39" style:family="text">
      <style:text-properties fo:color="#000000" officeooo:rsid="0017b879"/>
    </style:style>
    <style:style style:name="T40" style:family="text">
      <style:text-properties fo:font-style="italic" style:font-style-asian="italic"/>
    </style:style>
    <style:style style:name="T41" style:family="text">
      <style:text-properties officeooo:rsid="003b089b"/>
    </style:style>
    <style:style style:name="T42" style:family="text">
      <style:text-properties fo:font-weight="bold" style:font-weight-asian="bold" style:font-weight-complex="bold"/>
    </style:style>
    <style:style style:name="T43" style:family="text">
      <style:text-properties officeooo:rsid="0038e6f8"/>
    </style:style>
    <style:style style:name="T44" style:family="text">
      <style:text-properties fo:font-weight="normal" style:font-weight-asian="normal" style:font-weight-complex="normal"/>
    </style:style>
    <style:style style:name="T45" style:family="text">
      <style:text-properties style:font-name="Times New Roman"/>
    </style:style>
    <style:style style:name="T46" style:family="text">
      <style:text-properties style:font-name="Times New Roman" fo:font-style="italic" style:text-underline-style="none" fo:font-weight="normal" fo:background-color="transparent" loext:char-shading-value="0" style:font-style-asian="italic" style:font-weight-asian="normal" style:font-style-complex="italic" style:font-weight-complex="normal"/>
    </style:style>
    <style:style style:name="T47" style:family="text">
      <style:text-properties style:font-name="Times New Roman" fo:font-style="italic" style:text-underline-style="none" fo:font-weight="normal" style:font-style-asian="italic" style:font-weight-asian="normal" style:font-style-complex="italic" style:font-weight-complex="normal"/>
    </style:style>
    <style:style style:name="T48" style:family="text">
      <style:text-properties style:font-name="Times New Roman" fo:font-weight="normal" style:font-weight-asian="normal" style:font-weight-complex="normal"/>
    </style:style>
    <style:style style:name="T49" style:family="text">
      <style:text-properties style:font-name="Times New Roman" fo:font-size="11pt" fo:font-weight="bold" style:font-size-asian="11pt" style:font-weight-asian="bold" style:font-size-complex="11pt" style:font-weight-complex="bold"/>
    </style:style>
    <style:style style:name="T50" style:family="text">
      <style:text-properties style:font-name="Times New Roman" fo:font-size="11pt" fo:font-weight="bold" officeooo:rsid="000a1e1d" style:font-size-asian="11pt" style:font-weight-asian="bold" style:font-size-complex="11pt" style:font-weight-complex="bold"/>
    </style:style>
    <style:style style:name="T51" style:family="text">
      <style:text-properties style:font-name="Times New Roman" fo:font-size="11pt" fo:font-weight="bold" officeooo:rsid="0020639b" style:font-size-asian="11pt" style:font-weight-asian="bold" style:font-size-complex="11pt" style:font-weight-complex="bold"/>
    </style:style>
    <style:style style:name="T52" style:family="text">
      <style:text-properties style:font-name="Times New Roman" fo:font-size="11pt" fo:font-weight="bold" officeooo:rsid="0004f4bc" style:font-size-asian="11pt" style:font-weight-asian="bold" style:font-size-complex="11pt" style:font-weight-complex="bold"/>
    </style:style>
    <style:style style:name="T53" style:family="text">
      <style:text-properties style:font-name="Times New Roman" fo:font-size="11pt" fo:language="zxx" fo:country="none" fo:font-style="normal" fo:font-weight="normal" style:font-size-asian="11pt" style:language-asian="zxx" style:country-asian="none" style:font-style-asian="normal" style:font-weight-asian="normal" style:font-size-complex="11pt" style:font-style-complex="normal" style:font-weight-complex="normal"/>
    </style:style>
    <style:style style:name="T54" style:family="text">
      <style:text-properties style:font-name="Times New Roman" fo:font-size="11pt" fo:language="zxx" fo:country="none" fo:font-style="normal" fo:font-weight="normal" officeooo:rsid="0005aba9" style:font-size-asian="11pt" style:language-asian="zxx" style:country-asian="none" style:font-style-asian="normal" style:font-weight-asian="normal" style:font-size-complex="11pt" style:font-style-complex="normal" style:font-weight-complex="normal"/>
    </style:style>
    <style:style style:name="T55" style:family="text">
      <style:text-properties style:font-name="Times New Roman" fo:font-size="11pt" fo:language="zxx" fo:country="none" fo:font-style="normal" fo:font-weight="normal" officeooo:rsid="000a1e1d" style:font-size-asian="11pt" style:language-asian="zxx" style:country-asian="none" style:font-style-asian="normal" style:font-weight-asian="normal" style:font-size-complex="11pt" style:font-style-complex="normal" style:font-weight-complex="normal"/>
    </style:style>
    <style:style style:name="T56" style:family="text">
      <style:text-properties style:font-name="Times New Roman" fo:font-size="11pt" fo:language="zxx" fo:country="none" fo:font-style="normal" fo:font-weight="normal" fo:background-color="transparent" loext:char-shading-value="0" style:font-size-asian="11pt" style:language-asian="zxx" style:country-asian="none" style:font-style-asian="normal" style:font-weight-asian="normal" style:font-size-complex="11pt" style:font-style-complex="normal" style:font-weight-complex="normal"/>
    </style:style>
    <style:style style:name="T57" style:family="text">
      <style:text-properties style:font-name="Times New Roman" fo:font-size="11pt" fo:font-weight="normal" style:font-size-asian="11pt" style:font-weight-asian="normal" style:font-size-complex="11pt" style:font-weight-complex="normal"/>
    </style:style>
    <style:style style:name="T58" style:family="text">
      <style:text-properties style:font-name="Times New Roman" fo:font-size="11pt" fo:font-weight="normal" officeooo:rsid="0004f4bc" style:font-size-asian="11pt" style:font-weight-asian="normal" style:font-size-complex="11pt" style:font-weight-complex="normal"/>
    </style:style>
    <style:style style:name="T59" style:family="text">
      <style:text-properties style:font-name="Times New Roman" fo:font-size="11pt" fo:font-weight="normal" officeooo:rsid="000a1e1d" style:font-size-asian="11pt" style:font-weight-asian="normal" style:font-size-complex="11pt" style:font-weight-complex="normal"/>
    </style:style>
    <style:style style:name="T60" style:family="text">
      <style:text-properties style:font-name="Times New Roman" fo:font-size="11pt" fo:font-weight="normal" officeooo:rsid="001ee912" style:font-size-asian="11pt" style:font-weight-asian="normal" style:font-size-complex="11pt" style:font-weight-complex="normal"/>
    </style:style>
    <style:style style:name="T61" style:family="text">
      <style:text-properties style:font-name="Times New Roman" fo:font-size="11pt" style:font-size-asian="11pt" style:font-size-complex="11pt"/>
    </style:style>
    <style:style style:name="T62" style:family="text">
      <style:text-properties style:font-name="Times New Roman" fo:font-size="11pt" officeooo:rsid="00083dc0" style:font-size-asian="11pt" style:font-size-complex="11pt"/>
    </style:style>
    <style:style style:name="T63" style:family="text">
      <style:text-properties style:font-name="Times New Roman" fo:font-size="11pt" style:text-underline-style="none" fo:font-weight="normal" fo:background-color="transparent" loext:char-shading-value="0" style:font-size-asian="11pt" style:font-weight-asian="normal" style:font-name-complex="Times New Roman3" style:font-size-complex="11pt" style:font-weight-complex="normal"/>
    </style:style>
    <style:style style:name="T64" style:family="text">
      <style:text-properties style:font-name="Times New Roman" fo:font-size="11pt" fo:language="fr" fo:country="FR" style:text-underline-style="none" fo:font-weight="normal" fo:background-color="transparent" loext:char-shading-value="0" style:font-name-asian="Times New Roman" style:font-size-asian="11pt" style:font-weight-asian="normal" style:font-size-complex="11pt" style:language-complex="ar" style:country-complex="SA" style:font-weight-complex="normal"/>
    </style:style>
    <style:style style:name="T65" style:family="text">
      <style:text-properties style:text-underline-style="none" fo:font-weight="normal" style:font-weight-asian="normal" style:font-weight-complex="normal"/>
    </style:style>
    <style:style style:name="T66" style:family="text">
      <style:text-properties style:text-underline-style="none" style:font-name-complex="Times New Roman"/>
    </style:style>
    <style:style style:name="T67" style:family="text">
      <style:text-properties style:text-underline-style="none" officeooo:rsid="00201bb9" style:font-name-complex="Times New Roman"/>
    </style:style>
    <style:style style:name="T68" style:family="text">
      <style:text-properties style:text-underline-style="none" officeooo:rsid="002a1e51" style:font-name-complex="Times New Roman"/>
    </style:style>
    <style:style style:name="T69" style:family="text">
      <style:text-properties style:text-underline-style="none" officeooo:rsid="00286307" style:font-name-complex="Times New Roman"/>
    </style:style>
    <style:style style:name="T70" style:family="text">
      <style:text-properties style:text-underline-style="solid" style:text-underline-width="auto" style:text-underline-color="font-color"/>
    </style:style>
    <style:style style:name="T71" style:family="text">
      <style:text-properties fo:font-style="normal" fo:font-weight="normal" style:font-style-asian="normal" style:font-weight-asian="normal" style:font-style-complex="normal" style:font-weight-complex="normal"/>
    </style:style>
    <style:style style:name="T72" style:family="text">
      <style:text-properties fo:font-style="normal" style:font-style-asian="normal" style:font-style-complex="normal"/>
    </style:style>
    <style:style style:name="T73" style:family="text">
      <style:text-properties style:text-line-through-style="none" style:text-line-through-type="none" fo:font-style="normal" style:text-underline-style="none" officeooo:rsid="002dd599" style:font-style-asian="normal" style:font-name-complex="Times New Roman" style:font-style-complex="normal"/>
    </style:style>
    <style:style style:name="T74" style:family="text">
      <style:text-properties style:text-line-through-style="none" style:text-line-through-type="none" fo:font-style="normal" style:text-underline-style="none" officeooo:rsid="00461439" style:font-style-asian="normal" style:font-name-complex="Times New Roman" style:font-style-complex="normal"/>
    </style:style>
    <style:style style:name="T75" style:family="text">
      <style:text-properties style:text-line-through-style="none" style:text-line-through-type="none" fo:font-style="normal" style:text-underline-style="none" officeooo:rsid="00223e83" style:font-style-asian="normal" style:font-name-complex="Times New Roman" style:font-style-complex="normal"/>
    </style:style>
    <style:style style:name="T76" style:family="text">
      <style:text-properties style:text-line-through-style="none" style:text-line-through-type="none" fo:font-style="normal" style:text-underline-style="none" officeooo:rsid="002a1e51" style:font-style-asian="normal" style:font-name-complex="Times New Roman" style:font-style-complex="normal"/>
    </style:style>
    <style:style style:name="T77" style:family="text">
      <style:text-properties fo:background-color="transparent" loext:char-shading-value="0"/>
    </style:style>
    <style:style style:name="T78" style:family="text">
      <style:text-properties officeooo:rsid="001f4018" fo:background-color="transparent" loext:char-shading-value="0"/>
    </style:style>
    <style:style style:name="T79" style:family="text">
      <style:text-properties officeooo:rsid="0022e5cd" fo:background-color="transparent" loext:char-shading-value="0"/>
    </style:style>
    <style:style style:name="T80" style:family="text">
      <style:text-properties officeooo:rsid="002d0322" fo:background-color="transparent" loext:char-shading-value="0"/>
    </style:style>
    <style:style style:name="T81" style:family="text">
      <style:text-properties style:font-name-complex="Times New Roman"/>
    </style:style>
    <style:style style:name="T82" style:family="text">
      <style:text-properties officeooo:rsid="001dac86" style:font-name-complex="Times New Roman"/>
    </style:style>
    <style:style style:name="T83" style:family="text">
      <style:text-properties officeooo:rsid="00286307" style:font-name-complex="Times New Roman"/>
    </style:style>
    <style:style style:name="T84" style:family="text">
      <style:text-properties style:use-window-font-color="true"/>
    </style:style>
    <style:style style:name="T85" style:family="text">
      <style:text-properties style:use-window-font-color="true" fo:font-style="normal" officeooo:rsid="002055a2" style:font-style-asian="normal" style:font-style-complex="normal"/>
    </style:style>
    <style:style style:name="T86" style:family="text">
      <style:text-properties style:use-window-font-color="true" fo:font-style="normal" officeooo:rsid="002dae34" style:font-style-asian="normal" style:font-style-complex="normal"/>
    </style:style>
    <style:style style:name="T87" style:family="text">
      <style:text-properties style:use-window-font-color="true" fo:font-style="normal" officeooo:rsid="002a1e51" style:font-style-asian="normal" style:font-style-complex="normal"/>
    </style:style>
    <style:style style:name="T88" style:family="text">
      <style:text-properties officeooo:rsid="0018d9e1"/>
    </style:style>
    <style:style style:name="T89" style:family="text">
      <style:text-properties officeooo:rsid="001f4edb"/>
    </style:style>
    <style:style style:name="T90" style:family="text">
      <style:text-properties officeooo:rsid="002077e2"/>
    </style:style>
    <style:style style:name="T91" style:family="text">
      <style:text-properties officeooo:rsid="002506f9"/>
    </style:style>
    <style:style style:name="T92" style:family="text">
      <style:text-properties officeooo:rsid="0006c1ac"/>
    </style:style>
    <style:style style:name="T93" style:family="text">
      <style:text-properties officeooo:rsid="0004f4bc"/>
    </style:style>
    <style:style style:name="T94" style:family="text">
      <style:text-properties officeooo:rsid="0005aba9"/>
    </style:style>
    <style:style style:name="T95" style:family="text">
      <style:text-properties officeooo:rsid="001f2d53"/>
    </style:style>
    <style:style style:name="T96" style:family="text">
      <style:text-properties officeooo:rsid="001477a2"/>
    </style:style>
    <style:style style:name="T97" style:family="text">
      <style:text-properties officeooo:rsid="001d3522"/>
    </style:style>
    <style:style style:name="T98" style:family="text">
      <style:text-properties officeooo:rsid="00083dc0"/>
    </style:style>
    <style:style style:name="T99" style:family="text">
      <style:text-properties officeooo:rsid="001f7d2e"/>
    </style:style>
    <style:style style:name="T100" style:family="text">
      <style:text-properties fo:font-variant="normal" fo:text-transform="none" style:use-window-font-color="true" fo:language="fr" fo:country="FR" fo:font-weight="normal" style:font-size-asian="11pt" style:font-weight-asian="normal" style:font-weight-complex="normal"/>
    </style:style>
    <style:style style:name="T101" style:family="text">
      <style:text-properties fo:font-variant="normal" fo:text-transform="none" style:use-window-font-color="true" style:text-position="super 58%" fo:language="fr" fo:country="FR" fo:font-weight="normal" style:font-size-asian="11pt" style:font-weight-asian="normal" style:font-weight-complex="normal"/>
    </style:style>
    <style:style style:name="T102" style:family="text">
      <style:text-properties officeooo:rsid="001f6d13"/>
    </style:style>
    <style:style style:name="T103" style:family="text">
      <style:text-properties officeooo:rsid="001f837c"/>
    </style:style>
    <style:style style:name="T104" style:family="text">
      <style:text-properties officeooo:rsid="001dac86"/>
    </style:style>
    <style:style style:name="T105" style:family="text">
      <style:text-properties officeooo:rsid="002dae34"/>
    </style:style>
    <style:style style:name="T106" style:family="text">
      <style:text-properties style:text-outline="false" style:text-line-through-style="none" style:text-line-through-type="none" fo:font-style="normal" fo:text-shadow="none" style:text-underline-style="none" style:font-style-asian="normal" style:text-emphasize="none"/>
    </style:style>
    <style:style style:name="T107" style:family="text">
      <style:text-properties style:text-outline="false" style:text-line-through-style="none" style:text-line-through-type="none" fo:font-style="normal" fo:text-shadow="none" style:text-underline-style="none" officeooo:rsid="003b6925" style:font-style-asian="normal" style:text-emphasize="none"/>
    </style:style>
    <style:style style:name="T108" style:family="text">
      <style:text-properties style:text-outline="false" style:text-line-through-style="none" style:text-line-through-type="none" fo:font-style="normal" fo:text-shadow="none" style:text-underline-style="none" officeooo:rsid="002a1e51" style:font-style-asian="normal" style:text-emphasize="none"/>
    </style:style>
    <style:style style:name="T109" style:family="text">
      <style:text-properties style:text-outline="false" style:text-line-through-style="none" style:text-line-through-type="none" fo:font-style="normal" fo:text-shadow="none" style:text-underline-style="none" officeooo:rsid="0037ff0d" style:font-style-asian="normal" style:text-emphasize="none"/>
    </style:style>
    <style:style style:name="T110" style:family="text">
      <style:text-properties style:text-outline="false" style:text-line-through-style="none" style:text-line-through-type="none" fo:font-style="normal" fo:text-shadow="none" style:text-underline-style="none" officeooo:rsid="00564db5" style:font-style-asian="normal" style:text-emphasize="none"/>
    </style:style>
    <style:style style:name="T111" style:family="text">
      <style:text-properties style:text-outline="false" style:text-line-through-style="none" style:text-line-through-type="none" fo:font-style="normal" fo:text-shadow="none" style:text-underline-style="none" officeooo:rsid="002ea44f" style:font-style-asian="normal" style:text-emphasize="none"/>
    </style:style>
    <style:style style:name="T112" style:family="text">
      <style:text-properties style:text-outline="false" style:text-line-through-style="none" style:text-line-through-type="none" fo:font-style="normal" fo:text-shadow="none" style:text-underline-style="none" officeooo:rsid="0022e5cd" style:font-style-asian="normal" style:text-emphasize="none"/>
    </style:style>
    <style:style style:name="T113" style:family="text">
      <style:text-properties style:text-outline="false" style:text-line-through-style="none" style:text-line-through-type="none" fo:font-style="normal" fo:text-shadow="none" style:text-underline-style="none" officeooo:rsid="00286307" style:font-style-asian="normal" style:text-emphasize="none"/>
    </style:style>
    <style:style style:name="T114" style:family="text">
      <style:text-properties style:text-outline="false" style:text-line-through-style="none" style:text-line-through-type="none" fo:font-style="normal" fo:text-shadow="none" style:text-underline-style="none" officeooo:rsid="002d0322" style:font-style-asian="normal" style:text-emphasize="none"/>
    </style:style>
    <style:style style:name="T115" style:family="text">
      <style:text-properties style:text-outline="false" style:text-line-through-style="none" style:text-line-through-type="none" fo:font-style="normal" fo:text-shadow="none" style:text-underline-style="none" officeooo:rsid="003e91f8" style:font-style-asian="normal" style:text-emphasize="none"/>
    </style:style>
    <style:style style:name="T116" style:family="text">
      <style:text-properties style:text-outline="false" style:text-line-through-style="none" style:text-line-through-type="none" fo:font-style="normal" fo:text-shadow="none" style:text-underline-style="none" officeooo:rsid="003cc2b9" style:font-style-asian="normal" style:text-emphasize="none"/>
    </style:style>
    <style:style style:name="T117" style:family="text">
      <style:text-properties style:text-outline="false" style:text-line-through-style="none" style:text-line-through-type="none" fo:font-style="normal" fo:text-shadow="none" style:text-underline-style="none" officeooo:rsid="00520185" style:font-style-asian="normal" style:text-emphasize="none"/>
    </style:style>
    <style:style style:name="T118" style:family="text">
      <style:text-properties style:text-outline="false" style:text-line-through-style="none" style:text-line-through-type="none" fo:font-style="normal" fo:text-shadow="none" style:text-underline-style="none" officeooo:rsid="0036b8c5" style:font-style-asian="normal" style:font-name-complex="Times New Roman" style:text-emphasize="none"/>
    </style:style>
    <style:style style:name="T119" style:family="text">
      <style:text-properties style:text-outline="false" style:text-line-through-style="none" style:text-line-through-type="none" fo:font-style="normal" fo:text-shadow="none" style:text-underline-style="none" officeooo:rsid="00435d52" style:font-style-asian="normal" style:font-name-complex="Times New Roman" style:text-emphasize="none"/>
    </style:style>
    <style:style style:name="T120" style:family="text">
      <style:text-properties style:text-outline="false" style:text-line-through-style="none" style:text-line-through-type="none" fo:font-style="normal" fo:text-shadow="none" style:text-underline-style="none" officeooo:rsid="003b6925" style:font-style-asian="normal" style:font-name-complex="Times New Roman" style:text-emphasize="none"/>
    </style:style>
    <style:style style:name="T121" style:family="text">
      <style:text-properties style:text-outline="false" style:text-line-through-style="none" style:text-line-through-type="none" fo:font-style="normal" fo:text-shadow="none" style:text-underline-style="none" officeooo:rsid="00347bbd" style:font-style-asian="normal" style:font-style-complex="normal" style:text-emphasize="none"/>
    </style:style>
    <style:style style:name="T122" style:family="text">
      <style:text-properties style:text-outline="false" style:text-line-through-style="none" style:text-line-through-type="none" fo:font-style="normal" fo:text-shadow="none" style:text-underline-style="none" officeooo:rsid="00564db5" style:font-style-asian="normal" style:font-style-complex="normal" style:text-emphasize="none"/>
    </style:style>
    <style:style style:name="T123" style:family="text">
      <style:text-properties style:text-outline="false" style:text-line-through-style="none" style:text-line-through-type="none" fo:font-style="normal" fo:text-shadow="none" officeooo:rsid="0013a489" style:font-style-asian="normal" style:text-emphasize="none"/>
    </style:style>
    <style:style style:name="T124" style:family="text">
      <style:text-properties style:text-outline="false" style:text-line-through-style="none" style:text-line-through-type="none" fo:font-style="normal" fo:text-shadow="none" officeooo:rsid="002d0322" style:font-style-asian="normal" style:text-emphasize="none"/>
    </style:style>
    <style:style style:name="T125" style:family="text">
      <style:text-properties style:text-outline="false" style:text-line-through-style="none" style:text-line-through-type="none" fo:font-style="normal" fo:text-shadow="none" officeooo:rsid="00261d83" style:font-style-asian="normal" style:text-emphasize="none"/>
    </style:style>
    <style:style style:name="T126" style:family="text">
      <style:text-properties style:text-outline="false" style:text-line-through-style="none" style:text-line-through-type="none" fo:language="fr" fo:country="FR" fo:font-style="normal" fo:text-shadow="none" style:letter-kerning="true" style:language-asian="en" style:country-asian="US" style:font-style-asian="normal" style:language-complex="ar" style:country-complex="SA" style:font-style-complex="normal" style:text-emphasize="none"/>
    </style:style>
    <style:style style:name="T127" style:family="text">
      <style:text-properties style:text-outline="false" style:text-line-through-style="none" style:text-line-through-type="none" fo:language="fr" fo:country="FR" fo:font-style="normal" fo:text-shadow="none" officeooo:rsid="002d0322" style:letter-kerning="true" style:language-asian="en" style:country-asian="US" style:font-style-asian="normal" style:language-complex="ar" style:country-complex="SA" style:font-style-complex="normal" style:text-emphasize="none"/>
    </style:style>
    <style:style style:name="T128" style:family="text">
      <style:text-properties style:text-outline="false" style:text-line-through-style="none" style:text-line-through-type="none" fo:language="fr" fo:country="FR" fo:font-style="normal" fo:text-shadow="none" officeooo:rsid="0013a489" style:letter-kerning="true" style:language-asian="en" style:country-asian="US" style:font-style-asian="normal" style:language-complex="ar" style:country-complex="SA" style:font-style-complex="normal" style:text-emphasize="none"/>
    </style:style>
    <style:style style:name="T129" style:family="text">
      <style:text-properties style:text-outline="false" style:text-line-through-style="none" style:text-line-through-type="none" fo:language="fr" fo:country="FR" fo:font-style="normal" fo:text-shadow="none" officeooo:rsid="002a1e51" style:letter-kerning="true" style:language-asian="en" style:country-asian="US" style:font-style-asian="normal" style:language-complex="ar" style:country-complex="SA" style:font-style-complex="normal" style:text-emphasize="none"/>
    </style:style>
    <style:style style:name="T130" style:family="text">
      <style:text-properties fo:color="#111111" style:text-outline="false" style:text-line-through-style="none" style:text-line-through-type="none" fo:font-style="normal" fo:text-shadow="none" officeooo:rsid="001b5022" style:font-style-asian="normal" style:text-emphasize="none"/>
    </style:style>
    <style:style style:name="T131" style:family="text">
      <style:text-properties fo:color="#111111" style:text-outline="false" style:text-line-through-style="none" style:text-line-through-type="none" fo:font-style="normal" fo:text-shadow="none" officeooo:rsid="002d0322" style:font-style-asian="normal" style:text-emphasize="none"/>
    </style:style>
    <style:style style:name="T132" style:family="text">
      <style:text-properties fo:color="#111111" style:text-outline="false" style:text-line-through-style="none" style:text-line-through-type="none" fo:font-style="normal" fo:text-shadow="none" officeooo:rsid="002e4208" style:font-style-asian="normal" style:text-emphasize="none"/>
    </style:style>
    <style:style style:name="T133" style:family="text">
      <style:text-properties officeooo:rsid="002b0628"/>
    </style:style>
    <style:style style:name="T134" style:family="text">
      <style:text-properties officeooo:rsid="0032edb2"/>
    </style:style>
    <style:style style:name="T135" style:family="text">
      <style:text-properties officeooo:rsid="002ccf35"/>
    </style:style>
    <style:style style:name="T136" style:family="text">
      <style:text-properties officeooo:rsid="002d0322"/>
    </style:style>
    <style:style style:name="T137" style:family="text">
      <style:text-properties officeooo:rsid="003111ac"/>
    </style:style>
    <style:style style:name="T138" style:family="text">
      <style:text-properties officeooo:rsid="003a79b3"/>
    </style:style>
    <style:style style:name="T139" style:family="text">
      <style:text-properties officeooo:rsid="001fb6c7"/>
    </style:style>
    <style:style style:name="T140" style:family="text">
      <style:text-properties officeooo:rsid="00286307"/>
    </style:style>
    <style:style style:name="T141" style:family="text">
      <style:text-properties officeooo:rsid="003cc2b9"/>
    </style:style>
    <style:style style:name="T142" style:family="text">
      <style:text-properties officeooo:rsid="00222a4a"/>
    </style:style>
    <style:style style:name="T143" style:family="text">
      <style:text-properties officeooo:rsid="0039185e"/>
    </style:style>
    <style:style style:name="T144" style:family="text">
      <style:text-properties officeooo:rsid="0022e5cd"/>
    </style:style>
    <style:style style:name="T145" style:family="text">
      <style:text-properties officeooo:rsid="0024a991"/>
    </style:style>
    <style:style style:name="T146" style:family="text">
      <style:text-properties officeooo:rsid="001f5467"/>
    </style:style>
    <style:style style:name="T147" style:family="text">
      <style:text-properties officeooo:rsid="002a1e51"/>
    </style:style>
    <style:style style:name="T148" style:family="text">
      <style:text-properties officeooo:rsid="002704a9"/>
    </style:style>
    <style:style style:name="T149" style:family="text">
      <style:text-properties officeooo:rsid="001e943c"/>
    </style:style>
    <style:style style:name="T150" style:family="text">
      <style:text-properties officeooo:rsid="0027b109"/>
    </style:style>
    <style:style style:name="T151" style:family="text">
      <style:text-properties officeooo:rsid="00260e7c"/>
    </style:style>
    <style:style style:name="T152" style:family="text">
      <style:text-properties officeooo:rsid="000dc408"/>
    </style:style>
    <style:style style:name="fr1"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6/01/2021" text:name="date_seance"/>
        <text:user-field-decl office:value-type="string" office:string-value="18" text:name="hh_seance"/>
        <text:user-field-decl office:value-type="string" office:string-value="00" text:name="mm_seance"/>
        <text:user-field-decl office:value-type="string" office:string-value="20/01/2021" text:name="varDateConvoc"/>
        <text:user-field-decl office:value-type="string" office:string-value="Monsieur" text:name="salutation_president"/>
        <text:user-field-decl office:value-type="string" office:string-value="David" text:name="prenom_president"/>
        <text:user-field-decl office:value-type="string" office:string-value="QUEIROS" text:name="nom_president"/>
        <text:user-field-decl office:value-type="string" office:string-value="Maire" text:name="titre_president"/>
        <text:user-field-decl office:value-type="string" office:string-value="Monsieur" text:name="salutation_acteur_present"/>
        <text:user-field-decl office:value-type="string" office:string-value="David" text:name="prenom_acteur_present"/>
        <text:user-field-decl office:value-type="string" office:string-value="SAURA" text:name="nom_acteur_present"/>
        <text:user-field-decl office:value-type="string" office:string-value=", " text:name="ActeursPresents_separator"/>
        <text:user-field-decl office:value-type="string" office:string-value="Monsieur" text:name="salutation_acteur_absent"/>
        <text:user-field-decl office:value-type="string" office:string-value="Abdelaziz" text:name="prenom_acteur_absent"/>
        <text:user-field-decl office:value-type="string" office:string-value="GUESMI" text:name="nom_acteur_absent"/>
        <text:user-field-decl office:value-type="string" office:string-value=", " text:name="ActeursAbsents_separator"/>
        <text:user-field-decl office:value-type="string" office:string-value="Monsieur" text:name="salutation_acteur_mandataire"/>
        <text:user-field-decl office:value-type="string" office:string-value="Jean-Charles" text:name="prenom_acteur_mandataire"/>
        <text:user-field-decl office:value-type="string" office:string-value="COLAS-ROY" text:name="nom_acteur_mandataire"/>
        <text:user-field-decl office:value-type="string" office:string-value="Monsieur" text:name="salutation_acteur_mandate"/>
        <text:user-field-decl office:value-type="string" office:string-value="Philippe" text:name="prenom_acteur_mandate"/>
        <text:user-field-decl office:value-type="string" office:string-value="CHARLOT" text:name="nom_acteur_mandate"/>
        <text:user-field-decl office:value-type="string" office:string-value=", " text:name="ActeursMandates_separator"/>
        <text:user-field-decl office:value-type="string" office:string-value="Monsieur" text:name="salutation_secretaire"/>
        <text:user-field-decl office:value-type="string" office:string-value="Fabien" text:name="prenom_secretaire"/>
        <text:user-field-decl office:value-type="string" office:string-value="SPUHLER" text:name="nom_secretaire"/>
        <text:user-field-decl office:value-type="string" office:string-value="Attribution de la subvention &quot;Comité social&quot; année 2021 à l'association Comité des Œuvres Sociales de la ville de Saint-Martin-d'Hères, association sous convention d'objectifs et de moyens " text:name="objet_projet"/>
        <text:user-field-decl office:value-type="string" office:string-value="texte acte" text:name="texte_acte"/>
        <text:user-field-decl office:value-type="string" office:string-value="37" text:name="nombre_votant"/>
        <text:user-field-decl office:value-type="string" office:string-value="37" text:name="nombre_pour"/>
        <text:user-field-decl office:value-type="string" office:string-value="0" text:name="nombre_abstention"/>
        <text:user-field-decl office:value-type="string" office:string-value="0" text:name="nombre_sans_participation"/>
        <text:user-field-decl office:value-type="string" office:string-value="texte acte" text:name="texte_deliberation"/>
        <text:user-field-decl office:value-type="string" office:string-value="0" text:name="nombre_contre"/>
        <text:user-field-decl office:value-type="string" office:string-value="texte acte" text:name="texte_projet"/>
        <text:user-field-decl office:value-type="string" office:string-value="0" text:name="prendre_acte"/>
      </text:user-field-decls>
      <text:p text:style-name="P164">VILLE DE SAINT-MARTIN-D’HERES <text:s text:c="83"/>Le <text:span text:style-name="T152">29/01/2021</text:span></text:p>
      <text:p text:style-name="P99">Direction Aménagement, Juridique, Administration, Réglementation et Environnement</text:p>
      <text:p text:style-name="P98">Service Affaires Juridiques - Questure – Assurances - Réglementation</text:p>
      <text:p text:style-name="P100"/>
      <text:p text:style-name="P97"/>
      <text:h text:style-name="P161" text:outline-level="4">COMPTE RENDU DE LA SEANCE</text:h>
      <text:h text:style-name="P159" text:outline-level="8"/>
      <text:h text:style-name="P160" text:outline-level="8">DU 26 janvier 2021</text:h>
      <text:p text:style-name="P101"/>
      <text:p text:style-name="P101"/>
      <text:p text:style-name="P140"/>
      <text:p text:style-name="P52">Le 26 janvier 2021 à 18 H 00,</text:p>
      <text:p text:style-name="P52"/>
      <text:p text:style-name="P52">Le Conseil Municipal de la Ville de Saint-Martin-d'Hères (Isère), convoqué par M. le Maire en date du 20 janvier 2021, s'est assemblé en séance publique au lieu de ses séances, sous la présidence de <text:user-field-get text:name="salutation_president">Monsieur</text:user-field-get><text:s/><text:user-field-get text:name="prenom_president">David</text:user-field-get><text:s/><text:user-field-get text:name="nom_president">QUEIROS</text:user-field-get>, <text:user-field-get text:name="titre_president">Maire</text:user-field-get>.</text:p>
      <text:p text:style-name="P52"/>
      <text:p text:style-name="P52">Conformément à l'article L 2121-15 du Code Général des Collectivités Territoriales, il a été procédé à la nomination d'un secrétaire pris dans le sein du Conseil : Monsieur Fabien SPUHLER ayant obtenu la majorité des suffrages a été désignée pour remplir ces fonctions qu'elle a acceptées.</text:p>
      <text:p text:style-name="P142"/>
      <text:p text:style-name="P96"/>
      <text:p text:style-name="P96"/>
      <text:p text:style-name="P96"/>
      <text:p text:style-name="P96"/>
      <text:p text:style-name="P96"/>
      <text:p text:style-name="P96"/>
      <text:p text:style-name="P96"/>
      <text:p text:style-name="P96"/>
      <text:p text:style-name="P29"/>
      <text:section text:style-name="Sect1" text:name="Projets">
        <text:list xml:id="list2497602333" text:style-name="L1">
          <text:list-item>
            <text:p text:style-name="P165">Compte-rendu des décisions prises par M. le Maire dans le cadre de la délégation consentie par le Conseil municipal.</text:p>
          </text:list-item>
        </text:list>
        <text:p text:style-name="P38"/>
        <text:p text:style-name="P33">Le Conseil Municipal,</text:p>
        <text:p text:style-name="P33">Après avoir délibéré</text:p>
        <text:p text:style-name="P38"/>
        <text:p text:style-name="P33">PREND ACTE </text:p>
        <text:p text:style-name="P38">Des décisions prises par M. le Maire dans le cadre de la délégation prévue à l'article L. 2122-22 du Code général des collectivités territoriales : </text:p>
        <text:p text:style-name="P39"/>
        <table:table table:name="Table 1" table:style-name="Table_20_1">
          <table:table-column table:style-name="Table_20_1.A"/>
          <table:table-column table:style-name="Table_20_1.B"/>
          <table:table-column table:style-name="Table_20_1.C"/>
          <table:table-row>
            <table:table-cell table:style-name="Table_20_1.A1" office:value-type="string">
              <text:p text:style-name="P36">N°</text:p>
            </table:table-cell>
            <table:table-cell table:style-name="Table_20_1.A1" office:value-type="string">
              <text:p text:style-name="P36">OBJET</text:p>
              <text:p text:style-name="P36"/>
            </table:table-cell>
            <table:table-cell table:style-name="Table_20_1.C1" office:value-type="string">
              <text:p text:style-name="P36">DATE <text:line-break/>de réception en Préfecture</text:p>
            </table:table-cell>
          </table:table-row>
          <table:table-row>
            <table:table-cell table:style-name="Table_20_1.A2" office:value-type="string">
              <text:p text:style-name="P152">2020_<text:span text:style-name="T43">99</text:span></text:p>
            </table:table-cell>
            <table:table-cell table:style-name="Table_20_1.B2" office:value-type="string">
              <text:p text:style-name="P26">Marché n° 19003 : vérifications périodiques réglementaires des installations et équipements techniques . Signature de : l’avenant n°3 au lot 1 Vérifications des installations électriques, des ascenseurs, monte-charges et élévateurs PMR, des systèmes de sécurité incendie et des équipements d'alarmes incendie. L’avenant n°2 au lot 2 : vérifications des installations aux gaz et aux hydrocarbures, de chauffage et eau chaude sanitaire, des émissions atmosphériques polluantes et de l'efficacité énergétique, des protections contre la pollution de l'eau potable, des équipements sous pression</text:p>
            </table:table-cell>
            <table:table-cell table:style-name="Table_20_1.C2" office:value-type="string">
              <text:p text:style-name="P21">26/11/2020</text:p>
              <text:p text:style-name="P64"/>
            </table:table-cell>
          </table:table-row>
          <table:table-row>
            <table:table-cell table:style-name="Table_20_1.A2" office:value-type="string">
              <text:p text:style-name="P152">2020_<text:span text:style-name="T43">100</text:span></text:p>
            </table:table-cell>
            <table:table-cell table:style-name="Table_20_1.B3" office:value-type="string">
              <text:p text:style-name="P62"><text:span text:style-name="T1">Mission de maîtrise d’œuvre dans le cadre du projet de modernisation et d’extension de </text:span><text:span text:style-name="T2">L</text:span><text:span text:style-name="T1">’</text:span><text:span text:style-name="T2">h</text:span><text:span text:style-name="T1">eure </text:span><text:span text:style-name="T2">b</text:span><text:span text:style-name="T1">leue : déclaration sans suite</text:span></text:p>
            </table:table-cell>
            <table:table-cell table:style-name="Table_20_1.C2" office:value-type="string">
              <text:p text:style-name="P22">26/11/2020</text:p>
            </table:table-cell>
          </table:table-row>
          <table:table-row>
            <table:table-cell table:style-name="Table_20_1.A2" office:value-type="string">
              <text:p text:style-name="P152">2020_<text:span text:style-name="T43">101</text:span></text:p>
            </table:table-cell>
            <table:table-cell table:style-name="Table_20_1.B4" office:value-type="string">
              <text:p text:style-name="P26">Référé-suspension de Monsieur GUGLIELMI Jean : Désignation de la SCP <text:soft-page-break/>d’Avocats FESSLER JORQUERA CAVAILLES pour défendre les intérêts de la Ville de Saint-Martin-d’Hères auprès du Tribunal Administratif de Grenoble</text:p>
            </table:table-cell>
            <table:table-cell table:style-name="Table_20_1.C2" office:value-type="string">
              <text:p text:style-name="P63">26/11/2020</text:p>
            </table:table-cell>
          </table:table-row>
          <table:table-row>
            <table:table-cell table:style-name="Table_20_1.A2" office:value-type="string">
              <text:p text:style-name="P152">2020_<text:span text:style-name="T43">102</text:span></text:p>
            </table:table-cell>
            <table:table-cell table:style-name="Table_20_1.B5" office:value-type="string">
              <text:p text:style-name="P27">Mon Ciné dans le cadre du dispositif «Passeurs d’images» : Demande de subvention auprès du Conseil Départemental de l’Isère, au titre de l’année 2021</text:p>
            </table:table-cell>
            <table:table-cell table:style-name="Table_20_1.C2" office:value-type="string">
              <text:p text:style-name="P19">20/11/2020</text:p>
            </table:table-cell>
          </table:table-row>
          <table:table-row>
            <table:table-cell table:style-name="Table_20_1.A2" office:value-type="string">
              <text:p text:style-name="P152">2020_<text:span text:style-name="T43">103</text:span></text:p>
            </table:table-cell>
            <table:table-cell table:style-name="Table_20_1.B6" office:value-type="string">
              <text:p text:style-name="P26">Demande de subvention auprès du Conseil départemental dans le cadre de la réhabilitation du groupe scolaire Gabriel Péri</text:p>
            </table:table-cell>
            <table:table-cell table:style-name="Table_20_1.C2" office:value-type="string">
              <text:p text:style-name="P19">23/11/2020</text:p>
            </table:table-cell>
          </table:table-row>
          <table:table-row>
            <table:table-cell table:style-name="Table_20_1.A2" office:value-type="string">
              <text:p text:style-name="P150">2020_<text:span text:style-name="T43">104</text:span></text:p>
            </table:table-cell>
            <table:table-cell table:style-name="Table_20_1.B7" office:value-type="string">
              <text:p text:style-name="P26">Contrat de prêt d’usage d’un appartement et d’un terrain situé 37 rue Moulin de la Côte « Le petit Gibou » - 17480 LE CHATEAU D’OLERON</text:p>
            </table:table-cell>
            <table:table-cell table:style-name="Table_20_1.C2" office:value-type="string">
              <text:p text:style-name="P20">26/11/2020</text:p>
            </table:table-cell>
          </table:table-row>
          <table:table-row>
            <table:table-cell table:style-name="Table_20_1.A2" office:value-type="string">
              <text:p text:style-name="P150">2020_<text:span text:style-name="T43">105</text:span></text:p>
            </table:table-cell>
            <table:table-cell table:style-name="Table_20_1.B8" office:value-type="string">
              <text:p text:style-name="P26">Signature de l’avenant n°2 au marché 19011 « lot n°1 : <text:s/>Maintenance et dépannage des portes sectionnelles, portails, portillons, barrières levantes, rideaux métalliques et portes rapides des bâtiments communaux » </text:p>
            </table:table-cell>
            <table:table-cell table:style-name="Table_20_1.C2" office:value-type="string">
              <text:p text:style-name="P20">26/11/2020</text:p>
            </table:table-cell>
          </table:table-row>
          <table:table-row>
            <table:table-cell table:style-name="Table_20_1.A2" office:value-type="string">
              <text:p text:style-name="P150">2020_<text:span text:style-name="T43">106</text:span></text:p>
            </table:table-cell>
            <table:table-cell table:style-name="Table_20_1.B9" office:value-type="string">
              <text:p text:style-name="P26">Maîtrise d’oeuvre pour la mise aux normes accessibilité des ensembles sportifs Langevin et Delaune : signature du marché n° 202028 (marché subséquent n° 3 à l’accord-cadre n° 18046)</text:p>
            </table:table-cell>
            <table:table-cell table:style-name="Table_20_1.C2" office:value-type="string">
              <text:p text:style-name="P20">31/11/2020</text:p>
            </table:table-cell>
          </table:table-row>
          <table:table-row>
            <table:table-cell table:style-name="Table_20_1.A2" office:value-type="string">
              <text:p text:style-name="P150">2020_<text:span text:style-name="T43">107</text:span></text:p>
            </table:table-cell>
            <table:table-cell table:style-name="Table_20_1.B10" office:value-type="string">
              <text:p text:style-name="P26">Culture - Service Saint-Martin-d'Hères en scène - L'heure bleue-L'Espace culturel René Proby : demande de subvention auprès du Conseil départemental de l'Isère pour le festival de danses urbaines<text:span text:style-name="T40"> Hip Hop Don't Stop Festival </text:span>au titre de l'année 2021</text:p>
            </table:table-cell>
            <table:table-cell table:style-name="Table_20_1.C2" office:value-type="string">
              <text:p text:style-name="P20">30/11/2020</text:p>
            </table:table-cell>
          </table:table-row>
          <table:table-row>
            <table:table-cell table:style-name="Table_20_1.A2" office:value-type="string">
              <text:p text:style-name="P150">2020_<text:span text:style-name="T43">108</text:span></text:p>
            </table:table-cell>
            <table:table-cell table:style-name="Table_20_1.B11" office:value-type="string">
              <text:p text:style-name="P26">Signature des marchés n°202027 liés à l’opération de travaux de réhabilitation de la résidence autonomie Pierre Sémard</text:p>
            </table:table-cell>
            <table:table-cell table:style-name="Table_20_1.C2" office:value-type="string">
              <text:p text:style-name="P20">03/12/2020</text:p>
            </table:table-cell>
          </table:table-row>
          <table:table-row>
            <table:table-cell table:style-name="Table_20_1.A2" office:value-type="string">
              <text:p text:style-name="P150">2020_<text:span text:style-name="T43">109</text:span></text:p>
            </table:table-cell>
            <table:table-cell table:style-name="Table_20_1.B12" office:value-type="string">
              <text:p text:style-name="P26">Gestion des abonnements – signature du marché n° 202029</text:p>
            </table:table-cell>
            <table:table-cell table:style-name="Table_20_1.C2" office:value-type="string">
              <text:p text:style-name="P20">03/12/2020</text:p>
            </table:table-cell>
          </table:table-row>
          <table:table-row>
            <table:table-cell table:style-name="Table_20_1.A2" office:value-type="string">
              <text:p text:style-name="P149">2020_<text:span text:style-name="T43">110</text:span></text:p>
            </table:table-cell>
            <table:table-cell table:style-name="Table_20_1.B13" office:value-type="string">
              <text:p text:style-name="P26">Marché n°202022 "Prestations de surveillance et de sécurité dans le cadre de spectacles et de manifestations publiques"</text:p>
            </table:table-cell>
            <table:table-cell table:style-name="Table_20_1.C2" office:value-type="string">
              <text:p text:style-name="P23">10/12/2020</text:p>
            </table:table-cell>
          </table:table-row>
          <table:table-row>
            <table:table-cell table:style-name="Table_20_1.A2" office:value-type="string">
              <text:p text:style-name="P149">2020_<text:span text:style-name="T43">111</text:span></text:p>
            </table:table-cell>
            <table:table-cell table:style-name="Table_20_1.B14" office:value-type="string">
              <text:p text:style-name="P26">Marché n°202030 "Mission de maîtrise <text:span text:style-name="T41">d’œuvre</text:span> pour la relocalisation de certains services de la ville de Saint-Martin-d'Hères"</text:p>
            </table:table-cell>
            <table:table-cell table:style-name="Table_20_1.C2" office:value-type="string">
              <text:p text:style-name="P23">10/12/2020</text:p>
            </table:table-cell>
          </table:table-row>
          <table:table-row>
            <table:table-cell table:style-name="Table_20_1.A2" office:value-type="string">
              <text:p text:style-name="P151">2020_<text:span text:style-name="T43">112</text:span></text:p>
            </table:table-cell>
            <table:table-cell table:style-name="Table_20_1.B15" office:value-type="string">
              <text:p text:style-name="P26">Culture - Service Saint-Martin-d'Hères en scène - L'heure bleue-L'Espace culturel René Proby labellisée scène Auvergne Rhône-Alpes : demande de subvention auprès du Conseil départemental de l'Isère pour la saison artistique et le dispositif d’actions de médiation au titre de l’année 2021</text:p>
            </table:table-cell>
            <table:table-cell table:style-name="Table_20_1.C2" office:value-type="string">
              <text:p text:style-name="P24">10/12/2020</text:p>
            </table:table-cell>
          </table:table-row>
          <table:table-row>
            <table:table-cell table:style-name="Table_20_1.A2" office:value-type="string">
              <text:p text:style-name="P151">2020_<text:span text:style-name="T43">113</text:span></text:p>
            </table:table-cell>
            <table:table-cell table:style-name="Table_20_1.B16" office:value-type="string">
              <text:p text:style-name="P26">Audit organisationnel et fonctionnel de la Direction des Ressources Humaines – signature du marché n° 202032</text:p>
            </table:table-cell>
            <table:table-cell table:style-name="Table_20_1.C2" office:value-type="string">
              <text:p text:style-name="P24">10/12/2020</text:p>
            </table:table-cell>
          </table:table-row>
          <table:table-row>
            <table:table-cell table:style-name="Table_20_1.A2" office:value-type="string">
              <text:p text:style-name="P153">2020_114</text:p>
            </table:table-cell>
            <table:table-cell table:style-name="Table_20_1.B17" office:value-type="string">
              <text:p text:style-name="P26">Culture – Service Saint-Martin-d'Hères en scène pour L'heure bleue (labellisée scène Auvergne-Rhône-Alpes)-L'Espace culturel René Proby  : demande de subvention auprès du Conseil régional Auvergne Rhône-Alpes pour la saison artistique et le dispositif d’actions de sensibilisation au titre de l’année 2021</text:p>
            </table:table-cell>
            <table:table-cell table:style-name="Table_20_1.C2" office:value-type="string">
              <text:p text:style-name="P25">14/12/2020</text:p>
            </table:table-cell>
          </table:table-row>
          <table:table-row>
            <table:table-cell table:style-name="Table_20_1.A2" office:value-type="string">
              <text:p text:style-name="P154">2020_115</text:p>
            </table:table-cell>
            <table:table-cell table:style-name="Table_20_1.B18" office:value-type="string">
              <text:p text:style-name="P26">Signature du marché n°202033 - Télésurveillance de bâtiments équipés de systèmes d'alarme intrusion</text:p>
            </table:table-cell>
            <table:table-cell table:style-name="Table_20_1.C2" office:value-type="string">
              <text:p text:style-name="P18">18/12/2020</text:p>
            </table:table-cell>
          </table:table-row>
        </table:table>
        <text:p text:style-name="P31"/>
      </text:section>
      <text:section text:style-name="Sect1" text:name="Section1">
        <text:list xml:id="list153227832711992" text:continue-numbering="true" text:style-name="L1">
          <text:list-item>
            <text:p text:style-name="P165">Modification du règlement intérieur du Conseil municipal.</text:p>
          </text:list-item>
        </text:list>
        <text:p text:style-name="P168"/>
        <text:p text:style-name="P105">Le Conseil Municipal,</text:p>
        <text:p text:style-name="P105">Après avoir délibéré</text:p>
        <text:p text:style-name="P106"/>
        <text:p text:style-name="P104">APPROUVE</text:p>
        <text:p text:style-name="P107">La modification du 3ème paragraphe de l’article 33 « Bulletin d’information générale » du règlement intérieur du conseil municipal, comme suit :</text:p>
        <text:p text:style-name="P108"><text:span text:style-name="T65">« </text:span><text:span text:style-name="T47">Dans le bulletin d'i</text:span><text:span text:style-name="T46">nformation générale de la ville de Saint-Martin-d'Hères, le « SMH Mensuel », chaque conseiller </text:span><text:span text:style-name="T47">n'appartenant pas à la majorité municipale, qu'il appartienne ou pas à un groupe, dispose d'un espace d'expression réservé représentant 1.450 signes par sensibilité politique, espaces et titre compris ».</text:span></text:p>
        <text:section text:style-name="Sect1" text:name="PrendreActe">
          <text:p text:style-name="P32"><text:soft-page-break/></text:p>
          <text:section text:style-name="Sect1" text:name="Majorité">
            <text:p text:style-name="P28">Adoptée à la majorité : 29 voix pour</text:p>
          </text:section>
          <text:section text:style-name="Sect1" text:name="Contre">
            <text:p text:style-name="P53">5 voix contre</text:p>
          </text:section>
        </text:section>
      </text:section>
      <text:section text:style-name="Sect1" text:name="Section2">
        <text:p text:style-name="P30"/>
        <text:list xml:id="list153226675995716" text:continue-numbering="true" text:style-name="L1">
          <text:list-item>
            <text:p text:style-name="P165">Désignation d'un représentant à la Commission d’Appel d’Offres et d’Adjudications (CAO) - abroge et remplace en partie la délibération n°5 du 09 juin 2020 suite au changement de groupe d'un élu.</text:p>
          </text:list-item>
        </text:list>
        <text:p text:style-name="P48"/>
        <text:p text:style-name="P37">Le Conseil Municipal</text:p>
        <text:p text:style-name="P37">Après en avoir délibéré,</text:p>
        <text:p text:style-name="P37"/>
        <text:p text:style-name="P37">DECIDE</text:p>
        <text:p text:style-name="P48">De désigner Mme WAZIZI, en remplacement de M. GUESMI, pour siéger à la Commission d'Appel d'Offres et d'Adjudications (CAO), en tant que membre suppléant. </text:p>
        <text:p text:style-name="P48"/>
        <text:p text:style-name="P33">DIT</text:p>
        <text:p text:style-name="P48">Que les autres dispositions concernant la CAO et votées lors du Conseil Municipal du 09 juin 2020<text:span text:style-name="T71"> restent inchangées. </text:span></text:p>
        <text:p text:style-name="P38"/>
        <text:p text:style-name="P33">DIT</text:p>
        <text:p text:style-name="P56"><text:span text:style-name="T48">Que les rep</text:span><text:span text:style-name="T3">résentants du Conseil Municipal élus et appelés à siéger au sein de la CAO de la collectivité sont désormais les suivants :</text:span></text:p>
        <text:p text:style-name="P58">Membres titulaires :</text:p>
        <text:p text:style-name="P128">M. Segura</text:p>
        <text:p text:style-name="P128">Mme Kahane</text:p>
        <text:p text:style-name="P128">M. Spuhler</text:p>
        <text:list xml:id="list8926245578490086094" text:style-name="L1">
          <text:list-header>
            <text:p text:style-name="P171">M. Bresson</text:p>
          </text:list-header>
        </text:list>
        <text:p text:style-name="P38">M. Oudjaoudi</text:p>
        <text:p text:style-name="P38"/>
        <text:p text:style-name="P38"><text:span text:style-name="T70">Membres suppléants</text:span> :</text:p>
        <text:p text:style-name="P38">M. Roquin</text:p>
        <text:p text:style-name="P38">M. Boudjema</text:p>
        <text:p text:style-name="P38">M. Cheraa</text:p>
        <text:p text:style-name="P38">Mme Allosio</text:p>
        <text:p text:style-name="P38">Mme Wazizi</text:p>
        <text:section text:style-name="Sect1" text:name="Section3">
          <text:p text:style-name="P54"/>
          <text:section text:style-name="Sect1" text:name="Unanimité">
            <text:p text:style-name="P148">Adoptée à l'unanimité (34 voix)</text:p>
          </text:section>
        </text:section>
      </text:section>
      <text:section text:style-name="Sect1" text:name="Section4">
        <text:p text:style-name="P30"/>
        <text:list xml:id="list153226618508027" text:continue-list="list153226675995716" text:style-name="L1">
          <text:list-item>
            <text:p text:style-name="P165">Désignation d'un représentant à la commission consultative des marchés à procédures adaptés (MAPA) - abroge et remplace en partie la délibération n°6 du 09 juin 2020 suite au changement de groupe d'un élu.</text:p>
          </text:list-item>
        </text:list>
        <text:p text:style-name="P48"/>
        <text:p text:style-name="P37">Le Conseil Municipal</text:p>
        <text:p text:style-name="P37">Après en avoir délibéré,</text:p>
        <text:p text:style-name="P37"/>
        <text:p text:style-name="P37">DECIDE</text:p>
        <text:p text:style-name="P48">De désigner Mme WAZIZI, en remplacement de M. GUESMI, pour siéger à la Commission MAPA, en tant que membre suppléant. </text:p>
        <text:p text:style-name="P48"/>
        <text:p text:style-name="P33">DIT</text:p>
        <text:p text:style-name="P48">Que les autres dispositions de la délibération n°6 du 09 juin 2020<text:span text:style-name="T71"> restent inchangées. </text:span></text:p>
        <text:p text:style-name="P38"/>
        <text:p text:style-name="P33">DIT</text:p>
        <text:p text:style-name="P11">Que les membres titulaires et suppléants de la commission MAPA (CMAPA) sont les membres titulaires et suppléants de la Commission d'Appel d'Offres (CAO), et qu'ils sont désormais les suivants :</text:p>
        <text:p text:style-name="P58"><text:soft-page-break/>Membres titulaires :</text:p>
        <text:p text:style-name="P128">M. Segura</text:p>
        <text:p text:style-name="P128">Mme Kahane</text:p>
        <text:p text:style-name="P128">M. Spuhler</text:p>
        <text:list xml:id="list1920550765230931930" text:style-name="L1">
          <text:list-header>
            <text:p text:style-name="P171">M. Bresson</text:p>
          </text:list-header>
        </text:list>
        <text:p text:style-name="P38">M. Oudjaoudi</text:p>
        <text:p text:style-name="P38"/>
        <text:p text:style-name="P38"><text:span text:style-name="T70">Membres suppléants</text:span> :</text:p>
        <text:p text:style-name="P38">M. Roquin</text:p>
        <text:p text:style-name="P38">M. Boudjema</text:p>
        <text:p text:style-name="P38">M. Cheraa</text:p>
        <text:p text:style-name="P38">Mme Allosio</text:p>
        <text:p text:style-name="P38">Mme Wazizi</text:p>
        <text:section text:style-name="Sect1" text:name="Section5">
          <text:p text:style-name="P54"/>
          <text:section text:style-name="Sect1" text:name="Section6">
            <text:p text:style-name="P148">Adoptée à l'unanimité (34 voix)</text:p>
          </text:section>
        </text:section>
      </text:section>
      <text:section text:style-name="Sect1" text:name="Section7">
        <text:p text:style-name="P30"/>
        <text:list xml:id="list153226279597960" text:continue-list="list153226618508027" text:style-name="L1">
          <text:list-item>
            <text:p text:style-name="P165">Composition de la Commission Education, Services aux publics : Abroge et remplace en partie la délibération n°4 du 09 juin 2020 suite au changement de groupe d'un élu et à la démission d'office d'un autre élu.</text:p>
          </text:list-item>
        </text:list>
        <text:p text:style-name="P48"/>
        <text:p text:style-name="P37">Le Conseil Municipal</text:p>
        <text:p text:style-name="P37">Après en avoir délibéré,</text:p>
        <text:p text:style-name="P37"/>
        <text:p text:style-name="P37">DECIDE</text:p>
        <text:p text:style-name="P48">De désigner Mme WAZIZI, en remplacement de M. GUESMI, pour siéger à la Commission Education – services aux publics.</text:p>
        <text:p text:style-name="P48"/>
        <text:p text:style-name="P33">DIT</text:p>
        <text:p text:style-name="P48">Que M. GAFSI est, au sein de cette commission, remplacé par son successeur, M. David SAURA, troisième colistier de sa liste lors des élections municipales de 2020, conseiller nouvellement installé.</text:p>
        <text:p text:style-name="P33"/>
        <text:p text:style-name="P48">Que les autres membres élus lors du Conseil Municipal du 09 juin 2020 dans la commission Education - services aux publics<text:span text:style-name="T71"> restent inchangés. </text:span></text:p>
        <text:p text:style-name="P37"/>
        <text:p text:style-name="P38">Que les membres de la commission Education – services aux publics sont désormais les suivants :</text:p>
        <text:p text:style-name="P48">- M. Domenech </text:p>
        <text:p text:style-name="P48">- Mme Denadji </text:p>
        <text:p text:style-name="P48">- Mme Kahane </text:p>
        <text:p text:style-name="P48">- M. Clet </text:p>
        <text:p text:style-name="P48">- Mme Luci </text:p>
        <text:p text:style-name="P48">- M. Roquin </text:p>
        <text:p text:style-name="P48">- Mme Rezai </text:p>
        <text:p text:style-name="P48">- M. Benlakhlef </text:p>
        <text:p text:style-name="P48">- Mme Pereira </text:p>
        <text:p text:style-name="P48">- M. Jorquera </text:p>
        <text:p text:style-name="P48">- Mme Wazizi</text:p>
        <text:p text:style-name="P48">- M. Colas-Roy</text:p>
        <text:p text:style-name="P48"><text:span text:style-name="T45">- M. Saura</text:span> </text:p>
        <text:section text:style-name="Sect1" text:name="Section8">
          <text:p text:style-name="P54"/>
          <text:section text:style-name="Sect1" text:name="Section9">
            <text:p text:style-name="P148">Adoptée à l'unanimité (34 voix)</text:p>
          </text:section>
        </text:section>
      </text:section>
      <text:section text:style-name="Sect1" text:name="Section10">
        <text:p text:style-name="P30"/>
        <text:list xml:id="list153226104717173" text:continue-numbering="true" text:style-name="L1">
          <text:list-item>
            <text:p text:style-name="P165">Désignation d'un représentant à l'association Agence Locale de l’Énergie et du Climat (ALEC).</text:p>
          </text:list-item>
        </text:list>
        <text:p text:style-name="P38"/>
        <text:p text:style-name="P38">Il est procédé au vote à main levée.</text:p>
        <text:p text:style-name="P38"/>
        <text:p text:style-name="P38"><text:soft-page-break/>Résultat du vote :</text:p>
        <text:p text:style-name="P38"/>
        <text:list xml:id="list1383565711" text:style-name="L2">
          <text:list-item>
            <text:p text:style-name="P166">29 POUR : QUEIROS, VEYRET, RUBES, ASSALI, KESSLER, CHERAA, SPUHLER, KDOUH, CLET, LAGHROUR, BRESSON, LUCI, DOMENECH, KAHANE, SEGURA, HERNANDEZ, GUIDI, ALLOSIO, CUPANI, DENADJI, JARGOT, PEREIRA, JORQUERA, PUYGRENIER, BENLAKHLEF, REZAÏ, ROQUIN, FERRANTE, BOUDJEMA</text:p>
            <text:p text:style-name="P166"/>
          </text:list-item>
          <text:list-item>
            <text:p text:style-name="P166">5 BLANC : OUDJAOUDI, COIFFARD, CHARLOT, MENUT, COLAS-ROY</text:p>
          </text:list-item>
        </text:list>
        <text:p text:style-name="P38"/>
        <text:p text:style-name="P38">M. Christophe BRESSON est élu représentant de la ville de Saint-Martin-d'Hères au sein de l'association ALEC.</text:p>
      </text:section>
      <text:section text:style-name="Sect1" text:name="Section11">
        <text:p text:style-name="P30"/>
        <text:list xml:id="list153225789962328" text:continue-list="list153226104717173" text:style-name="L1">
          <text:list-item>
            <text:p text:style-name="P165">Avis sur le projet de modification simplifiée n°1 du Plan Local d'Urbanisme intercommunal (PLUi) de Grenoble-Alpes Métropole.</text:p>
          </text:list-item>
        </text:list>
        <text:p text:style-name="P38"/>
        <text:p text:style-name="P33">Le Conseil Municipal,</text:p>
        <text:p text:style-name="P33">Après avoir délibéré</text:p>
        <text:p text:style-name="P38"/>
        <text:p text:style-name="P33">D<text:span text:style-name="T89">E</text:span>CIDE</text:p>
        <text:p text:style-name="P38"><text:span text:style-name="T89">D</text:span>’émettre un avis favorable au projet <text:span text:style-name="T88">de modification simplifié n°1 du PLUi engagé par arrêté n°1AR200282 du Président de Grenoble-Alpes Métropole, en date du 24 juillet 2020, </text:span>assorti des <text:span text:style-name="T78">réserves</text:span> détaillées dans l’annexe technique jointe à la présente délibération.</text:p>
        <text:section text:style-name="Sect1" text:name="Section12">
          <text:p text:style-name="P32"/>
          <text:section text:style-name="Sect1" text:name="Section13">
            <text:p text:style-name="P28">Adoptée à la majorité : 29 voix pour</text:p>
          </text:section>
          <text:section text:style-name="Sect1" text:name="Abstention">
            <text:p text:style-name="P53">5 abstention(s)</text:p>
          </text:section>
        </text:section>
      </text:section>
      <text:section text:style-name="Sect1" text:name="Section14">
        <text:p text:style-name="P30"/>
        <text:list xml:id="list153226950627771" text:continue-numbering="true" text:style-name="L1">
          <text:list-item>
            <text:p text:style-name="P165">Constitution d'une servitude de passage d'une ligne électrique souterraine sur la parcelle cadastrée BD 140 : autorisation donnée a M. le Maire de signer tout document et acte concrétisant le présent dossier.</text:p>
          </text:list-item>
        </text:list>
        <text:p text:style-name="P38"/>
        <text:p text:style-name="P113">Le Conseil Municipal,</text:p>
        <text:p text:style-name="P113">Après avoir délibéré</text:p>
        <text:p text:style-name="P114"/>
        <text:p text:style-name="P13">APPROUVE</text:p>
        <text:p text:style-name="P11">La constitution d’une convention de servitude de passage d’une canalisation souterraine sur la parcelle BD 140 entre ENEDIS et la Ville de Saint-Martin-d’Hères.</text:p>
        <text:p text:style-name="P11"/>
        <text:p text:style-name="P13">ACCEPTE</text:p>
        <text:p text:style-name="P11">La réitération par acte authentique afin de régulariser ladite convention.</text:p>
        <text:p text:style-name="P11"/>
        <text:p text:style-name="P13">DIT</text:p>
        <text:p text:style-name="P11">Que la convention portant création de servitude est consentie et acceptée moyennant une indemnité unique et forfaitaire de quinze euros.</text:p>
        <text:p text:style-name="P11"/>
        <text:p text:style-name="P11">Que les frais notariés seront à la charge d’ENEDIS.</text:p>
        <text:p text:style-name="P11"/>
        <text:p text:style-name="P13">AUTORISE</text:p>
        <text:p text:style-name="P14">M. le Maire à signer tout document et acte notarié concrétisant la mise en place de cette servitude.</text:p>
        <text:section text:style-name="Sect1" text:name="Section15">
          <text:p text:style-name="P54"/>
          <text:section text:style-name="Sect1" text:name="Section16">
            <text:p text:style-name="P148">Adoptée à l'unanimité (34 voix)</text:p>
          </text:section>
        </text:section>
      </text:section>
      <text:section text:style-name="Sect1" text:name="Section17">
        <text:p text:style-name="P30"/>
        <text:list xml:id="list153227187115675" text:continue-numbering="true" text:style-name="L1">
          <text:list-item>
            <text:p text:style-name="P165">Aménagement des espaces extérieurs de L'heure bleue et création d'un local à vélos : autorisation donnée à M. le Maire de déposer une autorisation d'urbanisme.</text:p>
            <text:p text:style-name="P165"/>
          </text:list-item>
        </text:list>
        <text:p text:style-name="P113">Le Conseil Municipal,</text:p>
        <text:p text:style-name="P113"><text:soft-page-break/>Après avoir délibéré</text:p>
        <text:p text:style-name="P115"/>
        <text:p text:style-name="P13">AUTORISE</text:p>
        <text:p text:style-name="P49"><text:span text:style-name="T9">M. le Maire à déposer une autorisation d’urbanisme pour </text:span><text:span text:style-name="T10">l’aménagement</text:span><text:span text:style-name="T9"> des espaces extérieurs </text:span><text:span text:style-name="T10">e</text:span><text:span text:style-name="T9">t </text:span><text:span text:style-name="T10">la </text:span><text:span text:style-name="T9">création d'un local à vélos à </text:span><text:span text:style-name="T11">L</text:span><text:span text:style-name="T9">’</text:span><text:span text:style-name="T11">h</text:span><text:span text:style-name="T9">eure </text:span><text:span text:style-name="T11">b</text:span><text:span text:style-name="T9">leue à Saint-Martin-d’Hères.</text:span></text:p>
        <text:section text:style-name="Sect1" text:name="Section18">
          <text:p text:style-name="P54"/>
          <text:section text:style-name="Sect1" text:name="Section19">
            <text:p text:style-name="P148">Adoptée à l'unanimité (34 voix)</text:p>
          </text:section>
        </text:section>
      </text:section>
      <text:section text:style-name="Sect1" text:name="Section20">
        <text:p text:style-name="P30"/>
        <text:list xml:id="list153226134896228" text:continue-numbering="true" text:style-name="L1">
          <text:list-item>
            <text:p text:style-name="P165">Remplacement des menuiseries extérieures du groupe scolaire Gabriel Péri : autorisation donnée à M. le Maire de déposer une autorisation d'urbanisme.</text:p>
          </text:list-item>
        </text:list>
        <text:p text:style-name="P38"/>
        <text:p text:style-name="P113">Le Conseil Municipal,</text:p>
        <text:p text:style-name="P113">Après avoir délibéré</text:p>
        <text:p text:style-name="P115"/>
        <text:p text:style-name="P13">AUTORISE</text:p>
        <text:p text:style-name="P50"><text:span text:style-name="T12">M. le Maire à déposer une autorisation d’urbanisme pour le remplacement des menuiseries extérieures du groupe scolaire Gabriel Péri à Saint-Martin-d’Hères </text:span><text:span text:style-name="T13">et l’installation d’occultations solaires</text:span><text:span text:style-name="T12">.</text:span></text:p>
        <text:section text:style-name="Sect1" text:name="Section21">
          <text:p text:style-name="P54"/>
          <text:section text:style-name="Sect1" text:name="Section22">
            <text:p text:style-name="P148">Adoptée à l'unanimité (34 voix)</text:p>
          </text:section>
        </text:section>
      </text:section>
      <text:section text:style-name="Sect1" text:name="Section23">
        <text:p text:style-name="P30"/>
        <text:list xml:id="list153225804868196" text:continue-numbering="true" text:style-name="L1">
          <text:list-item>
            <text:p text:style-name="P165">Construction du restaurant scolaire Paul Vaillant Couturier : autorisation donnée à M. le Maire de déposer une autorisation d'urbanisme.</text:p>
          </text:list-item>
        </text:list>
        <text:p text:style-name="P38"/>
        <text:p text:style-name="P113">Le Conseil Municipal,</text:p>
        <text:p text:style-name="P113">Après avoir délibéré</text:p>
        <text:p text:style-name="P11"/>
        <text:p text:style-name="P13">AUTORISE</text:p>
        <text:p text:style-name="P17">M. le Maire à déposer l’autorisation d’urbanisme pour la construction du restaurant scolaire Paul Vaillant Couturier à Saint-Martin-d’Hères.</text:p>
        <text:section text:style-name="Sect1" text:name="Section24">
          <text:p text:style-name="P54"/>
          <text:section text:style-name="Sect1" text:name="Section25">
            <text:p text:style-name="P148">Adoptée à l'unanimité (34 voix)</text:p>
          </text:section>
        </text:section>
      </text:section>
      <text:section text:style-name="Sect1" text:name="Section26">
        <text:p text:style-name="P30"/>
        <text:list xml:id="list153227017943492" text:continue-numbering="true" text:style-name="L1">
          <text:list-item>
            <text:p text:style-name="P165">Démolition/reconstruction de l'école élémentaire Paul Langevin : autorisation donnée à M. le Maire de déposer une autorisation d'urbanisme.</text:p>
          </text:list-item>
        </text:list>
        <text:p text:style-name="P38"/>
        <text:p text:style-name="P113">Le Conseil Municipal,</text:p>
        <text:p text:style-name="P113">Après avoir délibéré</text:p>
        <text:p text:style-name="P113"/>
        <text:p text:style-name="P13">AUTORISE</text:p>
        <text:p text:style-name="P15">M. le Maire à déposer une autorisation d’urbanisme pour la démolition/reconstruction de l’école élémentaire Paul Langevin à Saint-Martin-d’Hères.</text:p>
        <text:p text:style-name="P143"/>
        <text:section text:style-name="Sect1" text:name="Section27">
          <text:section text:style-name="Sect1" text:name="Section28">
            <text:p text:style-name="P148">Adoptée à l'unanimité (34 voix)</text:p>
          </text:section>
          <text:h text:style-name="P162" text:outline-level="1" text:is-list-header="true"/>
        </text:section>
      </text:section>
      <text:section text:style-name="Sect1" text:name="Section29">
        <text:list xml:id="list153226504418205" text:continue-numbering="true" text:style-name="L1">
          <text:list-item>
            <text:p text:style-name="P165">Création d'un quai déchetterie aux ateliers municipaux : autorisation donnée à M. le Maire de déposer une autorisation d'urbanisme.</text:p>
          </text:list-item>
        </text:list>
        <text:p text:style-name="P38"/>
        <text:p text:style-name="P113">Le Conseil Municipal,</text:p>
        <text:p text:style-name="P113">Après avoir délibéré</text:p>
        <text:p text:style-name="P114"/>
        <text:p text:style-name="P13">AUTORISE</text:p>
        <text:p text:style-name="P170">M. le Maire à déposer une autorisation d’urbanisme pour la création d’un quai déchetterie aux ateliers municipaux de Saint-Martin-d’Hères.</text:p>
        <text:section text:style-name="Sect1" text:name="Section30">
          <text:p text:style-name="P144"/>
          <text:section text:style-name="Sect1" text:name="Section31">
            <text:p text:style-name="P148">Adoptée à l'unanimité (34 voix)</text:p>
          </text:section>
        </text:section>
      </text:section>
      <text:section text:style-name="Sect1" text:name="Section32">
        <text:list xml:id="list153226968090273" text:continue-numbering="true" text:style-name="L1">
          <text:list-item>
            <text:p text:style-name="P165"><text:soft-page-break/>Créations de vestiaires dans le cadre de la relocalisation des services des sports techniques : autorisation donnée à M. le Maire de déposer une autorisation d'urbanisme.</text:p>
          </text:list-item>
        </text:list>
        <text:p text:style-name="P38"/>
        <text:p text:style-name="P113">Le Conseil Municipal,</text:p>
        <text:p text:style-name="P113">Après avoir délibéré</text:p>
        <text:p text:style-name="P115"/>
        <text:p text:style-name="P13">AUTORISE</text:p>
        <text:p text:style-name="P16">M. le Maire à déposer une autorisation d’urbanisme pour la création de vestiaires dans le cadre de la relocalisation des services des sports techniques à Saint-Martin-d’Hères.</text:p>
        <text:section text:style-name="Sect1" text:name="Section33">
          <text:p text:style-name="P54"/>
          <text:section text:style-name="Sect1" text:name="Section34">
            <text:p text:style-name="P148">Adoptée à l'unanimité (34 voix)</text:p>
          </text:section>
        </text:section>
      </text:section>
      <text:section text:style-name="Sect1" text:name="Section35">
        <text:p text:style-name="P30"/>
        <text:list xml:id="list153226124589627" text:continue-numbering="true" text:style-name="L1">
          <text:list-item>
            <text:p text:style-name="P165">Ateliers municipaux : tarification des prestations de service pour l'année 2021.</text:p>
          </text:list-item>
        </text:list>
        <text:p text:style-name="P38"/>
        <text:p text:style-name="P33">Le Conseil Municipal,</text:p>
        <text:p text:style-name="P33">Après avoir délibéré</text:p>
        <text:p text:style-name="P38"/>
        <text:p text:style-name="P33">DECIDE</text:p>
        <text:p text:style-name="P38">De fixer à compter du 1er janvier 20<text:span text:style-name="T93">21</text:span> :</text:p>
        <text:p text:style-name="P38"/>
        <text:p text:style-name="P38">1 – Les taux horaires du personnel suivants :</text:p>
        <text:p text:style-name="P38"/>
        <table:table table:name="Table 2" table:style-name="Table_20_2">
          <table:table-column table:style-name="Table_20_2.A"/>
          <table:table-column table:style-name="Table_20_2.B"/>
          <table:table-column table:style-name="Table_20_2.C"/>
          <table:table-row table:style-name="Table_20_2.1">
            <table:table-cell table:style-name="Table_20_2.A1" office:value-type="string">
              <text:p text:style-name="P2">Main-d’œuvre</text:p>
            </table:table-cell>
            <table:table-cell table:style-name="Table_20_2.A1" office:value-type="string">
              <text:p text:style-name="P9"><text:span text:style-name="T49">Anciens taux 20</text:span><text:span text:style-name="T51">20</text:span><text:span text:style-name="T49"> en euros</text:span></text:p>
            </table:table-cell>
            <table:table-cell table:style-name="Table_20_2.C1" office:value-type="string">
              <text:p text:style-name="P9"><text:span text:style-name="T49">Taux 20</text:span><text:span text:style-name="T52">2</text:span><text:span text:style-name="T50">1</text:span></text:p>
              <text:p text:style-name="P2">en euros</text:p>
            </table:table-cell>
          </table:table-row>
          <table:table-row table:style-name="Table_20_2.1">
            <table:table-cell table:style-name="Table_20_2.A1" office:value-type="string">
              <text:p text:style-name="P3">Technicien principal <text:span text:style-name="T91">1ère</text:span></text:p>
            </table:table-cell>
            <table:table-cell table:style-name="Table_20_2.A1" office:value-type="string">
              <text:p text:style-name="P4">31,91</text:p>
            </table:table-cell>
            <table:table-cell table:style-name="Table_20_2.C1" office:value-type="string">
              <text:p text:style-name="P4"><text:span text:style-name="T91">32,09</text:span> </text:p>
            </table:table-cell>
          </table:table-row>
          <table:table-row table:style-name="Table_20_2.1">
            <table:table-cell table:style-name="Table_20_2.A1" office:value-type="string">
              <text:p text:style-name="P3">Agent de maîtrise principal</text:p>
            </table:table-cell>
            <table:table-cell table:style-name="Table_20_2.A1" office:value-type="string">
              <text:p text:style-name="P4">27,16</text:p>
            </table:table-cell>
            <table:table-cell table:style-name="Table_20_2.C1" office:value-type="string">
              <text:p text:style-name="P4"><text:span text:style-name="T91">27,32</text:span> </text:p>
            </table:table-cell>
          </table:table-row>
          <table:table-row table:style-name="Table_20_2.1">
            <table:table-cell table:style-name="Table_20_2.A1" office:value-type="string">
              <text:p text:style-name="P3">Adjoint technique principal <text:span text:style-name="T92">1ère classe</text:span></text:p>
            </table:table-cell>
            <table:table-cell table:style-name="Table_20_2.A1" office:value-type="string">
              <text:p text:style-name="P4">25,74</text:p>
            </table:table-cell>
            <table:table-cell table:style-name="Table_20_2.C1" office:value-type="string">
              <text:p text:style-name="P4"><text:span text:style-name="T91">25,74</text:span> </text:p>
            </table:table-cell>
          </table:table-row>
        </table:table>
        <text:p text:style-name="P127"/>
        <text:p text:style-name="P132"><text:span text:style-name="T53">2 – Les taux horaires de location suivants avec une actualisation de +</text:span><text:span text:style-name="T56"> 2 % a</text:span><text:span text:style-name="T53">u 1er janvier 20</text:span><text:span text:style-name="T54">2</text:span><text:span text:style-name="T55">1</text:span><text:span text:style-name="T53">:</text:span></text:p>
        <text:p text:style-name="P110"/>
        <table:table table:name="Table 3" table:style-name="Table_20_3">
          <table:table-column table:style-name="Table_20_3.A"/>
          <table:table-column table:style-name="Table_20_3.B"/>
          <table:table-column table:style-name="Table_20_3.C"/>
          <table:table-row table:style-name="Table_20_3.1">
            <table:table-cell table:style-name="Table_20_3.A1" office:value-type="string">
              <text:p text:style-name="P155">Véhicules – Engins - Outillages</text:p>
            </table:table-cell>
            <table:table-cell table:style-name="Table_20_3.A1" office:value-type="string">
              <text:p text:style-name="P9"><text:span text:style-name="T49">Anciens taux 20</text:span><text:span text:style-name="T50">20</text:span></text:p>
              <text:p text:style-name="P2">en euros</text:p>
            </table:table-cell>
            <table:table-cell table:style-name="Table_20_3.C1" office:value-type="string">
              <text:p text:style-name="P9"><text:span text:style-name="T49">Nouveaux taux 20</text:span><text:span text:style-name="T52">2</text:span><text:span text:style-name="T50">1</text:span></text:p>
              <text:p text:style-name="P2">en euros</text:p>
            </table:table-cell>
          </table:table-row>
          <table:table-row table:style-name="Table_20_3.1">
            <table:table-cell table:style-name="Table_20_3.A1" office:value-type="string">
              <text:p text:style-name="P156">Véhicule léger : berline – camionnette</text:p>
            </table:table-cell>
            <table:table-cell table:style-name="Table_20_3.A1" office:value-type="string">
              <text:p text:style-name="P5"><text:span text:style-name="T93">6,76</text:span> </text:p>
            </table:table-cell>
            <table:table-cell table:style-name="Table_20_3.C1" office:value-type="string">
              <text:p text:style-name="P9"><text:span text:style-name="T59">6,</text:span><text:span text:style-name="T60">90</text:span></text:p>
            </table:table-cell>
          </table:table-row>
          <table:table-row table:style-name="Table_20_3.1">
            <table:table-cell table:style-name="Table_20_3.A1" office:value-type="string">
              <text:p text:style-name="P156">Véhicule utilitaire : fourgon</text:p>
            </table:table-cell>
            <table:table-cell table:style-name="Table_20_3.A1" office:value-type="string">
              <text:p text:style-name="P5"><text:span text:style-name="T93">9,22</text:span> </text:p>
            </table:table-cell>
            <table:table-cell table:style-name="Table_20_3.C1" office:value-type="string">
              <text:p text:style-name="P6">9,40</text:p>
            </table:table-cell>
          </table:table-row>
          <table:table-row table:style-name="Table_20_3.1">
            <table:table-cell table:style-name="Table_20_3.A1" office:value-type="string">
              <text:p text:style-name="P156">Camion benne &lt; 3T5</text:p>
            </table:table-cell>
            <table:table-cell table:style-name="Table_20_3.A1" office:value-type="string">
              <text:p text:style-name="P5"><text:s/><text:span text:style-name="T93">19,20</text:span></text:p>
            </table:table-cell>
            <table:table-cell table:style-name="Table_20_3.C1" office:value-type="string">
              <text:p text:style-name="P6">19,58</text:p>
            </table:table-cell>
          </table:table-row>
          <table:table-row table:style-name="Table_20_3.1">
            <table:table-cell table:style-name="Table_20_3.A5" office:value-type="string">
              <text:p text:style-name="P156">Tractopelle</text:p>
            </table:table-cell>
            <table:table-cell table:style-name="Table_20_3.A5" office:value-type="string">
              <text:p text:style-name="P5"><text:span text:style-name="T93">68,93</text:span> </text:p>
            </table:table-cell>
            <table:table-cell table:style-name="Table_20_3.C5" office:value-type="string">
              <text:p text:style-name="P9"><text:span text:style-name="T59">70,3</text:span><text:span text:style-name="T60">1</text:span></text:p>
            </table:table-cell>
          </table:table-row>
          <table:table-row table:style-name="Table_20_3.1">
            <table:table-cell table:style-name="Table_20_3.A1" office:value-type="string">
              <text:p text:style-name="P156">Pompe</text:p>
            </table:table-cell>
            <table:table-cell table:style-name="Table_20_3.A1" office:value-type="string">
              <text:p text:style-name="P7">6,52</text:p>
            </table:table-cell>
            <table:table-cell table:style-name="Table_20_3.C1" office:value-type="string">
              <text:p text:style-name="P6">6,65</text:p>
            </table:table-cell>
          </table:table-row>
          <table:table-row table:style-name="Table_20_3.1">
            <table:table-cell table:style-name="Table_20_3.A1" office:value-type="string">
              <text:p text:style-name="P156">Dameuse</text:p>
            </table:table-cell>
            <table:table-cell table:style-name="Table_20_3.A1" office:value-type="string">
              <text:p text:style-name="P5"><text:s/><text:span text:style-name="T93">5,13</text:span></text:p>
            </table:table-cell>
            <table:table-cell table:style-name="Table_20_3.C1" office:value-type="string">
              <text:p text:style-name="P9"><text:span text:style-name="T57"><text:s/></text:span><text:span text:style-name="T58">5,</text:span><text:span text:style-name="T60">23</text:span></text:p>
            </table:table-cell>
          </table:table-row>
          <table:table-row table:style-name="Table_20_3.1">
            <table:table-cell table:style-name="Table_20_3.A1" office:value-type="string">
              <text:p text:style-name="P156">Tronçonneuse à disque</text:p>
            </table:table-cell>
            <table:table-cell table:style-name="Table_20_3.A1" office:value-type="string">
              <text:p text:style-name="P5"><text:s/><text:span text:style-name="T93">5,24</text:span></text:p>
            </table:table-cell>
            <table:table-cell table:style-name="Table_20_3.C1" office:value-type="string">
              <text:p text:style-name="P9"><text:span text:style-name="T57"><text:s/></text:span><text:span text:style-name="T58">5,</text:span><text:span text:style-name="T59">34</text:span></text:p>
            </table:table-cell>
          </table:table-row>
          <table:table-row table:style-name="Table_20_3.1">
            <table:table-cell table:style-name="Table_20_3.A1" office:value-type="string">
              <text:p text:style-name="P156">Camion avec grue de levage</text:p>
            </table:table-cell>
            <table:table-cell table:style-name="Table_20_3.A1" office:value-type="string">
              <text:p text:style-name="P5"><text:s/><text:span text:style-name="T93">93,88</text:span></text:p>
            </table:table-cell>
            <table:table-cell table:style-name="Table_20_3.C1" office:value-type="string">
              <text:p text:style-name="P9"><text:span text:style-name="T57"><text:s/></text:span><text:span text:style-name="T58">9</text:span><text:span text:style-name="T59">5,7</text:span><text:span text:style-name="T60">6</text:span></text:p>
            </table:table-cell>
          </table:table-row>
          <table:table-row table:style-name="Table_20_3.1">
            <table:table-cell table:style-name="Table_20_3.A1" office:value-type="string">
              <text:p text:style-name="P156">Élévateur</text:p>
            </table:table-cell>
            <table:table-cell table:style-name="Table_20_3.A1" office:value-type="string">
              <text:p text:style-name="P5"><text:s/><text:span text:style-name="T93">136,69</text:span></text:p>
            </table:table-cell>
            <table:table-cell table:style-name="Table_20_3.C1" office:value-type="string">
              <text:p text:style-name="P9"><text:span text:style-name="T57"><text:s/></text:span><text:span text:style-name="T59">139,42</text:span></text:p>
            </table:table-cell>
          </table:table-row>
          <table:table-row table:style-name="Table_20_3.1">
            <table:table-cell table:style-name="Table_20_3.A1" office:value-type="string">
              <text:p text:style-name="P156">Porte outils 4X4</text:p>
            </table:table-cell>
            <table:table-cell table:style-name="Table_20_3.A1" office:value-type="string">
              <text:p text:style-name="P5"><text:span text:style-name="T93">126,15</text:span> </text:p>
            </table:table-cell>
            <table:table-cell table:style-name="Table_20_3.C1" office:value-type="string">
              <text:p text:style-name="P9"><text:span text:style-name="T59">128,67</text:span><text:span text:style-name="T57"> </text:span></text:p>
            </table:table-cell>
          </table:table-row>
          <table:table-row table:style-name="Table_20_3.1">
            <table:table-cell table:style-name="Table_20_3.A1" office:value-type="string">
              <text:p text:style-name="P156">Balayeuse</text:p>
            </table:table-cell>
            <table:table-cell table:style-name="Table_20_3.A1" office:value-type="string">
              <text:p text:style-name="P5"><text:s/><text:span text:style-name="T93">82,72</text:span></text:p>
            </table:table-cell>
            <table:table-cell table:style-name="Table_20_3.C1" office:value-type="string">
              <text:p text:style-name="P9"><text:span text:style-name="T57"><text:s/></text:span><text:span text:style-name="T59">84,37</text:span></text:p>
            </table:table-cell>
          </table:table-row>
          <table:table-row table:style-name="Table_20_3.1">
            <table:table-cell table:style-name="Table_20_3.A1" office:value-type="string">
              <text:p text:style-name="P156">Camion petit tonnage &lt; 12 T</text:p>
            </table:table-cell>
            <table:table-cell table:style-name="Table_20_3.A1" office:value-type="string">
              <text:p text:style-name="P5"><text:span text:style-name="T93">32,53</text:span> </text:p>
            </table:table-cell>
            <table:table-cell table:style-name="Table_20_3.C1" office:value-type="string">
              <text:p text:style-name="P6">33,18</text:p>
            </table:table-cell>
          </table:table-row>
          <table:table-row table:style-name="Table_20_3.1">
            <table:table-cell table:style-name="Table_20_3.A1" office:value-type="string">
              <text:p text:style-name="P156">Camion gros tonnage &gt; 12 T</text:p>
            </table:table-cell>
            <table:table-cell table:style-name="Table_20_3.A1" office:value-type="string">
              <text:p text:style-name="P5"><text:s/><text:span text:style-name="T93">66,12</text:span></text:p>
            </table:table-cell>
            <table:table-cell table:style-name="Table_20_3.C1" office:value-type="string">
              <text:p text:style-name="P9"><text:span text:style-name="T57"><text:s/></text:span><text:span text:style-name="T59">67,44</text:span></text:p>
            </table:table-cell>
          </table:table-row>
          <table:table-row table:style-name="Table_20_3.1">
            <table:table-cell table:style-name="Table_20_3.A1" office:value-type="string">
              <text:p text:style-name="P156">Débroussailleuse portative</text:p>
            </table:table-cell>
            <table:table-cell table:style-name="Table_20_3.A1" office:value-type="string">
              <text:p text:style-name="P5"><text:s/><text:span text:style-name="T93">21,89</text:span></text:p>
            </table:table-cell>
            <table:table-cell table:style-name="Table_20_3.C1" office:value-type="string">
              <text:p text:style-name="P9"><text:span text:style-name="T57"><text:s/></text:span><text:span text:style-name="T59">22,3</text:span><text:span text:style-name="T60">3</text:span></text:p>
            </table:table-cell>
          </table:table-row>
          <table:table-row table:style-name="Table_20_3.1">
            <table:table-cell table:style-name="Table_20_3.A1" office:value-type="string">
              <text:p text:style-name="P156">Marteau autonome</text:p>
            </table:table-cell>
            <table:table-cell table:style-name="Table_20_3.A1" office:value-type="string">
              <text:p text:style-name="P8">5,99</text:p>
            </table:table-cell>
            <table:table-cell table:style-name="Table_20_3.C1" office:value-type="string">
              <text:p text:style-name="P9"><text:span text:style-name="T59">6,1</text:span><text:span text:style-name="T60">1</text:span></text:p>
            </table:table-cell>
          </table:table-row>
          <table:table-row table:style-name="Table_20_3.1">
            <table:table-cell table:style-name="Table_20_3.A1" office:value-type="string">
              <text:p text:style-name="P156">Petit outillage</text:p>
            </table:table-cell>
            <table:table-cell table:style-name="Table_20_3.A1" office:value-type="string">
              <text:p text:style-name="P5"><text:s/><text:span text:style-name="T93">5,76</text:span></text:p>
            </table:table-cell>
            <table:table-cell table:style-name="Table_20_3.C1" office:value-type="string">
              <text:p text:style-name="P9"><text:span text:style-name="T59">5,8</text:span><text:span text:style-name="T60">8</text:span></text:p>
            </table:table-cell>
          </table:table-row>
          <table:table-row table:style-name="Table_20_3.1">
            <table:table-cell table:style-name="Table_20_3.A1" office:value-type="string">
              <text:p text:style-name="P156">Tondeuse</text:p>
            </table:table-cell>
            <table:table-cell table:style-name="Table_20_3.A1" office:value-type="string">
              <text:p text:style-name="P5"><text:s/><text:span text:style-name="T93">10,76</text:span></text:p>
            </table:table-cell>
            <table:table-cell table:style-name="Table_20_3.C1" office:value-type="string">
              <text:p text:style-name="P9"><text:span text:style-name="T59">10,9</text:span><text:span text:style-name="T60">8</text:span></text:p>
            </table:table-cell>
          </table:table-row>
          <table:table-row table:style-name="Table_20_3.1">
            <table:table-cell table:style-name="Table_20_3.A1" office:value-type="string">
              <text:p text:style-name="P156">Souffleur</text:p>
            </table:table-cell>
            <table:table-cell table:style-name="Table_20_3.A1" office:value-type="string">
              <text:p text:style-name="P5"><text:s/><text:span text:style-name="T94">7,95</text:span></text:p>
            </table:table-cell>
            <table:table-cell table:style-name="Table_20_3.C1" office:value-type="string">
              <text:p text:style-name="P9"><text:span text:style-name="T57"><text:s/></text:span><text:span text:style-name="T59">8,1</text:span><text:span text:style-name="T60">1</text:span></text:p>
            </table:table-cell>
          </table:table-row>
          <table:table-row table:style-name="Table_20_3.1">
            <table:table-cell table:style-name="Table_20_3.A1" office:value-type="string">
              <text:p text:style-name="P156">Broyeuse à branches</text:p>
            </table:table-cell>
            <table:table-cell table:style-name="Table_20_3.A1" office:value-type="string">
              <text:p text:style-name="P5"><text:s/><text:span text:style-name="T93">53,93</text:span></text:p>
            </table:table-cell>
            <table:table-cell table:style-name="Table_20_3.C1" office:value-type="string">
              <text:p text:style-name="P6">55,<text:span text:style-name="T90">01</text:span></text:p>
            </table:table-cell>
          </table:table-row>
          <table:table-row table:style-name="Table_20_3.1">
            <table:table-cell table:style-name="Table_20_3.A5" office:value-type="string">
              <text:p text:style-name="P156">Nacelle intérieure</text:p>
            </table:table-cell>
            <table:table-cell table:style-name="Table_20_3.A5" office:value-type="string">
              <text:p text:style-name="P157"><text:span text:style-name="T93">54,56</text:span> </text:p>
            </table:table-cell>
            <table:table-cell table:style-name="Table_20_3.C5" office:value-type="string">
              <text:p text:style-name="P158">55,65</text:p>
            </table:table-cell>
          </table:table-row>
        </table:table>
        <text:p text:style-name="P55"/>
        <text:section text:style-name="Sect1" text:name="Section36">
          <text:section text:style-name="Sect1" text:name="Section37">
            <text:p text:style-name="P173">Adoptée à l'unanimité (34 voix)</text:p>
          </text:section>
        </text:section>
      </text:section>
      <text:section text:style-name="Sect1" text:name="Section38">
        <text:list xml:id="list153227961522954" text:continue-numbering="true" text:style-name="L1">
          <text:list-item>
            <text:p text:style-name="P165"><text:soft-page-break/>Autorisation donnée à M. le Maire de signer les avenants pour la reconduction des conventions triennales sportives avec les associations sportives sous conventions pour la saison 2021-2022.</text:p>
          </text:list-item>
        </text:list>
        <text:p text:style-name="P38"/>
        <text:p text:style-name="P34">Le Conseil Municipal,</text:p>
        <text:p text:style-name="P34">Après avoir délibéré</text:p>
        <text:p text:style-name="P40"/>
        <text:p text:style-name="P34">APPROUVE</text:p>
        <text:p text:style-name="P40">Les avenants aux conventions triennales sportives entre la Ville et les associations sportives.</text:p>
        <text:p text:style-name="P40"/>
        <text:p text:style-name="P34">AUTORISE</text:p>
        <text:p text:style-name="P40">Le Maire à signer les avenants pour la<text:span text:style-name="T84"> prolongation</text:span> des conventions sportives pour la <text:span text:style-name="T1">saison 202</text:span><text:span text:style-name="T15">1</text:span><text:span text:style-name="T1">-202</text:span><text:span text:style-name="T15">2</text:span><text:span text:style-name="T1">.</text:span></text:p>
        <text:p text:style-name="P40"/>
        <text:p text:style-name="P34">DIT</text:p>
        <text:p text:style-name="P40">Que la dépense correspondante est imputée au <text:span text:style-name="T1">budget 202</text:span><text:span text:style-name="T14">1 de la Ville</text:span><text:span text:style-name="T1">.</text:span></text:p>
        <text:section text:style-name="Sect1" text:name="Section39">
          <text:p text:style-name="P54"/>
          <text:section text:style-name="Sect1" text:name="Section40">
            <text:p text:style-name="P148">Adoptée à l'unanimité (34 voix)</text:p>
          </text:section>
          <text:h text:style-name="P162" text:outline-level="1" text:is-list-header="true"/>
        </text:section>
      </text:section>
      <text:section text:style-name="Sect1" text:name="Section41">
        <text:list xml:id="list153227845863717" text:continue-numbering="true" text:style-name="L1">
          <text:list-item>
            <text:p text:style-name="P165">Autorisation donnée à M. le Maire de signer les avenants pour la reconduction des contrats triennaux d'objectifs et de moyens avec les associations sportives sous contrats pour la saison 2021-2022.</text:p>
          </text:list-item>
        </text:list>
        <text:p text:style-name="P38"/>
        <text:p text:style-name="P35">Le Conseil Municipal,</text:p>
        <text:p text:style-name="P35">Après avoir délibéré</text:p>
        <text:p text:style-name="P41"/>
        <text:p text:style-name="P35">APPROUVE</text:p>
        <text:p text:style-name="P42">Les avenants aux <text:span text:style-name="T95">contrats</text:span> trienna<text:span text:style-name="T95">ux</text:span> <text:span text:style-name="T95">d’objectifs et de moyens</text:span> entre la Ville et les associations sportives.</text:p>
        <text:p text:style-name="P41"/>
        <text:p text:style-name="P35">AUTORISE</text:p>
        <text:p text:style-name="P42">Le Maire à signer les avenants pour la<text:span text:style-name="T84"> prolongation</text:span> des <text:span text:style-name="T95">contrats</text:span> trienna<text:span text:style-name="T95">ux</text:span> <text:span text:style-name="T95">d’objectifs et de moyens</text:span> pour la <text:span text:style-name="T1">saison 202</text:span><text:span text:style-name="T15">1</text:span><text:span text:style-name="T1">-202</text:span><text:span text:style-name="T15">2</text:span><text:span text:style-name="T1">.</text:span></text:p>
        <text:p text:style-name="P41"/>
        <text:p text:style-name="P35">DIT</text:p>
        <text:p text:style-name="P41">Que la dépense correspondante est imputée au <text:span text:style-name="T1">budget 202</text:span><text:span text:style-name="T14">1 de la Ville</text:span><text:span text:style-name="T1">.</text:span></text:p>
        <text:section text:style-name="Sect1" text:name="Section42">
          <text:p text:style-name="P54"/>
          <text:section text:style-name="Sect1" text:name="Section43">
            <text:p text:style-name="P148"><text:soft-page-break/>Adoptée à l'unanimité (34 voix)</text:p>
          </text:section>
          <text:h text:style-name="P162" text:outline-level="1" text:is-list-header="true"/>
        </text:section>
      </text:section>
      <text:section text:style-name="Sect1" text:name="Section44">
        <text:list xml:id="list153226505861887" text:continue-numbering="true" text:style-name="L1">
          <text:list-item>
            <text:p text:style-name="P165">Versement des subventions forfaitaires aux associations sportives sous contrat triennal d'objectifs et de moyens dans le cadre du pacte sportif pour la saison 2021-2022.</text:p>
          </text:list-item>
        </text:list>
        <text:p text:style-name="P38"/>
        <text:p text:style-name="P33">Le Conseil Municipal,</text:p>
        <text:p text:style-name="P33">Après avoir délibéré</text:p>
        <text:p text:style-name="P33"/>
        <text:p text:style-name="P33">DECIDE </text:p>
        <text:p text:style-name="P48">Le versement des subventions forfaitaires, pour la saison 2021-2022, <text:span text:style-name="T44">aux associations sportives citées ci-dessous :</text:span></text:p>
        <text:p text:style-name="P33"><draw:frame draw:style-name="fr1" draw:name="ad61b951-916c-44bc-9a2f-994aaf154ad1" text:anchor-type="paragraph" svg:x="0.834cm" svg:y="0.328cm" svg:width="12.04cm" svg:height="12.123cm" draw:z-index="0"><draw:object xlink:href="./Object 2" xlink:type="simple" xlink:show="embed" xlink:actuate="onLoad"/><draw:image xlink:href="./ObjectReplacements/Object 2" xlink:type="simple" xlink:show="embed" xlink:actuate="onLoad"/><svg:desc>Objet OLE</svg:desc></draw:frame></text:p>
        <text:p text:style-name="P33">APPROUVE </text:p>
        <text:p text:style-name="P48">Le versement des subventions pour la saison 2021-2022.</text:p>
        <text:p text:style-name="P48"/>
        <text:p text:style-name="P33">DIT</text:p>
        <text:p text:style-name="P91"><text:span text:style-name="T61">Que la dépense correspondante est imputée </text:span><text:span text:style-name="T62">au </text:span><text:span text:style-name="Strong_20_Emphasis"><text:span text:style-name="T57">budget général de la Ville</text:span></text:span><text:span text:style-name="T57">.</text:span></text:p>
        <text:section text:style-name="Sect1" text:name="Section45">
          <text:p text:style-name="P54"/>
          <text:section text:style-name="Sect1" text:name="Section46">
            <text:p text:style-name="P148">Adoptée à l'unanimité (34 voix)</text:p>
          </text:section>
        </text:section>
      </text:section>
      <text:section text:style-name="Sect1" text:name="Section47">
        <text:p text:style-name="P30"/>
        <text:list xml:id="list153226432835434" text:continue-numbering="true" text:style-name="L1">
          <text:list-item>
            <text:p text:style-name="P165">Délibération cadre de la politique culturelle 2020-2026.</text:p>
          </text:list-item>
        </text:list>
        <text:p text:style-name="P38"/>
        <text:p text:style-name="P33">Le <text:span text:style-name="T96">Co</text:span>nseil Municipal,</text:p>
        <text:p text:style-name="P33">Après avoir délibéré</text:p>
        <text:p text:style-name="P38"/>
        <text:p text:style-name="P38"><text:span text:style-name="T42">APPROUVE</text:span> </text:p>
        <text:p text:style-name="P38">La Stratégie Cadre sur la Politique Culturelle 2020-2026.</text:p>
        <text:section text:style-name="Sect1" text:name="Section48">
          <text:p text:style-name="P32"><text:soft-page-break/></text:p>
          <text:section text:style-name="Sect1" text:name="Section49">
            <text:p text:style-name="P28">Adoptée à la majorité : 34 voix pour</text:p>
          </text:section>
          <text:section text:style-name="Sect1" text:name="Section50">
            <text:p text:style-name="P53">2 abstention(s)</text:p>
          </text:section>
          <text:p text:style-name="P145"/>
        </text:section>
      </text:section>
      <text:section text:style-name="Sect1" text:name="Section51">
        <text:list xml:id="list153227838953299" text:continue-numbering="true" text:style-name="L1">
          <text:list-item>
            <text:p text:style-name="P165">Soutien au secteur culturel dans le cadre de l'état d'urgence sanitaire et aux mesures générales nécessaires pour faire face à la poursuite de l'épidémie de covid-19.</text:p>
          </text:list-item>
        </text:list>
        <text:p text:style-name="P75"/>
        <text:p text:style-name="P117">Le Conseil Municipal,</text:p>
        <text:p text:style-name="P117">Après avoir délibéré</text:p>
        <text:p text:style-name="P116"/>
        <text:p text:style-name="P86">APPROUVE</text:p>
        <text:p text:style-name="P75">- L'indemnisation des compagnies, artistes et producteurs des spectacles annulés à hauteur du coût de la cession total hors taxes, à hauteur de 20 400 €.</text:p>
        <text:p text:style-name="P79"><text:s/>- L'indemnisation du conférencier à hauteur de 500 Euros hors taxes.</text:p>
        <text:p text:style-name="P79"/>
        <text:p text:style-name="P86">DIT</text:p>
        <text:p text:style-name="P90"><text:span text:style-name="T63">Que la dépense sera imputée </text:span><text:span text:style-name="T64">sur le budget 2021 de la Ville. </text:span></text:p>
        <text:section text:style-name="Sect1" text:name="Section52">
          <text:p text:style-name="P54"/>
          <text:section text:style-name="Sect1" text:name="Section53">
            <text:p text:style-name="P148">Adoptée à l'unanimité (36 voix)</text:p>
          </text:section>
        </text:section>
      </text:section>
      <text:section text:style-name="Sect1" text:name="Section54">
        <text:p text:style-name="P30"/>
        <text:list xml:id="list153227986054808" text:continue-numbering="true" text:style-name="L1">
          <text:list-item>
            <text:p text:style-name="P165">Culture – C.R.C. Erik Satie : Charte qui formalise le réseau d'établissements d'enseignement artistique du territoire sud de l'agglomération Grenobloise : autorisation donnée à M. le Maire de signer la charte du réseau territorial AGGLO SUD-EST.</text:p>
          </text:list-item>
        </text:list>
        <text:p text:style-name="P38"/>
        <text:p text:style-name="P33">Le Conseil Municipal,</text:p>
        <text:p text:style-name="P33">Après avoir délibéré</text:p>
        <text:p text:style-name="P38"/>
        <text:p text:style-name="P33">APPROUVE</text:p>
        <text:p text:style-name="P38"><text:span text:style-name="T97">L</text:span>a participation de la ville de Saint-Martin-d'Hères au réseau d'établissements d'enseignement artistique du territoire sud /est de l'agglomération Grenobloise « Agglo Sud-Est ».</text:p>
        <text:p text:style-name="P38"/>
        <text:p text:style-name="P33">AUTORISE </text:p>
        <text:p text:style-name="P38">M. le Maire à signer la charte du réseau territorial d'établissements d'enseignement artistique AGGLO SUD-EST.</text:p>
        <text:p text:style-name="P38"/>
        <text:p text:style-name="P33">DIT </text:p>
        <text:p text:style-name="P38"><text:span text:style-name="T97">Q</text:span>ue tout projet entre établissements fait l'objet d'une convention de partenariat signée par leur représentant légal.</text:p>
        <text:section text:style-name="Sect1" text:name="Section55">
          <text:p text:style-name="P54"/>
          <text:section text:style-name="Sect1" text:name="Section56">
            <text:p text:style-name="P148">Adoptée à l'unanimité (36 voix)</text:p>
          </text:section>
        </text:section>
      </text:section>
      <text:section text:style-name="Sect1" text:name="Section57">
        <text:p text:style-name="P30"/>
        <text:list xml:id="list153227908553486" text:continue-numbering="true" text:style-name="L1">
          <text:list-item>
            <text:p text:style-name="P165">Désinscription de deux enfants et remboursement exceptionnel de frais d'inscription au CRC Erik Satie.</text:p>
          </text:list-item>
        </text:list>
        <text:p text:style-name="P38"/>
        <text:p text:style-name="P113">Le Conseil Municipal,</text:p>
        <text:p text:style-name="P113">Après avoir délibéré</text:p>
        <text:p text:style-name="P114"/>
        <text:p text:style-name="P13">DIT</text:p>
        <text:p text:style-name="P11">Que les inscriptions de Kaan et Pélin AYDIN sont annulées pour l'année en cours.</text:p>
        <text:p text:style-name="P11"/>
        <text:p text:style-name="P13">AUTORISE</text:p>
        <text:p text:style-name="P11">Le remboursement exceptionnel à M. Faretdin AYDIN de la somme de 600 euros, versée pour l'inscription de sa fille Pélin AYDIN au CRC Erik Satie pour l'année 2020-2021.</text:p>
        <text:p text:style-name="P11"/>
        <text:p text:style-name="P13">DIT</text:p>
        <text:p text:style-name="P12"><text:soft-page-break/>Que la dépense sera imputée <text:span text:style-name="T98">au </text:span><text:span text:style-name="Strong_20_Emphasis"><text:span text:style-name="T48">budget général de la Ville</text:span></text:span>.</text:p>
        <text:section text:style-name="Sect1" text:name="Section58">
          <text:p text:style-name="P54"/>
          <text:section text:style-name="Sect1" text:name="Section59">
            <text:p text:style-name="P148">Adoptée à l'unanimité (36 voix)</text:p>
          </text:section>
          <text:h text:style-name="P162" text:outline-level="1" text:is-list-header="true"/>
        </text:section>
      </text:section>
      <text:section text:style-name="Sect1" text:name="Section60">
        <text:list xml:id="list153227270654809" text:continue-numbering="true" text:style-name="L1">
          <text:list-item>
            <text:p text:style-name="P165">Gestion de l'entretien des zones d'activités économiques : autorisation donnée à M. le Maire de signer la convention relative à la gestion des services entre la Ville et Grenoble-Alpes Métropole.</text:p>
          </text:list-item>
        </text:list>
        <text:p text:style-name="P38"/>
        <text:p text:style-name="P113">Le Conseil Municipal,</text:p>
        <text:p text:style-name="P113">Après avoir délibéré</text:p>
        <text:p text:style-name="P114"/>
        <text:p text:style-name="P13">APPROUVE</text:p>
        <text:p text:style-name="P91"><text:span text:style-name="T5">La convention de gestion de services entre la ville de Saint-Martin-d’Hères et la métropole Grenoble Alpes Métropole applicable au 1</text:span><text:span text:style-name="T16">er</text:span><text:span text:style-name="T5"> janvier 2021 concernant la gestion de l’entretien des zones d’activités économiques.</text:span></text:p>
        <text:p text:style-name="P11"/>
        <text:p text:style-name="P13">DIT</text:p>
        <text:p text:style-name="P11">Que la convention est conclue pour une durée maximale d’un an.</text:p>
        <text:p text:style-name="P13"/>
        <text:p text:style-name="P13">AUTORISE</text:p>
        <text:p text:style-name="P11">M. le Maire à finaliser la convention et à prendre toutes les mesures nécessaires à l’exécution de la présente délibération.</text:p>
        <text:p text:style-name="P11"/>
        <text:p text:style-name="P13">DIT</text:p>
        <text:p text:style-name="P11">Que les recettes seront imputées sur le budget principal.</text:p>
        <text:section text:style-name="Sect1" text:name="Section61">
          <text:p text:style-name="P54"/>
          <text:section text:style-name="Sect1" text:name="Section62">
            <text:p text:style-name="P148">Adoptée à l'unanimité (36 voix)</text:p>
          </text:section>
          <text:h text:style-name="P162" text:outline-level="1" text:is-list-header="true"/>
        </text:section>
      </text:section>
      <text:section text:style-name="Sect1" text:name="Section63">
        <text:list xml:id="list153227316011249" text:continue-numbering="true" text:style-name="L1">
          <text:list-item>
            <text:p text:style-name="P165">Signature d'un protocole d'accord transactionnel avec la société Clearstone.</text:p>
          </text:list-item>
        </text:list>
        <text:p text:style-name="P167"/>
        <text:p text:style-name="P33">Le Conseil Municipal,</text:p>
        <text:p text:style-name="P33">Après avoir délibéré</text:p>
        <text:p text:style-name="P38"/>
        <text:p text:style-name="P33">APPROUVE</text:p>
        <text:p text:style-name="P38">Le présent protocole d'accord transactionnel pour mettre un terme définitif à tout litige présent et à venir entre les parties concernant le paiement des prestations découlant du marché n° 19029-00.</text:p>
        <text:p text:style-name="P38"/>
        <text:p text:style-name="P33">AUTORISE</text:p>
        <text:p text:style-name="P38">M. le Maire à signer le protocole d’accord transactionnel entre la ville de Saint-Martin-d’Hères et la SAS Clearstone, et effectuer tous les actes nécessaires à sa mise en œuvre. </text:p>
        <text:p text:style-name="P38"/>
        <text:p text:style-name="P33">DIT</text:p>
        <text:p text:style-name="P38">Que la Ville de Saint-Martin-d'Hères versera la somme de 15 750 euros HT, soit 18 900 euros TTC, à la SAS Clearstone. </text:p>
        <text:p text:style-name="P38"/>
        <text:p text:style-name="P38">Que les dépenses seront imputées <text:span text:style-name="T77">sur le budget principal de la </text:span>Ville<text:span text:style-name="T77">.</text:span></text:p>
        <text:section text:style-name="Sect1" text:name="Section64">
          <text:p text:style-name="P54"/>
          <text:section text:style-name="Sect1" text:name="Section65">
            <text:p text:style-name="P148">Adoptée à l'unanimité (36 voix)</text:p>
          </text:section>
        </text:section>
      </text:section>
      <text:section text:style-name="Sect1" text:name="Section66">
        <text:p text:style-name="P30"/>
        <text:list xml:id="list153227121223600" text:continue-numbering="true" text:style-name="L1">
          <text:list-item>
            <text:p text:style-name="P165">Autorisation donnée à M. le Maire de signer la convention pour le versement entre les mains du Syndic de la copropriété «Champberton», engagée dans le dispositif OPAH CD et «MurMur 2» Campagne Isolation, d'aides financières individuelles pour les copropriétaires occupants sous condition d'éligibilité et d'une aide au syndicat de copropriété.</text:p>
          </text:list-item>
        </text:list>
        <text:p text:style-name="P56"/>
        <text:p text:style-name="P59">Le Conseil Municipal,</text:p>
        <text:p text:style-name="P59"><text:soft-page-break/>Après avoir délibéré</text:p>
        <text:p text:style-name="P56"/>
        <text:p text:style-name="P59">APPROUVE</text:p>
        <text:p text:style-name="P56">La convention entre la commune et le syndic de la copropriété «Champberton» engagée dans le dispositif OPAH Copropriété Dégradée et le dispositif Mur/Mur 2, définissant les modalités de versement entre les mains du Syndic des aides revenant à la copropriété, au titre du syndicat de copropriété et au titre des aides individualisées en faveur des copropriétaires occupants éligibles sous conditions de ressources et au vu du diagnostic individuel financier établi par SOLIHA.</text:p>
        <text:p text:style-name="P56"/>
        <text:p text:style-name="P59">AUTORISE</text:p>
        <text:p text:style-name="P56">M. le Maire à signer la convention avec le Syndic de la copropriété «Champberton» pour l'octroi des participations financières de la commune.</text:p>
        <text:p text:style-name="P56"/>
        <text:p text:style-name="P59">DIT</text:p>
        <text:p text:style-name="P56">Que la dépense est inscrite au budget principal à la section d'investissement.</text:p>
        <text:section text:style-name="Sect1" text:name="Section67">
          <text:p text:style-name="P54"/>
          <text:section text:style-name="Sect1" text:name="Section68">
            <text:p text:style-name="P148">Adoptée à l'unanimité (36 voix)</text:p>
          </text:section>
          <text:h text:style-name="P162" text:outline-level="1" text:is-list-header="true"/>
        </text:section>
      </text:section>
      <text:section text:style-name="Sect1" text:name="Section69">
        <text:list xml:id="list153226123573734" text:continue-numbering="true" text:style-name="L1">
          <text:list-item>
            <text:p text:style-name="P165">Révision des loyers des logements non conventionnés, propriété de la Ville, à compter du 1er février 2021.</text:p>
          </text:list-item>
        </text:list>
        <text:p text:style-name="P38"/>
        <text:p text:style-name="P33">Le Conseil Municipal,</text:p>
        <text:p text:style-name="P33">Après avoir délibéré</text:p>
        <text:p text:style-name="P38"/>
        <text:p text:style-name="P33">DECIDE </text:p>
        <text:p text:style-name="P38">D’appliquer pour l’année 2021 une augmentation de<text:span text:style-name="T77"> 0,46 % d</text:span>es loyers dans les logements non conventionnés appartenant à la <text:span text:style-name="T99">V</text:span>ille.</text:p>
        <text:p text:style-name="P38"/>
        <text:p text:style-name="P33">DIT</text:p>
        <text:p text:style-name="P43"><text:span text:style-name="T1">Que les recettes correspondantes seront inscrites</text:span><text:span text:style-name="T6"> </text:span><text:span text:style-name="T7">au </text:span><text:span text:style-name="Strong_20_Emphasis"><text:span text:style-name="T4">budget général de la Ville.</text:span></text:span></text:p>
        <text:section text:style-name="Sect1" text:name="Section70">
          <text:p text:style-name="P54"/>
          <text:section text:style-name="Sect1" text:name="Section71">
            <text:p text:style-name="P148">Adoptée à l'unanimité (36 voix)</text:p>
          </text:section>
        </text:section>
      </text:section>
      <text:section text:style-name="Sect1" text:name="Section72">
        <text:p text:style-name="P30"/>
        <text:list xml:id="list153227000357804" text:continue-numbering="true" text:style-name="L1">
          <text:list-item>
            <text:p text:style-name="P165">Autorisation donnée à M. le Maire de signer l'avenant n°1 à la convention pluriannuelle des projets de renouvellement urbain de Grenoble-Alpes Métropole.</text:p>
          </text:list-item>
        </text:list>
        <text:p text:style-name="P38"/>
        <text:p text:style-name="P33">Le Conseil Municipal,</text:p>
        <text:p text:style-name="P33">Après avoir délibéré</text:p>
        <text:p text:style-name="P38"/>
        <text:p text:style-name="P33">APPROUVE</text:p>
        <text:p text:style-name="P38"><text:span text:style-name="T8">L'avenant n°1 à la convention pluriannuelle des projets de renouvellement urbain de Grenoble-Alpes Métropole </text:span><text:span text:style-name="T72">et autorise M. le Maire à le signer.</text:span></text:p>
        <text:section text:style-name="Sect1" text:name="Section73">
          <text:p text:style-name="P54"/>
          <text:section text:style-name="Sect1" text:name="Section74">
            <text:p text:style-name="P148">Adoptée à l'unanimité (36 voix)</text:p>
          </text:section>
        </text:section>
      </text:section>
      <text:section text:style-name="Sect1" text:name="Section75">
        <text:p text:style-name="P30"/>
        <text:list xml:id="list153227003070325" text:continue-numbering="true" text:style-name="L1">
          <text:list-item>
            <text:p text:style-name="P165">Autorisation donnée à M. le Maire de signer les conventions de participation financière aux frais de fonctionnement de l'unité localisé pour l'inclusion scolaire (ULIS) avec les villes qui accueillent des enfants Martinérois durant l'année scolaire 2019-2020.</text:p>
          </text:list-item>
        </text:list>
        <text:p text:style-name="P56"/>
        <text:p text:style-name="P59">Le conseil Municipal,</text:p>
        <text:p text:style-name="P59">Après avoir délibéré</text:p>
        <text:p text:style-name="P59"/>
        <text:p text:style-name="P59">APPROUVE</text:p>
        <text:p text:style-name="P56">Les conventions à intervenir avec les villes de Grenoble, Echirolles et Jarrie pour la scolarisation des enfants martinérois en classe ULIS pour l’année scolaire 2019-2020.</text:p>
        <text:p text:style-name="P56"/>
        <text:p text:style-name="P59">AUTORISE</text:p>
        <text:p text:style-name="P56">M. le Maire à signer les dites conventions avec les communes de Grenoble, Echirolles et Jarrie pour sa participation financière aux frais de fonctionnement des classes ULIS.</text:p>
        <text:p text:style-name="P56"/>
        <text:p text:style-name="P59">DIT</text:p>
        <text:p text:style-name="P56">La dépense correspondante sera affectée au du budget principal de la Ville.</text:p>
        <text:section text:style-name="Sect1" text:name="Section76">
          <text:p text:style-name="P54"/>
          <text:section text:style-name="Sect1" text:name="Section77">
            <text:p text:style-name="P148">Adoptée à l'unanimité (36 voix)</text:p>
          </text:section>
          <text:h text:style-name="P162" text:outline-level="1" text:is-list-header="true"/>
        </text:section>
      </text:section>
      <text:section text:style-name="Sect1" text:name="Section78">
        <text:list xml:id="list153227734558287" text:continue-numbering="true" text:style-name="L1">
          <text:list-item>
            <text:p text:style-name="P165">Signature d'une convention entre le Docteur Delphine CORDONNIER et la ville de Saint-<text:soft-page-break/>Martin-d'Hères.</text:p>
          </text:list-item>
        </text:list>
        <text:p text:style-name="P56"/>
        <text:p text:style-name="P59">Le Conseil Municipal, </text:p>
        <text:p text:style-name="P59">après avoir délibéré,</text:p>
        <text:p text:style-name="P59"/>
        <text:p text:style-name="P59">APPROUVE</text:p>
        <text:p text:style-name="P56">La convention avec le Docteur CORDONNIER pour la période du 1er février 2021 au 31 janvier 2022.</text:p>
        <text:p text:style-name="P56"/>
        <text:p text:style-name="P56"><text:span text:style-name="T42">AUTORISE</text:span> </text:p>
        <text:p text:style-name="P56">M. le Maire à signer ladite convention avec le Docteur CORDONNIER.</text:p>
        <text:p text:style-name="P56"/>
        <text:p text:style-name="P56"><text:span text:style-name="T42">DIT</text:span> </text:p>
        <text:p text:style-name="P11">Que la dépense sera imputée <text:span text:style-name="T98">au </text:span><text:span text:style-name="Strong_20_Emphasis"><text:span text:style-name="T44">budget général de la Ville</text:span></text:span>.</text:p>
        <text:section text:style-name="Sect1" text:name="Section79">
          <text:p text:style-name="P54"/>
          <text:section text:style-name="Sect1" text:name="Section80">
            <text:p text:style-name="P148">Adoptée à l'unanimité (36 voix)</text:p>
          </text:section>
          <text:h text:style-name="P162" text:outline-level="1" text:is-list-header="true"/>
        </text:section>
      </text:section>
      <text:section text:style-name="Sect1" text:name="Section81">
        <text:list xml:id="list153227203337796" text:continue-numbering="true" text:style-name="L1">
          <text:list-item>
            <text:p text:style-name="P165">Signature d'une convention de partenariat entre la ville de Saint-Martin-d'Hères et l'association Dépann'Familles.</text:p>
          </text:list-item>
        </text:list>
        <text:p text:style-name="P38"/>
        <text:p text:style-name="P33">Le <text:span text:style-name="T102">C</text:span>onseil <text:span text:style-name="T102">M</text:span>unicipal, </text:p>
        <text:p text:style-name="P33">après avoir délibéré,</text:p>
        <text:p text:style-name="P38"/>
        <text:p text:style-name="P33">APPROUVE</text:p>
        <text:p text:style-name="P38"><text:span text:style-name="T81">La convention avec</text:span><text:span text:style-name="T17"> l'association Dépann'Familles</text:span><text:span text:style-name="T81"> pour la période du 1er janvier 2021 au 31 décembre 2021.</text:span></text:p>
        <text:p text:style-name="P38"/>
        <text:p text:style-name="P33">AUTORISE</text:p>
        <text:p text:style-name="P38"><text:span text:style-name="T81">M. le Maire à signer ladite convention avec</text:span><text:span text:style-name="T17"> l'association Dépann'Familles.</text:span></text:p>
        <text:p text:style-name="P38"/>
        <text:p text:style-name="P33">DIT </text:p>
        <text:p text:style-name="P11">Que la dépense sera imputée <text:span text:style-name="T98">au </text:span><text:span text:style-name="Strong_20_Emphasis"><text:span text:style-name="T44">budget général de la Ville</text:span></text:span>.</text:p>
        <text:section text:style-name="Sect1" text:name="Section82">
          <text:p text:style-name="P54"/>
          <text:section text:style-name="Sect1" text:name="Section83">
            <text:p text:style-name="P148">Adoptée à l'unanimité (36 voix)</text:p>
          </text:section>
          <text:h text:style-name="P162" text:outline-level="1" text:is-list-header="true"/>
        </text:section>
      </text:section>
      <text:section text:style-name="Sect1" text:name="Section84">
        <text:list xml:id="list153225976376014" text:continue-numbering="true" text:style-name="L1">
          <text:list-item>
            <text:p text:style-name="P165">Signature d'une convention de partenariat entre les communes de Saint-Martin-d'Hères et de Poisat pour le fonctionnement du Relais Assistantes Maternelles Sud.</text:p>
          </text:list-item>
        </text:list>
        <text:p text:style-name="P56"/>
        <text:p text:style-name="P59">Le <text:span text:style-name="T104">C</text:span>onseil <text:span text:style-name="T104">M</text:span>unicipal, </text:p>
        <text:p text:style-name="P59">après avoir délibéré,</text:p>
        <text:p text:style-name="P56"/>
        <text:p text:style-name="P60">APPROUVE</text:p>
        <text:p text:style-name="P57"><text:span text:style-name="T82">L</text:span><text:span text:style-name="T81">a convention de partenariat entre les communes de Saint-Martin- </text:span><text:span text:style-name="T23">d'Hères</text:span><text:span text:style-name="T81"> et de Poisat pour le fonctionnement du Relais Assistantes Maternelles Sud du 1er janvier 2021 au 31 décembre 2021.</text:span></text:p>
        <text:p text:style-name="P56"/>
        <text:p text:style-name="P60">AUTORISE </text:p>
        <text:p text:style-name="P57"><text:span text:style-name="T81">M. le Maire à signer ladite convention avec la </text:span><text:span text:style-name="T82">v</text:span><text:span text:style-name="T81">ille de Poisat,</text:span></text:p>
        <text:p text:style-name="P56"/>
        <text:p text:style-name="P59">DIT</text:p>
        <text:p text:style-name="P56"><text:span text:style-name="T104">Q</text:span>ue M. le Maire est habilité à représenter la <text:span text:style-name="T104">v</text:span>ille de Poisat dans les négociations auprès de la Caisse d'Allocations Familiales de l'Isère, pour la mise en place et le suivi des actions menées dans le développement du RAM Sud.</text:p>
        <text:p text:style-name="P56"/>
        <text:p text:style-name="P56"><text:span text:style-name="T104">Q</text:span>ue la recette correspondante sera imputée au budget <text:span text:style-name="T103">principal de la Ville</text:span>.</text:p>
        <text:section text:style-name="Sect1" text:name="Section85">
          <text:p text:style-name="P54"/>
          <text:section text:style-name="Sect1" text:name="Section86">
            <text:p text:style-name="P148">Adoptée à l'unanimité (36 voix)</text:p>
          </text:section>
          <text:h text:style-name="P162" text:outline-level="1" text:is-list-header="true"/>
        </text:section>
      </text:section>
      <text:section text:style-name="Sect1" text:name="Section87">
        <text:list xml:id="list153227310605418" text:continue-numbering="true" text:style-name="L1">
          <text:list-item>
            <text:p text:style-name="P165"><text:soft-page-break/>Créations et suppressions de postes.</text:p>
          </text:list-item>
        </text:list>
        <text:p text:style-name="P59"/>
        <text:p text:style-name="P61">Le Conseil Municipal,</text:p>
        <text:p text:style-name="P61">Après avoir délibéré</text:p>
        <text:p text:style-name="P61"/>
        <text:p text:style-name="P61">DEMANDE</text:p>
        <text:p text:style-name="P133"/>
        <text:p text:style-name="P146">BUDGET <text:span text:style-name="T146">VILLE</text:span></text:p>
        <text:p text:style-name="P118">EMPL<text:span text:style-name="T144">OI</text:span>S PERMANENTS</text:p>
        <text:p text:style-name="P124"/>
        <text:p text:style-name="P120">Filière administrative</text:p>
        <text:p text:style-name="P125"/>
        <table:table table:name="Table 7" table:style-name="Table_20_7">
          <table:table-column table:style-name="Table_20_7.A" table:number-columns-repeated="3"/>
          <table:table-row>
            <table:table-cell table:style-name="Table_20_7.A1" office:value-type="string">
              <text:p text:style-name="P76">DGAS <text:span text:style-name="T147">Ressources - DRH</text:span></text:p>
              <text:p text:style-name="P83">Emp<text:span text:style-name="T145">l</text:span>oi qui peut être pourvu sur le fondement de l’article 3-3-2° </text:p>
              <text:p text:style-name="P88"><text:span text:style-name="T124">Fonctions : Gestion </text:span><text:span text:style-name="T125">administrative </text:span><text:span text:style-name="T124">des dossiers du personnel</text:span><text:span text:style-name="T131"> </text:span><text:span text:style-name="T130">par portefeuille </text:span><text:span text:style-name="T132">et spécificités</text:span></text:p>
              <text:p text:style-name="P147">Conseil et accompa<text:span text:style-name="T147">-</text:span>gnement des agents et des services sur les questions d’administration du personnel <text:span text:style-name="T147">- </text:span><text:span text:style-name="T68">Administrat</text:span><text:span text:style-name="T67">ion </text:span><text:span text:style-name="T68">du progiciel métier du service - </text:span><text:span text:style-name="T74">S</text:span><text:span text:style-name="T73">uivi de pro</text:span><text:span text:style-name="T76">-</text:span><text:span text:style-name="T73">jets/</text:span><text:span text:style-name="T75">dossiers spécifiques </text:span></text:p>
            </table:table-cell>
            <table:table-cell table:style-name="Table_20_7.A1" office:value-type="string">
              <text:p text:style-name="P81"><text:span text:style-name="T106">Création : </text:span><text:span text:style-name="T114">1 poste relevant du cadre d’emp</text:span><text:span text:style-name="T112">l</text:span><text:span text:style-name="T114">ois des rédacteurs – tous grades, indices bruts 372 à 707</text:span></text:p>
              <text:p text:style-name="P65"/>
            </table:table-cell>
            <table:table-cell table:style-name="Table_20_7.C1" office:value-type="string">
              <text:p text:style-name="P69">Suppression : <text:span text:style-name="T80">1 poste relevant du cadre d’emp</text:span><text:span text:style-name="T79">l</text:span><text:span text:style-name="T80">ois des rédacteurs – tous grades, indices bruts 372 à 707</text:span></text:p>
            </table:table-cell>
          </table:table-row>
          <table:table-row>
            <table:table-cell table:style-name="Table_20_7.A2" office:value-type="string">
              <text:p text:style-name="P76">DGAS <text:span text:style-name="T147">Ressources </text:span></text:p>
              <text:p text:style-name="P78"/>
              <text:p text:style-name="P78">Recrutement</text:p>
            </table:table-cell>
            <table:table-cell table:style-name="Table_20_7.A2" office:value-type="string">
              <text:p text:style-name="P81"><text:span text:style-name="T106">Création : </text:span><text:span text:style-name="T114">1 poste relevant du cadre d’emp</text:span><text:span text:style-name="T112">l</text:span><text:span text:style-name="T114">ois des rédacteurs – tous grades, indices bruts 372 à 707</text:span></text:p>
              <text:p text:style-name="P65"/>
            </table:table-cell>
            <table:table-cell table:style-name="Table_20_7.C2" office:value-type="string">
              <text:p text:style-name="P68">Suppression : 1 poste relevant du cadre d’emp<text:span text:style-name="T144">l</text:span>ois des adjoints <text:span text:style-name="T137">administratifs</text:span> - tous grades, indices bruts 348 à 548</text:p>
            </table:table-cell>
          </table:table-row>
          <table:table-row>
            <table:table-cell table:style-name="Table_20_7.A2" table:number-rows-spanned="2" office:value-type="string">
              <text:p text:style-name="P77">DGO – Commande publique</text:p>
              <text:p text:style-name="P77">CT du 18/01/2021</text:p>
              <text:p text:style-name="P77"/>
              <text:p text:style-name="P77">Recrutement</text:p>
            </table:table-cell>
            <table:table-cell table:style-name="Table_20_7.A2" office:value-type="string">
              <text:p text:style-name="P71"><text:span text:style-name="T137">Création : </text:span>1 poste relevant du cadre d’emp<text:span text:style-name="T144">l</text:span>ois des adjoints <text:span text:style-name="T137">administratifs</text:span> - tous grades, indices bruts 348 à 548</text:p>
            </table:table-cell>
            <table:table-cell table:style-name="Table_20_7.C2" office:value-type="string">
              <text:p text:style-name="P69">Suppression : <text:span text:style-name="T80">1 poste relevant du cadre d’emp</text:span><text:span text:style-name="T79">l</text:span><text:span text:style-name="T80">ois des rédacteurs – tous grades, indices bruts 372 à 707</text:span></text:p>
            </table:table-cell>
          </table:table-row>
          <table:table-row>
            <table:covered-table-cell/>
            <table:table-cell table:style-name="Table_20_7.A2" office:value-type="string">
              <text:p text:style-name="P70">Création : <text:span text:style-name="T136">1 poste relevant du cadre d’emplois des rédacteurs – tous grades, indices bruts 372 à 707</text:span></text:p>
            </table:table-cell>
            <table:table-cell table:style-name="Table_20_7.C2" office:value-type="string">
              <text:p text:style-name="P69"/>
            </table:table-cell>
          </table:table-row>
          <table:table-row>
            <table:table-cell table:style-name="Table_20_7.A2" office:value-type="string">
              <text:p text:style-name="P84">DGAST – DOSI</text:p>
              <text:p text:style-name="P84">Documentation</text:p>
            </table:table-cell>
            <table:table-cell table:style-name="Table_20_7.A2" office:value-type="string">
              <text:p text:style-name="P71"><text:span text:style-name="T140">Création</text:span> : 1 poste relevant du cadre d’emp<text:span text:style-name="T144">l</text:span>ois des adjoints <text:span text:style-name="T135">administratifs </text:span>- tous grades, indices bruts 348 à 548</text:p>
            </table:table-cell>
            <table:table-cell table:style-name="Table_20_7.C2" office:value-type="string">
              <text:p text:style-name="P71"/>
            </table:table-cell>
          </table:table-row>
        </table:table>
        <text:p text:style-name="P121"/>
        <text:p text:style-name="P119">Filière technique</text:p>
        <text:p text:style-name="P121"/>
        <table:table table:name="Table 8" table:style-name="Table_20_8">
          <table:table-column table:style-name="Table_20_8.A" table:number-columns-repeated="3"/>
          <table:table-row>
            <table:table-cell table:style-name="Table_20_8.A1" office:value-type="string">
              <text:p text:style-name="P93">DGAST – <text:span text:style-name="T139">IMMOBILIER : </text:span></text:p>
              <text:p text:style-name="P83">Emp<text:span text:style-name="T144">l</text:span>oi qui peut être pourvu sur le fondement de l’article 3-3-2° </text:p>
              <text:p text:style-name="P87"><text:span text:style-name="T124">Fonctions : Conduite et contrôle d’opérations de construction de rénovation et de réhabilitation de bâtiments </text:span><text:span text:style-name="T127">en maîtrise d’ouvrage </text:span><text:span text:style-name="T129">- </text:span><text:span text:style-name="T126">Réalisation des études techniques </text:span><text:soft-page-break/><text:span text:style-name="T126">et financières, suivi administratif et financier des études et des travaux confi</text:span><text:span text:style-name="T128">é</text:span><text:span text:style-name="T126">s - maîtrise d’œuvre interne </text:span><text:span text:style-name="T129">- </text:span><text:span text:style-name="T124">Gestion de la commande publique </text:span><text:span text:style-name="T123">des opérations</text:span></text:p>
            </table:table-cell>
            <table:table-cell table:style-name="Table_20_8.A1" office:value-type="string">
              <text:p text:style-name="P73"><text:span text:style-name="T138">Création : </text:span>1 poste relevant du cadre d’emp<text:span text:style-name="T144">l</text:span>ois des <text:span text:style-name="T139">techniciens - </text:span>tous grades, indices bruts 372 à 707</text:p>
              <text:p text:style-name="P67"/>
            </table:table-cell>
            <table:table-cell table:style-name="Table_20_8.C1" office:value-type="string">
              <text:p text:style-name="P73">Suppression : 1 poste relevant du cadre d’emp<text:span text:style-name="T144">l</text:span>ois des <text:span text:style-name="T139">techniciens - </text:span>tous grades, indices bruts 372 à 707</text:p>
            </table:table-cell>
          </table:table-row>
          <table:table-row>
            <table:table-cell table:style-name="Table_20_8.A2" office:value-type="string">
              <text:p text:style-name="P72">DGAST – DOSI : </text:p>
              <text:p text:style-name="P83">Emp<text:span text:style-name="T144">l</text:span>oi qui peut être pourvu sur le fondement de l’article 3-3-2° </text:p>
              <text:p text:style-name="P73">Fonctions : Chargé(e) de développement des applicatifs de la collectivité, conduite et management du pôle applicatif</text:p>
            </table:table-cell>
            <table:table-cell table:style-name="Table_20_8.A2" office:value-type="string">
              <text:p text:style-name="P73"><text:span text:style-name="T138">Création : </text:span>1 poste relevant du cadre d’emp<text:span text:style-name="T144">l</text:span>ois des <text:span text:style-name="T133">ingénieurs – tous grades, indices bruts 444 à 1027</text:span></text:p>
            </table:table-cell>
            <table:table-cell table:style-name="Table_20_8.C2" office:value-type="string">
              <text:p text:style-name="P71"/>
            </table:table-cell>
          </table:table-row>
          <table:table-row>
            <table:table-cell table:style-name="Table_20_8.A2" office:value-type="string">
              <text:p text:style-name="P72">DGAST – DOSI : </text:p>
              <text:p text:style-name="P83">Emp<text:span text:style-name="T144">l</text:span>oi qui peut être pourvu sur le fondement de l’article 3-3-2° </text:p>
              <text:p text:style-name="P73">Fonctions : Chargé(e) des applicatifs métiers des services (notamment Ressources Humaines, Affaires Générales…) et développement de projets applicatifs</text:p>
            </table:table-cell>
            <table:table-cell table:style-name="Table_20_8.A2" office:value-type="string">
              <text:p text:style-name="P73"><text:span text:style-name="T138">Création : </text:span>1 poste relevant du cadre d’emp<text:span text:style-name="T144">l</text:span>ois des <text:span text:style-name="T133">ingénieurs – tous grades, indices bruts 444 à 1027</text:span></text:p>
            </table:table-cell>
            <table:table-cell table:style-name="Table_20_8.C2" office:value-type="string">
              <text:p text:style-name="P71"/>
            </table:table-cell>
          </table:table-row>
          <table:table-row>
            <table:table-cell table:style-name="Table_20_8.A2" office:value-type="string">
              <text:p text:style-name="P84">DGAST – DOSI</text:p>
              <text:p text:style-name="P84">Exploitation</text:p>
            </table:table-cell>
            <table:table-cell table:style-name="Table_20_8.A2" office:value-type="string">
              <text:p text:style-name="P71"><text:span text:style-name="T140">Création</text:span> : 1 poste relevant du cadre d’emp<text:span text:style-name="T144">l</text:span>ois des adjoints techniques - tous grades, indices bruts 348 à 548</text:p>
            </table:table-cell>
            <table:table-cell table:style-name="Table_20_8.C2" office:value-type="string">
              <text:p text:style-name="P71"/>
            </table:table-cell>
          </table:table-row>
          <table:table-row>
            <table:table-cell table:style-name="Table_20_8.A2" office:value-type="string">
              <text:p text:style-name="P93">DGAST – <text:span text:style-name="T139">IMMOBILIER - </text:span></text:p>
              <text:p text:style-name="P83">Emp<text:span text:style-name="T144">l</text:span>oi qui peut être pourvu sur le fondement de l’article 3-3-2° </text:p>
              <text:p text:style-name="P74"><text:span text:style-name="T136">Fonctions : </text:span><text:span text:style-name="T19">Diagnostic et contrôle à la demande <text:s/>des équipements/installations <text:s/></text:span><text:span text:style-name="T20">- </text:span><text:span text:style-name="T18">Travaux d'entretien courant, réparation, dép</text:span><text:span text:style-name="T22">l</text:span><text:span text:style-name="T18">oiement, ajustement des équipements relevant des spécialités </text:span><text:span text:style-name="T20">en électricité</text:span><text:span text:style-name="T18"> </text:span><text:span text:style-name="T21">(courant faible et courant fort)</text:span></text:p>
            </table:table-cell>
            <table:table-cell table:style-name="Table_20_8.A2" office:value-type="string">
              <text:p text:style-name="P71"><text:span text:style-name="T140">Création</text:span> : 1 poste relevant du cadre d’emp<text:span text:style-name="T144">l</text:span>ois des adjoints techniques - tous grades, indices bruts 348 à 548</text:p>
              <text:p text:style-name="P66"/>
            </table:table-cell>
            <table:table-cell table:style-name="Table_20_8.C2" office:value-type="string">
              <text:p text:style-name="P71">Suppression : 1 poste relevant du cadre d’emp<text:span text:style-name="T144">l</text:span>ois des adjoints techniques - tous grades, indices bruts 348 à 548</text:p>
            </table:table-cell>
          </table:table-row>
          <table:table-row>
            <table:table-cell table:style-name="Table_20_8.A2" office:value-type="string">
              <text:p text:style-name="P92">DGAS Population – DSJEVA <text:s/></text:p>
              <text:p text:style-name="P83">Emp<text:span text:style-name="T144">l</text:span>oi qui peut être pourvu sur le fondement de l’article 3-3-2° </text:p>
              <text:p text:style-name="P80"><text:span text:style-name="T114">Fonctions : Travaux techniques de manutention manuelle ou mécanique </text:span><text:span text:style-name="T113">- </text:span><text:span text:style-name="T66">Travaux d’installations de matériels (fêtes, cérémonies, manifestations exceptionnelles…) </text:span><text:span text:style-name="T69">- </text:span><text:span text:style-name="T81">Contribution à la gestion des stocks selon les procédures </text:span><text:span text:style-name="T83">- </text:span><text:span text:style-name="T24">Entretien courant des matériels stockés et d’aide à la manutention, véhicules de transport et espaces </text:span></text:p>
            </table:table-cell>
            <table:table-cell table:style-name="Table_20_8.A2" office:value-type="string">
              <text:p text:style-name="P71"><text:span text:style-name="T140">Création</text:span> : <text:span text:style-name="T140">2</text:span> poste<text:span text:style-name="T140">s</text:span> relevant du cadre d’emp<text:span text:style-name="T144">l</text:span>ois des adjoints techniques - tous grades, indices bruts 348 à 548</text:p>
              <text:p text:style-name="P71"/>
              <text:p text:style-name="P65"/>
            </table:table-cell>
            <table:table-cell table:style-name="Table_20_8.C2" office:value-type="string">
              <text:p text:style-name="P71">Suppression : <text:span text:style-name="T140">2</text:span> poste<text:span text:style-name="T140">s</text:span> relevant du cadre d’emp<text:span text:style-name="T144">l</text:span>ois des adjoints techniques - tous grades, indices bruts 348 à 548</text:p>
            </table:table-cell>
          </table:table-row>
        </table:table>
        <text:p text:style-name="P121"/>
        <text:p text:style-name="P119"><text:soft-page-break/><text:span text:style-name="T142">Filière</text:span> <text:span text:style-name="T141">culturelle</text:span></text:p>
        <text:p text:style-name="P121"/>
        <table:table table:name="Table 9" table:style-name="Table_20_9">
          <table:table-column table:style-name="Table_20_9.A" table:number-columns-repeated="3"/>
          <table:table-row>
            <table:table-cell table:style-name="Table_20_9.A1" office:value-type="string">
              <text:p text:style-name="P47">DGAS DUCC – DAC – Médiathèque</text:p>
              <text:p text:style-name="P83">Emp<text:span text:style-name="T144">l</text:span>oi qui peut être pourvu sur le fondement de l’article 3-3-2° </text:p>
              <text:p text:style-name="P82"><text:span text:style-name="T114">Fonctions : </text:span><text:span text:style-name="T116">Médiation culturelle et bibliothécono</text:span><text:span text:style-name="T115">-</text:span><text:span text:style-name="T116">mie : livres, multimédia et ressources numériques </text:span><text:span text:style-name="T115">- Accueil </text:span><text:span text:style-name="T117">des usagers de la médiathèque –</text:span><text:span text:style-name="T115"> </text:span><text:span text:style-name="T108">Participation</text:span><text:span text:style-name="T115"> à la vie du service</text:span></text:p>
            </table:table-cell>
            <table:table-cell table:style-name="Table_20_9.A1" office:value-type="string">
              <text:p text:style-name="P94"><text:span text:style-name="T141">Créat</text:span>ion : 1 poste relevant du cadre <text:span text:style-name="T134">d’emplois </text:span>des <text:span text:style-name="T141">assistants de conservation du patrimoine et des bibliothèques</text:span> – tous grades, indices bruts 372 à 707</text:p>
              <text:p text:style-name="P95"/>
            </table:table-cell>
            <table:table-cell table:style-name="Table_20_9.C1" office:value-type="string">
              <text:p text:style-name="P94">Suppression : 1 poste relevant du cadre d’emp<text:span text:style-name="T144">l</text:span>ois des <text:span text:style-name="T141">assistants de conservation du patrimoine et des bibliothèques</text:span> – tous grades, indices bruts 372 à 707</text:p>
            </table:table-cell>
          </table:table-row>
        </table:table>
        <text:p text:style-name="P111"/>
        <text:p text:style-name="P119">Filière <text:span text:style-name="T143">sportive</text:span></text:p>
        <text:p text:style-name="P121"/>
        <table:table table:name="Table 10" table:style-name="Table_20_10">
          <table:table-column table:style-name="Table_20_10.A" table:number-columns-repeated="3"/>
          <table:table-row>
            <table:table-cell table:style-name="Table_20_10.A1" office:value-type="string">
              <text:p text:style-name="P47">DGAS Population</text:p>
              <text:p text:style-name="P47">DSJEVA – Sports</text:p>
              <text:p text:style-name="P83">Emp<text:span text:style-name="T144">l</text:span>oi qui peut être pourvu sur le fondement de l’article 3-3-2° </text:p>
              <text:p text:style-name="P82"><text:span text:style-name="T114">Fonctions : </text:span><text:span text:style-name="T119">P</text:span><text:span text:style-name="T118">répar</text:span><text:span text:style-name="T120">ation</text:span><text:span text:style-name="T118">, </text:span><text:span text:style-name="T120">mise </text:span><text:span text:style-name="T118">en œuvre sur le plan administratif, social, technique, pédagogique et éducatif d’activités physiques et sportives </text:span><text:span text:style-name="T119">selon les projets de</text:span><text:span text:style-name="T118"> la collectivité, </text:span><text:span text:style-name="T114">encadre</text:span><text:span text:style-name="T107">ment de</text:span><text:span text:style-name="T114"> l'exercice d'activités sportives </text:span><text:span text:style-name="T110">en direction de</text:span><text:span text:style-name="T114"> </text:span><text:span text:style-name="T109">tous publics. Surveillance et sécurité des activités, </text:span><text:span text:style-name="T121">du bassin de la piscine municipale et </text:span><text:span text:style-name="T122">des </text:span><text:span text:style-name="T121">activités aquatiques.</text:span></text:p>
            </table:table-cell>
            <table:table-cell table:style-name="Table_20_10.A1" office:value-type="string">
              <text:p text:style-name="P94"><text:span text:style-name="T141">Créat</text:span>ion : <text:span text:style-name="T147">4</text:span> poste<text:span text:style-name="T147">s</text:span> relevant du cadre d’emp<text:span text:style-name="T144">l</text:span>ois des <text:span text:style-name="T147">Éducateurs territoriaux des Activités Sportives</text:span> – tous grades, indices bruts 372 à 707</text:p>
              <text:p text:style-name="P94"/>
              <text:p text:style-name="P95"/>
            </table:table-cell>
            <table:table-cell table:style-name="Table_20_10.C1" office:value-type="string">
              <text:p text:style-name="P94">Suppression : <text:span text:style-name="T147">4</text:span> poste<text:span text:style-name="T147">s</text:span> relevant du cadre d’emp<text:span text:style-name="T144">l</text:span>ois des <text:span text:style-name="T147">Éducateurs territoriaux des Activités Sportives</text:span> – tous grades, indices bruts 372 à 707</text:p>
            </table:table-cell>
          </table:table-row>
        </table:table>
        <text:p text:style-name="P122"/>
        <text:p text:style-name="P112"><text:span text:style-name="T85">Filière </text:span><text:span text:style-name="T87">médico-sociale</text:span></text:p>
        <text:p text:style-name="P123"/>
        <table:table table:name="Table 11" table:style-name="Table_20_11">
          <table:table-column table:style-name="Table_20_11.A" table:number-columns-repeated="3"/>
          <table:table-row>
            <table:table-cell table:style-name="Table_20_11.A1" office:value-type="string">
              <text:p text:style-name="P44">DGAS Population – Petite Enfance</text:p>
              <text:p text:style-name="P46">Recrutement</text:p>
            </table:table-cell>
            <table:table-cell table:style-name="Table_20_11.A1" office:value-type="string">
              <text:p text:style-name="P130"><text:span text:style-name="T147">Création : </text:span>1 poste relevant du cadre d’emp<text:span text:style-name="T144">l</text:span>ois des auxiliaires de puériculture - tous grades, indices bruts 351 à 548</text:p>
            </table:table-cell>
            <table:table-cell table:style-name="Table_20_11.C1" office:value-type="string">
              <text:p text:style-name="P71">Suppression : <text:span text:style-name="T147">1</text:span> poste relevant du cadre d’emp<text:span text:style-name="T144">l</text:span>ois des adjoints techniques - tous grades, indices bruts 348 à 548</text:p>
            </table:table-cell>
          </table:table-row>
        </table:table>
        <text:p text:style-name="P109"/>
        <text:p text:style-name="P112"><text:span text:style-name="T85">Filière </text:span><text:span text:style-name="T86">animation</text:span></text:p>
        <text:p text:style-name="P123"/>
        <table:table table:name="Table 12" table:style-name="Table_20_12">
          <table:table-column table:style-name="Table_20_12.A" table:number-columns-repeated="3"/>
          <table:table-row>
            <table:table-cell table:style-name="Table_20_12.A1" office:value-type="string">
              <text:p text:style-name="P44">DGAS Population</text:p>
              <text:p text:style-name="P45">DSJEVA</text:p>
              <text:p text:style-name="P46">Recrutement</text:p>
              <text:p text:style-name="P83">Emp<text:span text:style-name="T144">l</text:span>oi qui peut être pourvu sur le fondement de l’article 3-3-2° </text:p>
              <text:p text:style-name="P85"><text:span text:style-name="T114">Fonctions : </text:span><text:span text:style-name="T111">E</text:span><text:span text:style-name="T26">laboration,</text:span><text:span text:style-name="T28"> </text:span><text:span text:style-name="T27">c</text:span><text:span text:style-name="T28">oord</text:span><text:span text:style-name="T30">ination</text:span><text:span text:style-name="T28"> et </text:span><text:span text:style-name="T30">organisation de la mise en œuvre de projets pédagogiques </text:span><text:span text:style-name="T29">- </text:span><text:span text:style-name="T31">Fonction de </text:span><text:span text:style-name="T33">personne ressource</text:span><text:span text:style-name="T32"> </text:span><text:span text:style-name="T35">dans </text:span><text:span text:style-name="T34">le secteur animation jeunesse </text:span><text:span text:style-name="T29">- </text:span><text:span text:style-name="T36">Animation des activités et accompagnement </text:span><text:soft-page-break/><text:span text:style-name="T36">des publics accueillis –</text:span><text:span text:style-name="T29"> Encadrement </text:span><text:span text:style-name="T25">de proximité d'une équipe d'animation </text:span></text:p>
            </table:table-cell>
            <table:table-cell table:style-name="Table_20_12.A1" office:value-type="string">
              <text:p text:style-name="P131">Création : <text:span text:style-name="T105">4 postes relevant du cadre d’emplois des animateurs – tous grades, indices bruts 372 à 707</text:span></text:p>
            </table:table-cell>
            <table:table-cell table:style-name="Table_20_12.C1" office:value-type="string">
              <text:p text:style-name="P71"/>
            </table:table-cell>
          </table:table-row>
        </table:table>
        <text:p text:style-name="P126"/>
        <text:section text:style-name="Sect1" text:name="Section88">
          <text:section text:style-name="Sect1" text:name="Section89">
            <text:p text:style-name="P148">Adoptée à l'unanimité (36 voix)</text:p>
          </text:section>
          <text:h text:style-name="P162" text:outline-level="1" text:is-list-header="true"/>
        </text:section>
      </text:section>
      <text:section text:style-name="Sect1" text:name="Section90">
        <text:list xml:id="list153227646290946" text:continue-numbering="true" text:style-name="L1">
          <text:list-item>
            <text:p text:style-name="P165">Signature d'un protocole d'accord transactionnel avec Mme SCHMITT.</text:p>
          </text:list-item>
        </text:list>
        <text:p text:style-name="P48"/>
        <text:p text:style-name="P33">Le Conseil Municipal,</text:p>
        <text:p text:style-name="P33">Après avoir délibéré</text:p>
        <text:p text:style-name="P48"/>
        <text:p text:style-name="P33">APPROUVE</text:p>
        <text:p text:style-name="P48">Le présent protocole d'accord transactionnel pour mettre un terme définitif à tout litige présent et à venir entre les parties concernant le non-renouvellement du dernier contrat de travail de Madame Catherine SCHMITT. </text:p>
        <text:p text:style-name="P48"/>
        <text:p text:style-name="P33">AUTORISE</text:p>
        <text:p text:style-name="P48">M. le Maire à signer le protocole d’accord transactionnel entre la ville de Saint-Martin-d’Hères et Madame Catherine SCHMITT et effectuer tous les actes nécessaires à sa mise en œuvre. </text:p>
        <text:p text:style-name="P48"/>
        <text:p text:style-name="P33">DIT</text:p>
        <text:p text:style-name="P48">Que la ville de Saint-Martin-d'Hères versera la somme de 15.000,00 € TTC à Madame Catherine SCHMITT à titre de dommages et intérêts, en indemnisation des préjudices découlant du non-renouvellement de son dernier contrat de travail. </text:p>
        <text:p text:style-name="P48"/>
        <text:p text:style-name="P48">Que le paiement de l'indemnité interviendra dans le mois suivant la signature du protocole. </text:p>
        <text:p text:style-name="P48"/>
        <text:p text:style-name="P48">Que les dépenses seront imputées <text:span text:style-name="T77">sur le budget principal de la </text:span>Ville<text:span text:style-name="T77">.</text:span></text:p>
        <text:section text:style-name="Sect1" text:name="Section91">
          <text:p text:style-name="P32"/>
          <text:section text:style-name="Sect1" text:name="Section92">
            <text:p text:style-name="P28">Adoptée à la majorité : 34 voix pour</text:p>
          </text:section>
          <text:section text:style-name="Sect1" text:name="Section93">
            <text:p text:style-name="P53">2 abstention(s)</text:p>
          </text:section>
          <text:p text:style-name="P145"/>
        </text:section>
      </text:section>
      <text:section text:style-name="Sect1" text:name="Section94">
        <text:list xml:id="list153227879163904" text:continue-numbering="true" text:style-name="L1">
          <text:list-item>
            <text:p text:style-name="P165">Détermination des taux de promotion pour les avancements de grade de 2021.</text:p>
          </text:list-item>
        </text:list>
        <text:p text:style-name="P38"/>
        <text:p text:style-name="P33">Le Conseil Municipal,</text:p>
        <text:p text:style-name="P33">Après avoir délibéré</text:p>
        <text:p text:style-name="P38"/>
        <text:p text:style-name="P33">PROPOSE </text:p>
        <text:p text:style-name="P38"><text:span text:style-name="T149">D</text:span>e fixer pour l’année <text:span text:style-name="T150">2021</text:span>, les taux suivants pour la procédure d’avancement de grade dans la collectivité, comme suit :</text:p>
        <text:p text:style-name="P38"/>
        <text:p text:style-name="P51">Les cadres d’emplois de la catégorie <text:s text:c="2"/>A : <text:s/><text:span text:style-name="T151">60 %</text:span></text:p>
        <text:p text:style-name="P51">Les cadres d’emplois de la catégorie <text:s text:c="2"/>B : <text:s/><text:span text:style-name="T148">60 %</text:span></text:p>
        <text:p text:style-name="P51"><text:span text:style-name="T39">Les cadres d’emplois de la catégorie <text:s text:c="2"/>C : <text:s/></text:span><text:span text:style-name="T37">6</text:span><text:span text:style-name="T38">0</text:span><text:span text:style-name="T37"> %</text:span></text:p>
        <text:section text:style-name="Sect1" text:name="Section95">
          <text:p text:style-name="P54"/>
          <text:section text:style-name="Sect1" text:name="Section96">
            <text:p text:style-name="P148">Adoptée à l'unanimité (37 voix)</text:p>
          </text:section>
          <text:h text:style-name="P162" text:outline-level="1" text:is-list-header="true"/>
        </text:section>
      </text:section>
      <text:section text:style-name="Sect1" text:name="Section97">
        <text:list xml:id="list153225996754001" text:continue-numbering="true" text:style-name="L1">
          <text:list-item>
            <text:p text:style-name="P165">Attribution de la subvention "Comité social" année 2021 à l'association Comité des Œuvres Sociales de la ville de Saint-Martin-d'Hères, association sous convention d'objectifs et de moyens.</text:p>
          </text:list-item>
        </text:list>
        <text:p text:style-name="P89"/>
        <text:p text:style-name="P135">Le Conseil Municipal,</text:p>
        <text:p text:style-name="P136">Après avoir délibéré</text:p>
        <text:p text:style-name="P134"/>
        <text:p text:style-name="P141"><text:soft-page-break/>APPROUVE</text:p>
        <text:p text:style-name="P137">L'attribution de la subvention « Comité social » année 2021 à l'association Comité des Œuvres Sociales de la ville de Saint-Martin-d’Hères pour un montant déterminé selon un taux, fixé à ce jour à 1,60% de la masse salariale (traitement indiciaire + NBI pour les agents du régime spécial et traitement brut pour les agents du régime général) soit, à titre d’information pour l’exercice 2021, un montant budgété estimé de 320.000 €. </text:p>
        <text:p text:style-name="P138"><text:span text:style-name="T100">La collectivité révisera ce taux, et le fixera à 1,50% de la masse salariale (traitement indiciaire + NBI pour les agents du régime spécial et traitement brut pour les agents du régime général) à compter du 1</text:span><text:span text:style-name="T101">er</text:span><text:span text:style-name="T100"> juillet 2021 dans le cadre du renouvellement de la convention d'objectifs et de moyens.</text:span></text:p>
        <text:p text:style-name="P137"/>
        <text:p text:style-name="P139">DECIDE</text:p>
        <text:p text:style-name="P137">Que les 4 versements de la subvention « Comité social » à l'association Comité des Œuvres Sociales de la ville de Saint-Martin-d’Hères pour un montant estimé de <text:line-break/>320 000 € s'effectueront :</text:p>
        <text:p text:style-name="P137">- fin janvier 2021 (régularisation du 4ème trimestre de l’année N-1 + estimé du 1er trimestre de l’année N),</text:p>
        <text:p text:style-name="P137">- fin février 2021 (estimé du 2ème trimestre de l’année N),</text:p>
        <text:p text:style-name="P137">- fin juillet 2021 (régularisation du 1er et 2ème trimestre de l’année N + estimation du 3ème trimestre de l’année N),</text:p>
        <text:p text:style-name="P137">- fin octobre 2021 (régularisation du 3ème trimestre de l’année N + estimation du 4ème trimestre de l’année N).</text:p>
        <text:p text:style-name="P137"/>
        <text:p text:style-name="P139">DIT</text:p>
        <text:p text:style-name="P129">Que la dépense correspondante est imputée au budget principal 2021.</text:p>
        <text:section text:style-name="Sect1" text:name="Section98">
          <text:p text:style-name="P54"/>
          <text:section text:style-name="Sect1" text:name="Section99">
            <text:p text:style-name="P148">Adoptée à l'unanimité (37 voix)</text:p>
          </text:section>
          <text:h text:style-name="P163" text:outline-level="1" text:is-list-header="true"/>
        </text:section>
      </text:section>
      <text:p text:style-name="P102"/>
      <text:p text:style-name="P102"/>
      <text:p text:style-name="P102"/>
      <text:p text:style-name="P102"/>
      <text:p text:style-name="P10">Signature de SPUHLER Fabien secrétaire de la séance du</text:p>
      <text:p text:style-name="P103">Conseil Municipal du 26 janvier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3" svg:font-family="'Times New Roman'" style:font-family-generic="roman"/>
    <style:font-face style:name="Times New Roman2" svg:font-family="'Times New Roman'" style:font-adornments="Normal" style:font-family-generic="roman"/>
    <style:font-face style:name="Helv" svg:font-family="Helv" style:font-family-generic="swiss"/>
    <style:font-face style:name="Tahoma1" svg:font-family="Tahoma" style:font-family-generic="swiss"/>
    <style:font-face style:name="Verdana" svg:font-family="Verdana" style:font-family-generic="swiss"/>
    <style:font-face style:name="Times New Roman4" svg:font-family="'Times New Roman'" style:font-family-generic="system"/>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ndale Sans UI1" svg:font-family="'Andale Sans UI'"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4" style:display-name="Heading 4" style:family="paragraph" style:parent-style-name="Standard" style:next-style-name="Standard" style:default-outline-level="4" style:class="text">
      <style:paragraph-properties fo:margin-left="1.244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font-style-complex="italic"/>
    </style:style>
    <style:style style:name="Heading_20_8" style:display-name="Heading 8" style:family="paragraph" style:parent-style-name="Standard" style:next-style-name="Standard" style:default-outline-level="8" style:class="text">
      <style:paragraph-properties fo:margin-left="0.002cm" fo:margin-right="0cm" fo:margin-top="0cm" fo:margin-bottom="0cm" loext:contextual-spacing="false" fo:text-align="center" style:justify-single-word="false" fo:text-indent="0cm" style:auto-text-indent="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style:font-weight-complex="bold"/>
    </style:style>
    <style:style style:name="Heading_20_5" style:display-name="Heading 5" style:family="paragraph" style:parent-style-name="Standard" style:next-style-name="Standard" style:default-outline-level="5" style:class="text">
      <style:paragraph-properties fo:margin-left="-4.501cm" fo:margin-right="0cm" fo:margin-top="0cm" fo:margin-bottom="0cm" loext:contextual-spacing="false" fo:text-indent="0cm" style:auto-text-indent="false" fo:keep-with-next="alway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1.251cm" fo:margin-right="0cm" fo:margin-top="0cm" fo:margin-bottom="0cm" loext:contextual-spacing="false" fo:text-indent="0cm" style:auto-text-indent="false" fo:keep-with-next="always"/>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Corps_20_de_20_texte_20_2" style:display-name="Corps de texte 2" style:family="paragraph" style:parent-style-name="Standard">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start" style:justify-single-word="false" fo:keep-with-next="always"/>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0pt"/>
    </style:style>
    <style:style style:name="Retrait_20_corps_20_de_20_texte_20_3" style:display-name="Retrait corps de texte 3" style:family="paragraph" style:parent-style-name="Standard">
      <style:paragraph-properties fo:margin-left="0.621cm" fo:margin-right="0cm" fo:margin-top="0cm" fo:margin-bottom="0cm" loext:contextual-spacing="false"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class="text">
      <style:paragraph-properties fo:keep-with-next="always"/>
      <style:text-properties style:font-name="Times New Roman" fo:font-family="'Times New Roman'" style:font-family-generic="roman" style:font-pitch="variable" fo:font-size="11pt" fo:font-weight="bold" style:font-size-asian="11pt" style:font-weight-asian="bold" style:font-weight-complex="bold"/>
    </style:style>
    <style:style style:name="Text_20_body_20_indent" style:display-name="Text body indent" style:family="paragraph" style:parent-style-name="Standard" style:class="text">
      <style:paragraph-properties fo:margin-left="4.001cm" fo:margin-right="0cm" fo:margin-top="0cm" fo:margin-bottom="0cm" loext:contextual-spacing="false" fo:text-align="justify" style:justify-single-word="false" fo:text-indent="0cm" style:auto-text-indent="false"/>
      <style:text-properties style:font-size-complex="10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ActeursPresents" style:family="paragraph" style:parent-style-name="Standard">
      <style:text-properties fo:font-size="10pt"/>
    </style:style>
    <style:style style:name="ActeursAbsents" style:family="paragraph" style:parent-style-name="Standard">
      <style:text-properties fo:font-size="10pt"/>
    </style:style>
    <style:style style:name="ActeursMandates" style:family="paragraph" style:parent-style-name="Standard">
      <style:text-properties fo:font-size="10pt"/>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1"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Normal_20__28_Web_29_" style:display-name="Normal (Web)" style:family="paragraph" style:parent-style-name="Standard" style:default-outline-level="" style:list-style-name="">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rps_20_de_20_texte_20_3" style:display-name="Corps de texte 3" style:family="paragraph" style:parent-style-name="Standard" style:default-outline-level="" style:list-style-name="">
      <style:paragraph-properties fo:text-align="justify" style:justify-single-word="false"/>
      <style:text-properties fo:font-size="11pt" style:font-size-asian="11pt"/>
    </style:style>
    <style:style style:name="Title" style:family="paragraph" style:parent-style-name="Standard" style:next-style-name="Subtitle" style:default-outline-level="" style:list-style-name="" style:class="chapter">
      <style:paragraph-properties fo:text-align="center" style:justify-single-word="false"/>
      <style:text-properties style:font-name="Comic Sans MS" fo:font-family="'Comic Sans MS'" style:font-family-generic="script" style:font-pitch="variable" fo:font-size="26pt" style:font-size-asian="26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default-outline-level="">
      <style:paragraph-properties fo:margin-left="0cm" fo:margin-right="0cm" fo:margin-top="0cm" fo:margin-bottom="0cm" loext:contextual-spacing="false" fo:text-align="justify" style:justify-single-word="false" fo:orphans="2" fo:widows="2" fo:text-indent="0cm" style:auto-text-indent="false" style:vertical-align="auto"/>
      <style:text-properties fo:font-size="12pt" fo:language="fr" fo:country="FR" style:font-size-asian="12pt" style:language-asian="en" style:country-asian="US" style:font-name-complex="Times New Roman4" style:font-family-complex="'Times New Roman'" style:font-family-generic-complex="system" style:font-size-complex="12pt" style:language-complex="ar" style:country-complex="SA"/>
    </style:style>
    <style:style style:name="Default" style:family="paragraph" style:parent-style-name="Standard">
      <style:paragraph-properties fo:text-align="start" style:justify-single-word="false" style:text-autospace="none" style:writing-mode="lr-tb"/>
      <style:text-properties fo:color="#000000" fo:font-size="12pt" fo:language="fr" fo:country="FR" style:language-complex="hi" style:country-complex="IN"/>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re" style:family="paragraph" style:parent-style-name="Standard">
      <style:paragraph-properties fo:margin-left="0cm" fo:margin-right="13.921cm" fo:margin-top="0cm" fo:margin-bottom="0cm" loext:contextual-spacing="false" fo:text-indent="0cm" style:auto-text-indent="false" fo:padding="0cm" fo:border-left="none" fo:border-right="none" fo:border-top="0.99pt solid #000000" fo:border-bottom="0.99pt solid #000000"/>
      <style:text-properties fo:font-weight="bold" style:font-weight-asian="bold" style:font-weight-complex="bold"/>
    </style:style>
    <style:style style:name="objet" style:family="paragraph" style:parent-style-name="Standard">
      <style:paragraph-properties fo:margin-left="-4.6cm" fo:margin-right="0cm" fo:margin-top="0cm" fo:margin-bottom="0cm" loext:contextual-spacing="false" fo:text-indent="0cm" style:auto-text-indent="false"/>
      <style:text-properties fo:font-size="10pt" style:font-size-asian="10pt" style:font-size-complex="10pt"/>
    </style:style>
    <style:style style:name="service" style:family="paragraph" style:parent-style-name="Standard">
      <style:paragraph-properties fo:margin-left="-4.6cm" fo:margin-right="0cm" fo:margin-top="0cm" fo:margin-bottom="0cm" loext:contextual-spacing="false" fo:text-indent="0cm" style:auto-text-indent="false"/>
      <style:text-properties fo:font-size="9pt" style:font-size-asian="9pt" style:font-size-complex="9pt"/>
    </style:style>
    <style:style style:name="sm1"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es" style:family="paragraph" style:parent-style-name="Standard">
      <style:paragraph-properties fo:margin-left="0cm" fo:margin-right="7.421cm" fo:margin-top="0cm" fo:margin-bottom="0cm" loext:contextual-spacing="false" fo:text-align="center" style:justify-single-word="false" fo:text-indent="0cm" style:auto-text-indent="false" fo:padding="0cm" fo:border-left="none" fo:border-right="none" fo:border-top="0.99pt solid #000000" fo:border-bottom="0.99pt solid #000000"/>
    </style:style>
    <style:style style:name="sm" style:family="paragraph" style:parent-style-name="Standard">
      <style:paragraph-properties fo:margin-left="0cm" fo:margin-right="8.479cm" fo:margin-top="0cm" fo:margin-bottom="0cm" loext:contextual-spacing="false" fo:text-indent="0cm" style:auto-text-indent="false" fo:padding="0cm" fo:border-left="none" fo:border-right="none" fo:border-top="0.99pt solid #000000" fo:border-bottom="0.99pt solid #000000"/>
      <style:text-properties fo:font-weight="bold" style:font-weight-asian="bold" style:font-weight-complex="bold"/>
    </style:style>
    <style:style style:name="Libelle" style:family="paragraph" style:parent-style-name="Standard" style:class="text">
      <style:text-properties style:font-name="Times New Roman" fo:font-family="'Times New Roman'" style:font-family-generic="roman" style:font-pitch="variable" fo:font-size="11pt" style:font-size-asian="11pt" style:font-name-complex="Palatino" style:font-family-complex="Palatino" style:font-family-generic-complex="roman" style:font-pitch-complex="variable" style:font-size-complex="11pt"/>
    </style:style>
    <style:style style:name="User_20_Index_20_1" style:display-name="User Index 1" style:family="paragraph" style:parent-style-name="Index" style:class="index">
      <style:paragraph-properties fo:margin-left="0cm" fo:margin-right="0cm" fo:margin-top="0.25cm" fo:margin-bottom="0.25cm" loext:contextual-spacing="false" fo:text-align="justify" style:justify-single-word="false" fo:text-indent="0cm" style:auto-text-indent="false">
        <style:tab-stops>
          <style:tab-stop style:position="13.458cm" style:type="right" style:leader-style="dotted" style:leader-text="."/>
        </style:tab-stops>
      </style:paragraph-properties>
    </style:style>
    <style:style style:name="DebutSection" style:family="paragraph" style:parent-style-name="Standard" style:master-page-name="">
      <style:paragraph-properties fo:margin-left="-4.001cm" fo:margin-right="0cm" fo:text-indent="0cm" style:auto-text-indent="false" style:page-number="auto" fo:break-before="auto" fo:break-after="auto" style:writing-mode="lr-tb">
        <style:tab-stops>
          <style:tab-stop style:position="9.252cm"/>
          <style:tab-stop style:position="11.001cm" style:type="char" style:char=","/>
        </style:tab-stops>
      </style:paragraph-properties>
      <style:text-properties style:font-name="Times New Roman" fo:font-family="'Times New Roman'" style:font-family-generic="roman" style:font-pitch="variable" fo:font-size="11pt" fo:font-weight="bold" style:font-size-asian="11pt" style:font-weight-asian="bold" style:font-name-complex="Palatino Linotype" style:font-family-complex="'Palatino Linotype'" style:font-family-generic-complex="roman" style:font-pitch-complex="variable" style:font-size-complex="11pt" style:font-weight-complex="bold"/>
    </style:style>
    <style:style style:name="myPStyleP" style:family="paragraph" style:master-page-name="Standard">
      <style:paragraph-properties style:page-number="auto" fo:break-after="page"/>
    </style:style>
    <style:style style:name="myPStyleL" style:family="paragraph" style:master-page-name="Landscape">
      <style:paragraph-properties style:page-number="auto" fo:break-before="page"/>
    </style:style>
    <style:style style:name="heading_20_7" style:display-name="heading 7" style:family="paragraph" style:parent-style-name="Standard" style:next-style-name="Standard" style:default-outline-level="7" style:list-style-name="">
      <style:paragraph-properties fo:keep-with-next="always" style:text-autospace="ideograph-alpha"/>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left="-3cm" fo:margin-right="0cm" fo:margin-top="0cm" fo:margin-bottom="0cm" loext:contextual-spacing="false" fo:text-indent="0cm" style:auto-text-indent="false"/>
      <style:text-properties style:font-name="Times New Roman" fo:font-family="'Times New Roman'" style:font-family-generic="roman" style:font-pitch="variable" style:font-size-complex="10pt"/>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5cm" style:type="center"/>
          <style:tab-stop style:position="16cm" style:type="right"/>
        </style:tab-stops>
      </style:paragraph-properties>
    </style:style>
    <style:style style:name="heading_20_4" style:display-name="heading 4" style:family="paragraph" style:parent-style-name="Standard" style:next-style-name="Standard" style:default-outline-level="4" style:list-style-name="">
      <style:paragraph-properties fo:text-align="center" style:justify-single-word="false" fo:keep-with-next="always"/>
      <style:text-properties fo:color="#000000" fo:font-size="11pt" fo:font-weight="bold" style:font-size-asian="11pt" style:font-weight-asian="bold" style:font-size-complex="11pt" style:font-weight-complex="bold"/>
    </style:style>
    <style:style style:name="heading_20_3" style:display-name="heading 3" style:family="paragraph" style:parent-style-name="Standard" style:next-style-name="Standard" style:default-outline-level="3" style:list-style-name="">
      <style:paragraph-properties fo:keep-with-next="always">
        <style:tab-stops>
          <style:tab-stop style:position="9.001cm"/>
        </style:tab-stops>
      </style:paragraph-properties>
      <style:text-properties fo:font-size="10pt" fo:font-weight="bold" style:font-size-asian="10pt" style:font-weight-asian="bold" style:font-size-complex="10pt" style:font-weight-complex="bold"/>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properties fo:font-weight="bold" style:font-weight-asian="bold" style:font-weight-complex="bold"/>
    </style:style>
    <style:style style:name="heading_20_1" style:display-name="heading 1" style:family="paragraph" style:parent-style-name="Standard" style:next-style-name="Standard">
      <style:paragraph-properties fo:keep-with-next="always">
        <style:tab-stops>
          <style:tab-stop style:position="7.001cm" style:type="right"/>
          <style:tab-stop style:position="11.502cm" style:type="right"/>
        </style:tab-stops>
      </style:paragraph-properties>
      <style:text-properties style:font-name="Helvetica" fo:font-family="Helvetica" style:font-family-generic="swiss" style:font-pitch="variable" fo:font-size="10pt" fo:font-weight="bold" style:font-name-asian="Helvetica" style:font-family-asian="Helvetica" style:font-family-generic-asian="swiss" style:font-pitch-asian="variable" style:font-size-asian="10pt" style:font-weight-asian="bold" style:font-name-complex="Helvetica" style:font-family-complex="Helvetica" style:font-family-generic-complex="swiss" style:font-pitch-complex="variable" style:font-size-complex="10pt" style:font-weight-complex="bold"/>
    </style:style>
    <style:style style:name="texte_20_courant" style:display-name="texte courant" style:family="paragraph" style:parent-style-name="Standard" style:default-outline-level="">
      <style:paragraph-properties fo:margin-top="0.199cm" fo:margin-bottom="0cm" loext:contextual-spacing="false" style:line-height-at-least="0.388cm" fo:text-align="justify" style:justify-single-word="false" fo:hyphenation-ladder-count="no-limit"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Vu.Considérant" style:family="paragraph" style:parent-style-name="Standard">
      <style:paragraph-properties fo:margin-top="0cm" fo:margin-bottom="0.247cm" loext: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ActeursSansParticipation" style:family="paragraph" style:parent-style-name="Standard">
      <style:text-properties fo:font-style="italic"/>
    </style:style>
    <style:style style:name="standard-it" style:family="paragraph" style:parent-style-name="Standard" style:next-style-name="Standard" style:class="text" style:master-page-name="">
      <style:paragraph-properties style:page-number="auto"/>
      <style:text-properties fo:font-style="italic"/>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fo:font-style="italic"/>
    </style:style>
    <style:style style:name="ActeursAbstention" style:family="paragraph" style:parent-style-name="ActeursContre"/>
    <style:style style:name="ActeursContre" style:family="paragraph" style:parent-style-name="ActeursPour">
      <style:text-properties style:font-name="Times New Roman1" fo:font-family="'Times New Roman'" style:font-style-name="Normal" style:font-family-generic="roman" style:font-pitch="variable" fo:font-size="11pt"/>
    </style:style>
    <style:style style:name="ActeursPour" style:family="paragraph" style:parent-style-name="Standard" style:master-page-name="">
      <style:paragraph-properties style:page-number="auto"/>
      <style:text-properties style:font-name="Times New Roman1" fo:font-family="'Times New Roman'" style:font-style-name="Normal" style:font-family-generic="roman" style:font-pitch="variable" fo:font-size="11pt" fo:font-style="italic" fo:font-weight="normal"/>
    </style:style>
    <style:style style:name="DIT..." style:family="paragraph">
      <style:paragraph-properties fo:margin-left="0.4cm" fo:margin-right="0cm" fo:margin-top="0cm" fo:margin-bottom="0cm" loext:contextual-spacing="false" fo:text-align="justify" style:justify-single-word="false" fo:orphans="2" fo:widows="2" fo:text-indent="-0.4cm" style:auto-text-indent="false" style:text-autospace="none" style:punctuation-wrap="simple" style:vertical-align="baseline"/>
      <style:text-properties style:use-window-font-color="true" style:font-name="Times" fo:font-family="Times" style:font-family-generic="roman" style:font-pitch="variable"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Preformatted_20_Text" style:display-name="Preformatted Text" style:family="paragraph" style:parent-style-name="Standard" style:class="html">
      <style:paragraph-properties fo:margin-top="0cm" fo:margin-bottom="0cm" loext:contextual-spacing="false"/>
      <style:text-properties style:font-name="Times New Roman2" fo:font-family="'Times New Roman'" style:font-style-name="Normal" style:font-family-generic="roman" fo:font-size="11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ans_20_nom1" style:display-name="Sans nom1" style:family="paragraph" style:parent-style-name="Standard"/>
    <style:style style:name="Heading_20_9" style:display-name="Heading 9" style:family="paragraph" style:parent-style-name="Standard" style:next-style-name="Standard" style:default-outline-level="9" style:class="text">
      <style:paragraph-properties fo:margin-left="-4.001cm" fo:margin-right="-0.18cm" fo:margin-top="0cm" fo:margin-bottom="0cm" loext:contextual-spacing="false" fo:text-indent="0cm" style:auto-text-indent="false" fo:keep-with-next="always">
        <style:tab-stops>
          <style:tab-stop style:position="8.431cm"/>
        </style:tab-stops>
      </style:paragraph-properties>
      <style:text-properties fo:font-weight="bold" style:font-weight-asian="bold"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Strong_20_Emphasis" style:display-name="Strong Emphasis" style:family="text" style:parent-style-name="WW-Police_20_par_20_défaut">
      <style:text-properties fo:font-weight="bold" style:font-weight-asian="bold" style:font-weight-complex="bold"/>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Police_20_par_20_défaut"/>
    <style:style style:name="Police_20_par_20_défaut" style:display-name="Police par défaut"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1z4" style:family="text"/>
    <style:style style:name="WW8Num1z5" style:family="text"/>
    <style:style style:name="WW8Num1z6" style:family="text"/>
    <style:style style:name="WW8Num1z7" style:family="text"/>
    <style:style style:name="WW8Num1z8" style:family="text"/>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3" style:display-name="WW_CharLFO9LVL3" style:family="text">
      <style:text-properties style:font-name="Wingdings1"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6" style:display-name="WW_CharLFO9LVL6" style:family="text">
      <style:text-properties style:font-name="Wingdings1"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9" style:display-name="WW_CharLFO9LVL9" style:family="text">
      <style:text-properties style:font-name="Wingdings1" fo:font-family="Wingdings" style:font-family-generic="system" style:font-pitch="variable" style:font-charset="x-symbol"/>
    </style:style>
    <style:style style:name="WW_5f_CharLFO1LVL1" style:display-name="WW_CharLFO1LVL1" style:family="text">
      <style:text-properties style:font-name="Calibri" fo:font-family="Calibri" style:font-family-generic="swiss" style:font-pitch="variable" style:font-name-asian="Andale Sans UI1" style:font-family-asian="'Andale Sans UI'" style:font-family-generic-asian="roman"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3" style:display-name="WW_CharLFO1LVL3" style:family="text">
      <style:text-properties style:font-name="Wingdings1"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6" style:display-name="WW_CharLFO1LVL6" style:family="text">
      <style:text-properties style:font-name="Wingdings1"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9" style:display-name="WW_CharLFO1LVL9" style:family="text">
      <style:text-properties style:font-name="Wingdings1"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3" style:display-name="WW_CharLFO2LVL3" style:family="text">
      <style:text-properties style:font-name="Wingdings1"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6" style:display-name="WW_CharLFO2LVL6" style:family="text">
      <style:text-properties style:font-name="Wingdings1"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9" style:display-name="WW_CharLFO2LVL9" style:family="text">
      <style:text-properties style:font-name="Wingdings1" fo:font-family="Wingdings" style:font-family-generic="system" style:font-pitch="variable" style:font-charset="x-symbol"/>
    </style:style>
    <style:style style:name="WW_5f_CharLFO4LVL1" style:display-name="WW_CharLFO4LVL1" style:family="text">
      <style:text-properties fo:font-weight="bold" style:font-weight-asian="bold"/>
    </style:style>
    <style:style style:name="WW_5f_CharLFO4LVL2" style:display-name="WW_CharLFO4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3" style:display-name="WW_CharLFO4LVL3" style:family="text">
      <style:text-properties style:font-name="Wingdings1"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6" style:display-name="WW_CharLFO4LVL6" style:family="text">
      <style:text-properties style:font-name="Wingdings1"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9" style:display-name="WW_CharLFO4LVL9" style:family="text">
      <style:text-properties style:font-name="Wingdings1"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3" style:display-name="WW_CharLFO5LVL3" style:family="text">
      <style:text-properties style:font-name="Wingdings1"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6" style:display-name="WW_CharLFO5LVL6" style:family="text">
      <style:text-properties style:font-name="Wingdings1"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9" style:display-name="WW_CharLFO5LVL9" style:family="text">
      <style:text-properties style:font-name="Wingdings1"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3" style:display-name="WW_CharLFO6LVL3" style:family="text">
      <style:text-properties style:font-name="Wingdings1"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6" style:display-name="WW_CharLFO6LVL6" style:family="text">
      <style:text-properties style:font-name="Wingdings1"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9" style:display-name="WW_CharLFO6LVL9" style:family="text">
      <style:text-properties style:font-name="Wingdings1"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3" style:display-name="WW_CharLFO7LVL3" style:family="text">
      <style:text-properties style:font-name="Wingdings1"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6" style:display-name="WW_CharLFO7LVL6" style:family="text">
      <style:text-properties style:font-name="Wingdings1"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9" style:display-name="WW_CharLFO7LVL9" style:family="text">
      <style:text-properties style:font-name="Wingdings1"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3" style:display-name="WW_CharLFO8LVL3" style:family="text">
      <style:text-properties style:font-name="Wingdings1"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6" style:display-name="WW_CharLFO8LVL6" style:family="text">
      <style:text-properties style:font-name="Wingdings1"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9" style:display-name="WW_CharLFO8LVL9" style:family="text">
      <style:text-properties style:font-name="Wingdings1" fo:font-family="Wingdings" style:font-family-generic="system" style:font-pitch="variable" style:font-charset="x-symbol"/>
    </style:style>
    <style:style style:name="page_20_number" style:display-name="page number" style:family="text" style:parent-style-name="Default_20_Paragraph_20_Fon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3cm" fo:text-indent="-0.635cm" fo:margin-left="3.133cm"/>
        </style:list-level-properties>
        <style:text-properties style:font-name="Times New Roman"/>
      </text:list-level-style-bullet>
      <text:list-level-style-bullet text:level="2" text:style-name="WW8Num3z1" text:bullet-char="o">
        <style:list-level-properties text:list-level-position-and-space-mode="label-alignment">
          <style:list-level-label-alignment text:label-followed-by="listtab" text:list-tab-stop-position="4.403cm" fo:text-indent="-0.635cm" fo:margin-left="4.403cm"/>
        </style:list-level-properties>
      </text:list-level-style-bullet>
      <text:list-level-style-bullet text:level="3" text:style-name="WW8Num3z2" text:bullet-char="">
        <style:list-level-properties text:list-level-position-and-space-mode="label-alignment">
          <style:list-level-label-alignment text:label-followed-by="listtab" text:list-tab-stop-position="5.673cm" fo:text-indent="-0.635cm" fo:margin-left="5.673cm"/>
        </style:list-level-properties>
      </text:list-level-style-bullet>
      <text:list-level-style-bullet text:level="4" text:style-name="WW8Num3z3" text:bullet-char="">
        <style:list-level-properties text:list-level-position-and-space-mode="label-alignment">
          <style:list-level-label-alignment text:label-followed-by="listtab" text:list-tab-stop-position="6.943cm" fo:text-indent="-0.635cm" fo:margin-left="6.943cm"/>
        </style:list-level-properties>
      </text:list-level-style-bullet>
      <text:list-level-style-bullet text:level="5" text:style-name="WW8Num3z1" text:bullet-char="o">
        <style:list-level-properties text:list-level-position-and-space-mode="label-alignment">
          <style:list-level-label-alignment text:label-followed-by="listtab" text:list-tab-stop-position="8.213cm" fo:text-indent="-0.635cm" fo:margin-left="8.213cm"/>
        </style:list-level-properties>
      </text:list-level-style-bullet>
      <text:list-level-style-bullet text:level="6" text:style-name="WW8Num3z2" text:bullet-char="">
        <style:list-level-properties text:list-level-position-and-space-mode="label-alignment">
          <style:list-level-label-alignment text:label-followed-by="listtab" text:list-tab-stop-position="9.483cm" fo:text-indent="-0.635cm" fo:margin-left="9.483cm"/>
        </style:list-level-properties>
      </text:list-level-style-bullet>
      <text:list-level-style-bullet text:level="7" text:style-name="WW8Num3z3" text:bullet-char="">
        <style:list-level-properties text:list-level-position-and-space-mode="label-alignment">
          <style:list-level-label-alignment text:label-followed-by="listtab" text:list-tab-stop-position="10.753cm" fo:text-indent="-0.635cm" fo:margin-left="10.753cm"/>
        </style:list-level-properties>
      </text:list-level-style-bullet>
      <text:list-level-style-bullet text:level="8" text:style-name="WW8Num3z1" text:bullet-char="o">
        <style:list-level-properties text:list-level-position-and-space-mode="label-alignment">
          <style:list-level-label-alignment text:label-followed-by="listtab" text:list-tab-stop-position="12.023cm" fo:text-indent="-0.635cm" fo:margin-left="12.023cm"/>
        </style:list-level-properties>
      </text:list-level-style-bullet>
      <text:list-level-style-bullet text:level="9" text:style-name="WW8Num3z2" text:bullet-char="">
        <style:list-level-properties text:list-level-position-and-space-mode="label-alignment">
          <style:list-level-label-alignment text:label-followed-by="listtab" text:list-tab-stop-position="13.293cm" fo:text-indent="-0.635cm" fo:margin-left="13.2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699cm" fo:page-height="20.9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7M38S</meta:editing-duration>
    <meta:editing-cycles>44</meta:editing-cycles>
    <meta:generator>LibreOffice/6.1.2.1$Windows_X86_64 LibreOffice_project/65905a128db06ba48db947242809d14d3f9a93fe</meta:generator>
    <dc:date>2021-02-02T15:32:24.205000000</dc:date>
    <meta:print-date>2014-05-15T15:19:24.77</meta:print-date>
    <meta:document-statistic meta:table-count="9" meta:image-count="0" meta:object-count="1" meta:page-count="18" meta:paragraph-count="564" meta:word-count="4965" meta:character-count="32263" meta:non-whitespace-character-count="27673"/>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6.41mm"/>
    </style:style>
    <style:style style:name="co2" style:family="table-column">
      <style:table-column-properties fo:break-before="auto" style:column-width="50.41mm"/>
    </style:style>
    <style:style style:name="co3" style:family="table-column">
      <style:table-column-properties fo:break-before="auto" style:column-width="41.61mm"/>
    </style:style>
    <style:style style:name="co4" style:family="table-column">
      <style:table-column-properties fo:break-before="auto" style:column-width="22.67mm"/>
    </style:style>
    <style:style style:name="ro1" style:family="table-row">
      <style:table-row-properties style:row-height="24.69mm" fo:break-before="auto" style:use-optimal-row-height="false"/>
    </style:style>
    <style:style style:name="ro2" style:family="table-row">
      <style:table-row-properties style:row-height="5.17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4pt" fo:font-weight="bold" style:font-size-asian="14pt" style:font-weight-asian="bold" style:font-size-complex="14pt" style:font-weight-complex="bold"/>
    </style:style>
    <style:style style:name="ce2" style:family="table-cell" style:parent-style-name="Default">
      <style:text-properties fo:font-size="12pt" style:font-size-asian="12pt" style:font-size-complex="12pt"/>
    </style:style>
    <style:style style:name="ce3" style:family="table-cell" style:parent-style-name="Default" style:data-style-name="N152">
      <style:table-cell-properties style:text-align-source="fix" style:repeat-content="false" fo:border="0.06pt solid #000000" style:vertical-align="middle"/>
      <style:paragraph-properties fo:text-align="center"/>
      <style:text-properties style:font-name="Times New Roman" fo:font-size="14pt" fo:font-weight="bold" style:font-size-asian="14pt" style:font-size-complex="14pt"/>
    </style:style>
    <style:style style:name="ce4" style:family="table-cell" style:parent-style-name="Default" style:data-style-name="N152">
      <style:table-cell-properties style:text-align-source="fix" style:repeat-content="false" fo:border="0.06pt solid #000000" style:vertical-align="middle"/>
      <style:paragraph-properties fo:text-align="center" fo:margin-left="0mm"/>
      <style:text-properties style:font-name="Times New Roman" fo:font-size="14pt" fo:font-weight="bold" style:font-size-asian="14pt" style:font-weight-asian="bold" style:font-size-complex="14pt" style:font-weight-complex="bold"/>
    </style:style>
  </office:automatic-styles>
  <office:body>
    <office:spreadsheet>
      <table:table table:name="tableau proposition sub présenté à OMS" table:style-name="ta1" table:print="false">
        <table:table-column table:style-name="co1" table:default-cell-style-name="ce2"/>
        <table:table-column table:style-name="co2" table:number-columns-repeated="2" table:default-cell-style-name="ce2"/>
        <table:table-column table:style-name="co3" table:number-columns-repeated="2" table:default-cell-style-name="ce2"/>
        <table:table-column table:style-name="co4" table:number-columns-repeated="1019" table:default-cell-style-name="ce2"/>
        <table:table-row table:style-name="ro1">
          <table:table-cell table:style-name="ce1" office:value-type="string" calcext:value-type="string">
            <text:p>ASSOCIATIONS SPORTIVES</text:p>
          </table:table-cell>
          <table:table-cell table:style-name="ce1" office:value-type="string" calcext:value-type="string">
            <text:p>versement</text:p>
            <text:p>Avril</text:p>
          </table:table-cell>
          <table:table-cell table:style-name="ce1" office:value-type="string" calcext:value-type="string">
            <text:p> versement</text:p>
            <text:p>Juillet</text:p>
          </table:table-cell>
          <table:table-cell table:style-name="ce1" office:value-type="string" calcext:value-type="string">
            <text:p>versement</text:p>
            <text:p>Novembre</text:p>
          </table:table-cell>
          <table:table-cell table:style-name="ce1" office:value-type="string" calcext:value-type="string">
            <text:p>Subventions totales</text:p>
          </table:table-cell>
          <table:table-cell table:number-columns-repeated="1019"/>
        </table:table-row>
        <table:table-row table:style-name="ro1">
          <table:table-cell table:style-name="ce1" office:value-type="string" calcext:value-type="string">
            <text:p>SAINT-MARTIN-D'HERES FOOTBALL CLUB</text:p>
          </table:table-cell>
          <table:table-cell table:style-name="ce3" office:value-type="currency" office:currency="EUR" office:value="6976" calcext:value-type="currency">
            <text:p>6 976 €</text:p>
          </table:table-cell>
          <table:table-cell table:style-name="ce3" office:value-type="currency" office:currency="EUR" office:value="76012" calcext:value-type="currency">
            <text:p>76 012 €</text:p>
          </table:table-cell>
          <table:table-cell table:style-name="ce3" office:value-type="currency" office:currency="EUR" office:value="23012" calcext:value-type="currency">
            <text:p>23 012 €</text:p>
          </table:table-cell>
          <table:table-cell table:style-name="ce4" office:value-type="currency" office:currency="EUR" office:value="106000" calcext:value-type="currency">
            <text:p>106 000 €</text:p>
          </table:table-cell>
          <table:table-cell table:number-columns-repeated="1019"/>
        </table:table-row>
        <table:table-row table:style-name="ro1">
          <table:table-cell table:style-name="ce1" office:value-type="string" calcext:value-type="string">
            <text:p>SMH BASKET-BALL</text:p>
          </table:table-cell>
          <table:table-cell table:style-name="ce3" office:value-type="currency" office:currency="EUR" office:value="4976" calcext:value-type="currency">
            <text:p>4 976 €</text:p>
          </table:table-cell>
          <table:table-cell table:style-name="ce3" office:value-type="currency" office:currency="EUR" office:value="46262" calcext:value-type="currency">
            <text:p>46 262 €</text:p>
          </table:table-cell>
          <table:table-cell table:style-name="ce3" office:value-type="currency" office:currency="EUR" office:value="13762" calcext:value-type="currency">
            <text:p>13 762 €</text:p>
          </table:table-cell>
          <table:table-cell table:style-name="ce4" office:value-type="currency" office:currency="EUR" office:value="65000" calcext:value-type="currency">
            <text:p>65 000 €</text:p>
          </table:table-cell>
          <table:table-cell table:number-columns-repeated="1019"/>
        </table:table-row>
        <table:table-row table:style-name="ro1">
          <table:table-cell table:style-name="ce1" office:value-type="string" calcext:value-type="string">
            <text:p>ESSM GYMNASTIQUE</text:p>
          </table:table-cell>
          <table:table-cell table:style-name="ce3" office:value-type="currency" office:currency="EUR" office:value="2304" calcext:value-type="currency">
            <text:p>2 304 €</text:p>
          </table:table-cell>
          <table:table-cell table:style-name="ce3" office:value-type="currency" office:currency="EUR" office:value="30348" calcext:value-type="currency">
            <text:p>30 348 €</text:p>
          </table:table-cell>
          <table:table-cell table:style-name="ce3" office:value-type="currency" office:currency="EUR" office:value="9348" calcext:value-type="currency">
            <text:p>9 348 €</text:p>
          </table:table-cell>
          <table:table-cell table:style-name="ce4" office:value-type="currency" office:currency="EUR" office:value="42000" calcext:value-type="currency">
            <text:p>42 000 €</text:p>
          </table:table-cell>
          <table:table-cell table:number-columns-repeated="1019"/>
        </table:table-row>
        <table:table-row table:style-name="ro1">
          <table:table-cell table:style-name="ce1" office:value-type="string" calcext:value-type="string">
            <text:p>GRENOBLE SAINT-MARTIN-D'HERES METROPOLE ISERE HANDBALL</text:p>
          </table:table-cell>
          <table:table-cell table:style-name="ce3" office:value-type="currency" office:currency="EUR" office:value="7689" calcext:value-type="currency">
            <text:p>7 689 €</text:p>
          </table:table-cell>
          <table:table-cell table:style-name="ce3" office:value-type="currency" office:currency="EUR" office:value="54655" calcext:value-type="currency">
            <text:p>54 655 €</text:p>
          </table:table-cell>
          <table:table-cell table:style-name="ce3" office:value-type="currency" office:currency="EUR" office:value="15656" calcext:value-type="currency">
            <text:p>15 656 €</text:p>
          </table:table-cell>
          <table:table-cell table:style-name="ce4" office:value-type="currency" office:currency="EUR" office:value="78000" calcext:value-type="currency">
            <text:p>78 000 €</text:p>
          </table:table-cell>
          <table:table-cell table:number-columns-repeated="1019"/>
        </table:table-row>
        <table:table-row table:style-name="ro1">
          <table:table-cell table:style-name="ce1" office:value-type="string" calcext:value-type="string">
            <text:p>ESSM KODOKAN DAUPHINE</text:p>
          </table:table-cell>
          <table:table-cell table:style-name="ce3" office:value-type="currency" office:currency="EUR" office:value="5733" calcext:value-type="currency">
            <text:p>5 733 €</text:p>
          </table:table-cell>
          <table:table-cell table:style-name="ce3" office:value-type="currency" office:currency="EUR" office:value="58634" calcext:value-type="currency">
            <text:p>58 634 €</text:p>
          </table:table-cell>
          <table:table-cell table:style-name="ce3" office:value-type="currency" office:currency="EUR" office:value="17633" calcext:value-type="currency">
            <text:p>17 633 €</text:p>
          </table:table-cell>
          <table:table-cell table:style-name="ce4" office:value-type="currency" office:currency="EUR" office:value="82000" calcext:value-type="currency">
            <text:p>82 000 €</text:p>
          </table:table-cell>
          <table:table-cell table:number-columns-repeated="1019"/>
        </table:table-row>
        <table:table-row table:style-name="ro1">
          <table:table-cell table:style-name="ce1" office:value-type="string" calcext:value-type="string">
            <text:p>ASSOCIATION SPORTIVE RING MARTINEROIS</text:p>
          </table:table-cell>
          <table:table-cell table:style-name="ce3" office:value-type="currency" office:currency="EUR" office:value="1282" calcext:value-type="currency">
            <text:p>1 282 €</text:p>
          </table:table-cell>
          <table:table-cell table:style-name="ce3" office:value-type="currency" office:currency="EUR" office:value="20359" calcext:value-type="currency">
            <text:p>20 359 €</text:p>
          </table:table-cell>
          <table:table-cell table:style-name="ce3" office:value-type="currency" office:currency="EUR" office:value="6359" calcext:value-type="currency">
            <text:p>6 359 €</text:p>
          </table:table-cell>
          <table:table-cell table:style-name="ce4" office:value-type="currency" office:currency="EUR" office:value="28000" calcext:value-type="currency">
            <text:p>28 000 €</text:p>
          </table:table-cell>
          <table:table-cell table:number-columns-repeated="1019"/>
        </table:table-row>
        <table:table-row table:style-name="ro1">
          <table:table-cell table:style-name="ce1" office:value-type="string" calcext:value-type="string">
            <text:p>SMH RUGBY</text:p>
          </table:table-cell>
          <table:table-cell table:style-name="ce3" office:value-type="currency" office:currency="EUR" office:value="5953" calcext:value-type="currency">
            <text:p>5 953 €</text:p>
          </table:table-cell>
          <table:table-cell table:style-name="ce3" office:value-type="currency" office:currency="EUR" office:value="23273" calcext:value-type="currency">
            <text:p>23 273 €</text:p>
          </table:table-cell>
          <table:table-cell table:style-name="ce3" office:value-type="currency" office:currency="EUR" office:value="5774" calcext:value-type="currency">
            <text:p>5 774 €</text:p>
          </table:table-cell>
          <table:table-cell table:style-name="ce4" office:value-type="currency" office:currency="EUR" office:value="35000" calcext:value-type="currency">
            <text:p>35 000 €</text:p>
          </table:table-cell>
          <table:table-cell table:number-columns-repeated="1019"/>
        </table:table-row>
        <table:table-row table:style-name="ro1">
          <table:table-cell table:style-name="ce1" office:value-type="string" calcext:value-type="string">
            <text:p>TAEKWONDO CLUB MARTINEROIS</text:p>
          </table:table-cell>
          <table:table-cell table:style-name="ce3" office:value-type="currency" office:currency="EUR" office:value="2491" calcext:value-type="currency">
            <text:p>2 491 €</text:p>
          </table:table-cell>
          <table:table-cell table:style-name="ce3" office:value-type="currency" office:currency="EUR" office:value="28754" calcext:value-type="currency">
            <text:p>28 754 €</text:p>
          </table:table-cell>
          <table:table-cell table:style-name="ce3" office:value-type="currency" office:currency="EUR" office:value="8755" calcext:value-type="currency">
            <text:p>8 755 €</text:p>
          </table:table-cell>
          <table:table-cell table:style-name="ce4" office:value-type="currency" office:currency="EUR" office:value="40000" calcext:value-type="currency">
            <text:p>40 000 €</text:p>
          </table:table-cell>
          <table:table-cell table:number-columns-repeated="1019"/>
        </table:table-row>
        <table:table-row table:style-name="ro1">
          <table:table-cell table:style-name="ce1" office:value-type="string" calcext:value-type="string">
            <text:p>OMS</text:p>
          </table:table-cell>
          <table:table-cell table:style-name="ce3" table:number-columns-repeated="2"/>
          <table:table-cell table:style-name="ce3" office:value-type="currency" office:currency="EUR" office:value="40000" calcext:value-type="currency">
            <text:p>40 000 €</text:p>
          </table:table-cell>
          <table:table-cell table:style-name="ce4" office:value-type="currency" office:currency="EUR" office:value="40000" calcext:value-type="currency">
            <text:p>40 000 €</text:p>
          </table:table-cell>
          <table:table-cell table:number-columns-repeated="1019"/>
        </table:table-row>
        <table:table-row table:style-name="ro2" table:number-rows-repeated="1048565">
          <table:table-cell table:number-columns-repeated="1024"/>
        </table:table-row>
        <table:table-row table:style-name="ro2">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0" loext:min-decimal-places="0" number:min-integer-digits="0" number:grouping="true"/>
    </number:number-style>
    <number:number-style style:name="N110">
      <number:number number:decimal-places="0" loext:min-decimal-places="0" number:min-integer-digits="1" number:grouping="true"/>
      <number:text> €</number:text>
    </number:number-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3">
      <number:number number:decimal-places="2" loext:min-decimal-places="2" number:min-integer-digits="1" number:grouping="true"/>
      <number:text> €</number:text>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9P0" style:volatile="true">
      <number:text> </number:text>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number number:decimal-places="0" loext:min-decimal-places="0" number:min-integer-digits="1" number:grouping="true"/>
      <number:text> € </number:text>
    </number:number-style>
    <number:number-style style:name="N123P1" style:volatile="true">
      <number:text>-</number:text>
      <number:number number:decimal-places="0" loext:min-decimal-places="0" number:min-integer-digits="1" number:grouping="true"/>
      <number:text> €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loext:min-decimal-places="2" number:min-integer-digits="1" number:grouping="true"/>
      <number:text> € </number:text>
    </number:number-style>
    <number:number-style style:name="N131P1" style:volatile="true">
      <number:text>-</number:text>
      <number:number number:decimal-places="2" loext:min-decimal-places="2" number:min-integer-digits="1" number:grouping="true"/>
      <number:text> € </number:text>
    </number:number-style>
    <number:number-style style:name="N131P2" style:volatile="true">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6">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37">
      <number:number number:decimal-places="1" loext:min-decimal-places="1" number:min-integer-digits="1"/>
    </number:number-style>
    <number:number-style style:name="N138">
      <number:number number:decimal-places="2" loext:min-decimal-places="2" number:min-integer-digits="1"/>
      <number:text> </number:text>
    </number:number-style>
    <number:number-style style:name="N140P0" style:volatile="true">
      <number:text>Vrai</number:text>
    </number:number-style>
    <number:number-style style:name="N140P1" style:volatile="true">
      <number:text>Vrai</number:text>
    </number:number-style>
    <number:number-style style:name="N140">
      <number:text>Faux</number:text>
      <style:map style:condition="value()&gt;0" style:apply-style-name="N140P0"/>
      <style:map style:condition="value()&lt;0" style:apply-style-name="N140P1"/>
    </number:number-style>
    <number:number-style style:name="N142P0" style:volatile="true">
      <number:text>Actif</number:text>
    </number:number-style>
    <number:number-style style:name="N142P1" style:volatile="true">
      <number:text>Actif</number:text>
    </number:number-style>
    <number:number-style style:name="N142">
      <number:text>Inactif</number:text>
      <style:map style:condition="value()&gt;0" style:apply-style-name="N142P0"/>
      <style:map style:condition="value()&lt;0" style:apply-style-name="N142P1"/>
    </number:number-style>
    <number:currency-style style:name="N144P0" style:volatile="true">
      <number:currency-symbol>€</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44P0"/>
    </number:currency-style>
    <number:date-style style:name="N145">
      <number:day-of-week number:style="long"/>
      <number:text>, </number:text>
      <number:month number:style="long" number:textual="true"/>
      <number:text> </number:text>
      <number:day number:style="long"/>
      <number:text>, </number:text>
      <number:year number:style="long"/>
    </number:date-style>
    <number:number-style style:name="N146">
      <number:number number:decimal-places="3" loext:min-decimal-places="3" number:min-integer-digits="1" number:grouping="true"/>
      <number:text> €</number:text>
    </number:number-style>
    <number:number-style style:name="N147">
      <number:number number:decimal-places="4" loext:min-decimal-places="4" number:min-integer-digits="1" number:grouping="true"/>
      <number:text> €</number:text>
    </number:number-style>
    <number:number-style style:name="N148">
      <number:number number:decimal-places="1" loext:min-decimal-places="1" number:min-integer-digits="1" number:grouping="true"/>
      <number:text> €</number:text>
    </number:number-style>
    <number:date-style style:name="N150P0" style:volatile="true">
      <number:day/>
      <number:text>-</number:text>
      <number:month number:textual="true"/>
      <number:text>-</number:text>
      <number:year/>
    </number:date-style>
    <number:text-style style:name="N150">
      <number:text-content/>
      <style:map style:condition="value()&lt;=1.79769313486232E+308" style:apply-style-name="N150P0"/>
    </number:text-style>
    <number:currency-style style:name="N152P0" style:volatile="true">
      <number:number number:decimal-places="0" loext:min-decimal-places="0" number:min-integer-digits="1" number:grouping="true"/>
      <number:text> </number:text>
      <number:currency-symbol number:language="fr" number:country="FR">€</number:currency-symbol>
    </number:currency-style>
    <number:currency-style style:name="N152">
      <number:text>-</number:text>
      <number:number number:decimal-places="0" loext:min-decimal-places="0" number:min-integer-digits="1" number:grouping="true"/>
      <number:text> </number:text>
      <number:currency-symbol number:language="fr" number:country="FR">€</number:currency-symbol>
      <style:map style:condition="value()&gt;=0" style:apply-style-name="N152P0"/>
    </number:currency-style>
    <number:currency-style style:name="N154P0" style:volatile="true">
      <number:number number:decimal-places="2" loext:min-decimal-places="2" number:min-integer-digits="1" number:grouping="true"/>
      <number:text> </number:text>
      <number:currency-symbol number:language="de" number:country="DE">€</number:currency-symbol>
    </number:currency-style>
    <number:currency-style style:name="N15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54P0"/>
    </number:currency-style>
    <number:number-style style:name="N158P0" style:volatile="true">
      <number:text> </number:text>
      <number:number number:decimal-places="2" loext:min-decimal-places="2" number:min-integer-digits="1" number:grouping="true"/>
      <number:text> </number:text>
    </number:number-style>
    <number:number-style style:name="N158P1" style:volatile="true">
      <number:text> (</number:text>
      <number:number number:decimal-places="2" loext:min-decimal-places="2" number:min-integer-digits="1" number:grouping="true"/>
      <number:text>)</number:text>
    </number:number-style>
    <number:number-style style:name="N158P2" style:volatile="true">
      <number:text>-</number:text>
      <number:number number:decimal-places="0" loext:min-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number number:decimal-places="0" loext:min-decimal-places="0" number:min-integer-digits="1" number:grouping="true"/>
      <number:text> </number:text>
    </number:number-style>
    <number:number-style style:name="N162P1" style:volatile="true">
      <number:text> (</number:text>
      <number:number number:decimal-places="0" loext:min-decimal-places="0" number:min-integer-digits="1" number:grouping="true"/>
      <number:text>)</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 </number:text>
      <number:number number:decimal-places="2" loext:min-decimal-places="2" number:min-integer-digits="1" number:grouping="true"/>
      <number:text> € </number:text>
    </number:number-style>
    <number:number-style style:name="N164P1" style:volatile="true">
      <number:text> (</number:text>
      <number:number number:decimal-places="2" loext:min-decimal-places="2" number:min-integer-digits="1" number:grouping="true"/>
      <number:text>) €</number:text>
    </number:number-style>
    <number:number-style style:name="N164P2" style:volatile="true">
      <number:text>-</number:text>
      <number:number number:decimal-places="0" loext:min-decimal-places="0" number:min-integer-digits="0"/>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number:text> </number:text>
      <number:number number:decimal-places="0" loext:min-decimal-places="0" number:min-integer-digits="1" number:grouping="true"/>
      <number:text> € </number:text>
    </number:number-style>
    <number:number-style style:name="N166P1" style:volatile="true">
      <number:text> (</number:text>
      <number:number number:decimal-places="0" loext:min-decimal-places="0" number:min-integer-digits="1" number:grouping="true"/>
      <number:text>) €</number:text>
    </number:number-style>
    <number:number-style style:name="N166P2" style:volatile="true">
      <number:text> -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currency-style style:name="N167P0" style:volatile="true">
      <number:number number:decimal-places="2" loext:min-decimal-places="2" number:min-integer-digits="1" number:grouping="true"/>
      <number:text> </number:text>
      <number:currency-symbol number:language="fr" number:country="FR">€</number:currency-symbol>
    </number:currency-style>
    <number:currency-style style:name="N167">
      <number:text>-</number:text>
      <number:number number:decimal-places="2" loext:min-decimal-places="2" number:min-integer-digits="1" number:grouping="true"/>
      <number:text> </number:text>
      <number:currency-symbol number:language="fr" number:country="FR">€</number:currency-symbol>
      <style:map style:condition="value()&gt;=0" style:apply-style-name="N167P0"/>
    </number:currency-style>
    <number:percentage-style style:name="N169P0" style:volatile="true">
      <number:number number:decimal-places="0" loext:min-decimal-places="0" number:min-integer-digits="1"/>
      <number:text>%</number:text>
    </number:percentage-style>
    <number:percentage-style style:name="N169">
      <style:text-properties fo:color="#ff0000"/>
      <number:text>-</number:text>
      <number:number number:decimal-places="0" loext:min-decimal-places="0" number:min-integer-digits="1"/>
      <number:text>%</number:text>
      <style:map style:condition="value()&gt;=0" style:apply-style-name="N169P0"/>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mm" fo:page-height="297mm" style:num-format="1" style:print-orientation="portrait" fo:margin-top="14.99mm" fo:margin-bottom="14.99mm" fo:margin-left="4.99mm" fo:margin-right="4.99mm" style:scale-to="47%" style:table-centering="both"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style style:name="MT1" style:family="text">
      <style:text-properties fo:font-weight="bold"/>
    </style:style>
    <style:style style:name="MT2" style:family="text">
      <style:text-properties fo:font-size="10pt"/>
    </style:style>
    <style:style style:name="MT3" style:family="text">
      <style:text-properties fo:font-size="8pt"/>
    </style:style>
  </office:automatic-styles>
  <office:master-styles>
    <style:master-page style:name="Default" style:page-layout-name="Mpm1">
      <style:header>
        <style:region-left>
          <text:p><text:span text:style-name="MT1">Ville de SAINT-MARTIN-D'HERES</text:span></text:p>
          <text:p><text:span text:style-name="MT1">DGASP</text:span></text:p>
          <text:p><text:span text:style-name="MT1">Service Institutionnel des sports</text:span></text:p>
        </style:region-left>
        <style:region-right>
          <text:p><text:span text:style-name="MT1">6 avril 2017</text:span></text:p>
        </style:region-right>
      </style:header>
      <style:header-left style:display="false"/>
      <style:footer>
        <text:p><text:span text:style-name="MT2">sis-budget-comptabilité-2017-4 proposition-subvention moyenn</text:span><text:span text:style-name="MT3">e</text:span></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28">00/00/0000</text:date>, <text:time style:data-style-name="N2" text:time-value="14:29:54.72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