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P2" style:family="paragraph" style:parent-style-name="Text_20_body">
      <style:text-properties officeooo:paragraph-rsid="0010c8c2"/>
    </style:style>
    <style:style style:name="P3" style:family="paragraph" style:parent-style-name="Text_20_body">
      <style:text-properties officeooo:paragraph-rsid="00123b18"/>
    </style:style>
    <style:style style:name="P4" style:family="paragraph" style:parent-style-name="Text_20_body">
      <style:text-properties style:font-name="Calibri" fo:font-size="11pt" fo:font-weight="bold" officeooo:paragraph-rsid="0010c8c2"/>
    </style:style>
    <style:style style:name="P5" style:family="paragraph" style:parent-style-name="Text_20_body">
      <style:text-properties style:font-name="Calibri" fo:font-size="11pt" fo:font-weight="bold" officeooo:paragraph-rsid="00150aeb"/>
    </style:style>
    <style:style style:name="P6" style:family="paragraph" style:parent-style-name="Text_20_body">
      <style:text-properties style:font-name="Calibri" fo:font-size="11pt" officeooo:paragraph-rsid="00136eaa"/>
    </style:style>
    <style:style style:name="P7" style:family="paragraph" style:parent-style-name="Text_20_body">
      <style:text-properties officeooo:paragraph-rsid="00136eaa"/>
    </style:style>
    <style:style style:name="P8" style:family="paragraph" style:parent-style-name="Text_20_body">
      <style:text-properties officeooo:paragraph-rsid="00150aeb"/>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style:font-name="Calibri" fo:font-size="11pt" officeooo:rsid="00100da1"/>
    </style:style>
    <style:style style:name="T4" style:family="text">
      <style:text-properties style:font-name="Calibri" fo:font-size="11pt" fo:font-weight="normal" style:font-weight-asian="normal" style:font-weight-complex="normal"/>
    </style:style>
    <style:style style:name="T5" style:family="text">
      <style:text-properties style:font-name="Calibri" fo:font-size="11pt" fo:font-weight="normal" officeooo:rsid="00100da1" style:font-weight-asian="normal" style:font-weight-complex="normal"/>
    </style:style>
    <style:style style:name="T6" style:family="text">
      <style:text-properties style:font-name="Calibri" fo:font-size="11pt" officeooo:rsid="0010c8c2"/>
    </style:style>
    <style:style style:name="T7" style:family="text">
      <style:text-properties style:font-name="Calibri" fo:font-size="11pt" officeooo:rsid="00136eaa"/>
    </style:style>
    <style:style style:name="T8" style:family="text">
      <style:text-properties style:font-name="Calibri" fo:font-size="11pt" officeooo:rsid="00150aeb"/>
    </style:style>
    <style:style style:name="T9" style:family="text">
      <style:text-properties officeooo:rsid="00100da1"/>
    </style:style>
    <style:style style:name="T10" style:family="text">
      <style:text-properties officeooo:rsid="00136eaa"/>
    </style:style>
    <style:style style:name="T11" style:family="text">
      <style:text-properties fo:font-weight="bold" style:font-weight-asian="bold" style:font-weight-complex="bold"/>
    </style:style>
    <style:style style:name="T12" style:family="text">
      <style:text-properties fo:font-weight="bold" officeooo:rsid="00136eaa"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36eaa" style:font-weight-asian="normal" style:font-weight-complex="normal"/>
    </style:style>
    <style:style style:name="T15" style:family="text">
      <style:text-properties officeooo:rsid="00150a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Consulter le règlement : Jeu concours <text:line-break/><text:line-break/>ARTICLE 1 </text:span>– <text:span text:style-name="T2">ORGANISATION DU JEU </text:span></text:p>
      <text:p text:style-name="Text_20_body"><text:span text:style-name="T6">La Ville de Saint-Martin-d’Hères</text:span><text:span text:style-name="T1">, ci-après la </text:span>≪ <text:span text:style-name="T10">commune</text:span><text:span text:style-name="T1"> organisatrice </text:span>≫<text:span text:style-name="T1">), </text:span><text:span text:style-name="T6">o</text:span><text:span text:style-name="T1">rganise un jeu gratuit sans obligation d</text:span>’<text:span text:style-name="T1">achat intitulé : </text:span>≪ <text:span text:style-name="T3">Lancement de saison Saint-Martin-d’Hères en scène 2020-2021 </text:span>≫ <text:span text:style-name="T1">(ci-après dénommé </text:span>≪ <text:span text:style-name="T1">le jeu </text:span>≫<text:span text:style-name="T1">), selon les modalités décrites dans le présent règlement. </text:span></text:p>
      <text:p text:style-name="Text_20_body"><text:span text:style-name="T1">Cette opération n</text:span>’<text:span text:style-name="T1">est ni organisée, ni parrainée par Facebook, Instagram, Google, Apple ou Microsoft ou tout autre société. </text:span></text:p>
      <text:p text:style-name="Text_20_body"><text:span text:style-name="T2">ARTICLE 2 </text:span>– <text:span text:style-name="T2">CONDITIONS DE PARTICIPATION </text:span></text:p>
      <text:p text:style-name="P8"><text:span text:style-name="T1">Ce jeu gratuit est ouvert à toute personne physique, disposant d</text:span>’<text:span text:style-name="T1">un accès à Internet ainsi que d</text:span>’<text:span text:style-name="T1">une adresse électronique valide, et résidante en France.</text:span></text:p>
      <text:p text:style-name="P8"><text:span text:style-name="T8">Ne peuvent participer </text:span><text:span text:style-name="T1">toutes personnes ayant participé à l</text:span>’<text:span text:style-name="T1">élaboration du jeu. </text:span></text:p>
      <text:p text:style-name="P1">Le jeu est soumis à la règlementation de la loi française applicable aux jeux et concours. </text:p>
      <text:p text:style-name="Text_20_body"><text:span text:style-name="T1">Tout participant mineur doit néanmoins obtenir l'autorisation préalable de l</text:span>’<text:span text:style-name="T1">un de ses deux parents ou de son tuteur légal pour participer au </text:span><text:span text:style-name="T8">j</text:span><text:span text:style-name="T1">eu. </text:span></text:p>
      <text:p text:style-name="P6">La <text:span text:style-name="T14">commune</text:span><text:span text:style-name="T13"> organisatrice</text:span> pourra demander à tout participant mineur de justifier de cette autorisation et, le cas échéant, disqualifier un participant ne pouvant justifier de cette autorisation. </text:p>
      <text:p text:style-name="P7"><text:span text:style-name="T1">La </text:span><text:span text:style-name="T7">commune</text:span><text:span text:style-name="T1"> organisatrice se réserve le droit de tirer au sort un autre gagnant dès lors qu</text:span>’<text:span text:style-name="T1">un gagnant initial, s</text:span>’<text:span text:style-name="T1">il est mineur, n</text:span>’<text:span text:style-name="T1">est pas en mesure d</text:span>’<text:span text:style-name="T1">apporter ladite autorisation. </text:span></text:p>
      <text:p text:style-name="P1">Le seul fait de participer à ce jeu implique l'acceptation pure et simple, sans réserve, du présent règlement. </text:p>
      <text:p text:style-name="Text_20_body"><text:span text:style-name="T2">ARTICLE 3 </text:span>– <text:span text:style-name="T2">MODALITES DE PARTICIPATION<text:line-break/></text:span><text:span text:style-name="T1">Ce jeu se déroule sur </text:span><text:span text:style-name="T3">Facebook</text:span><text:span text:style-name="T1"> du </text:span><text:span text:style-name="T8">7 juillet</text:span><text:span text:style-name="T3"> </text:span><text:span text:style-name="T1">2020 au </text:span><text:span text:style-name="T8">21</text:span><text:span text:style-name="T3"> juillet</text:span><text:span text:style-name="T1"> 2020 à </text:span><text:span text:style-name="T3">23 h 59</text:span><text:span text:style-name="T1">. </text:span></text:p>
      <text:p text:style-name="P3"><text:span text:style-name="T1">La participation au jeu s’effectue </text:span><text:span text:style-name="T3">sur la page Facebook @SMHenscene en répondant aux questions</text:span><text:span text:style-name="T1"> </text:span><text:span text:style-name="T3">dans les commentaires </text:span><text:span text:style-name="T1">sous la publication du jeu concours. </text:span></text:p>
      <text:p text:style-name="Text_20_body"><text:span text:style-name="T1">Il n’est autorisé qu</text:span>’<text:span text:style-name="T1">une seule participation par personne - même nom, même adresse é</text:span><text:span text:style-name="T7">l</text:span><text:span text:style-name="T1">ectronique ou identifiant Facebook, même adresse postale pendant toute la période du jeu. </text:span></text:p>
      <text:p text:style-name="P1">Le jeu étant accessible sur la plate-forme <text:span text:style-name="T9">Facebook</text:span>, en aucun cas <text:span text:style-name="T9">Facebook</text:span> ne sera tenu responsable en cas de litige lié au Jeu.</text:p>
      <text:p text:style-name="Text_20_body"><text:span text:style-name="T2">ARTICLE 4 </text:span>– <text:span text:style-name="T2">DESIGNATION DES GAGNANTS<text:line-break/></text:span><text:span text:style-name="T5">Dix </text:span><text:span text:style-name="T4">gagnan</text:span><text:span text:style-name="T1">t</text:span><text:span text:style-name="T3">s</text:span><text:span text:style-name="T1"> ser</text:span><text:span text:style-name="T3">ont</text:span><text:span text:style-name="T1"> tiré</text:span><text:span text:style-name="T3">s</text:span><text:span text:style-name="T1"> au sort parmi les commentaires. </text:span></text:p>
      <text:p text:style-name="Text_20_body"><text:span text:style-name="T1">Les gagnants seront contactés dans les </text:span><text:span text:style-name="T3">72 </text:span><text:span text:style-name="T1">heures suivant le tirage au sort, pour leur confirmer la nature du lot gagné et les modalités pour en bénéficier. Tout gagnant ne donnant pas de réponse dans un délai de </text:span><text:span text:style-name="T8">quatre</text:span><text:span text:style-name="T1"> jours à compter de l</text:span>’<text:span text:style-name="T1">envoi d</text:span>’<text:span text:style-name="T1">avis de son gain sera réputé renoncer à celui-ci et le lot sera attribué à un nouveau gagnant. </text:span></text:p>
      <text:p text:style-name="Text_20_body"><text:span text:style-name="T1">Le tirage au sort déterminera </text:span><text:span text:style-name="T3">dix </text:span><text:span text:style-name="T1">gagnant</text:span><text:span text:style-name="T3">s</text:span><text:span text:style-name="T1"> parmi les participants respectant l’ensemble des conditions du présent règlement. </text:span></text:p>
      <text:p text:style-name="P4"/>
      <text:p text:style-name="P2"><text:soft-page-break/><text:span text:style-name="T2">ARTICLE 5 </text:span>– <text:span text:style-name="T2">DOTATION<text:line-break/></text:span><text:span text:style-name="T1">Le jeu est doté des lots suivants.</text:span></text:p>
      <text:p text:style-name="P2"><text:span text:style-name="T6">2 places pour un spectacle assis de leur choix de la programmation 2020-2021 de Saint-Martin-d’Hères en scène.</text:span></text:p>
      <text:p text:style-name="P5">ARTICLE 6<text:span text:style-name="T13"> –</text:span> LIMITATION DE RESPONSABILITE </text:p>
      <text:p text:style-name="P1">Les dotations ne pourront en aucun cas être échangées contre leur valeur en espèces ou contre toute autre dotation. </text:p>
      <text:p text:style-name="P6">La responsabilité de la <text:span text:style-name="T10">commune</text:span> organisatrice est strictement limitée à la délivrance du lot valablement gagné. La <text:span text:style-name="T10">commune</text:span> organisatrice se réserve le droit d’écourter, proroger, modifier ou annuler l’opération si les circonstances l’exigent, sans que sa responsabilité puisse être engagée à ce titre. </text:p>
      <text:p text:style-name="P6">Aucune indemnité ne pourra être réclamée de ce fait. Ces changements pourront faire toutefois l'objet d'une information préalable par tous les moyens appropriés, notamment via le site Internet de la <text:span text:style-name="T10">commune</text:span> organisatrice, le site de la <text:span text:style-name="T10">commune</text:span> organisatrice, sa page Facebook, son compte Twitter. </text:p>
      <text:p text:style-name="P6">La <text:span text:style-name="T10">commune</text:span> organisatrice se réserve la possibilité de suspendre momentanément la possibilité de participer au <text:span text:style-name="T10">j</text:span>eu si elle, ou son éventuel prestataire d'hébergement, ne peuvent plus assurer la continuité du service nécessaire au déroulement du <text:span text:style-name="T15">j</text:span>eu. </text:p>
      <text:p text:style-name="P6">La participation au <text:span text:style-name="T15">j</text:span>eu implique la connaissance et l'acceptation des caractéristiques et des limites d'Internet notamment en ce qui concerne les performances techniques, les temps de réponse pour consulter, interroger ou transférer des informations, l'absence de protection de certaines données contre des détournements éventuels et les risques de contamination par des éventuels virus circulant sur le réseau. La <text:span text:style-name="T10">commune</text:span> organisatrice ne peut être tenue pour responsable du mauvais fonctionnement du ou des site(s) et/ou du Jeu pour un navigateur donné. La société organisatrice ne garantit pas que les sites et/ou le <text:span text:style-name="T10">j</text:span>eu fonctionne sans interruption ou qu'il ne contient pas d'erreurs informatiques quelconques, ni que les défauts constatés seront corrigés. </text:p>
      <text:p text:style-name="P6">En cas de dysfonctionnement technique du <text:span text:style-name="T15">j</text:span>eu, la <text:span text:style-name="T10">commune</text:span> organisatrice se réserve le droit s’il y a lieu d'invalider et/ou d'annuler la session de <text:span text:style-name="T15">j</text:span>eu au cours de laquelle ledit dysfonctionnement a eu lieu. </text:p>
      <text:p text:style-name="P6">Aucune réclamation ne sera acceptée de ce fait. <text:s/><text:span text:style-name="T15">La commune</text:span> organisatrice ne pourra être tenue responsable, si les données relatives à l'inscription d'un participant ne lui parvenait pas, pour une quelconque raison dont elle ne pourrait être tenue responsable (par exemple, problème de connexion à Internet dû à une quelconque raison chez l'utilisateur, une défaillance momentanée de nos serveurs pour une raison quelconque, etc.) ou lui arriveraient illisibles ou impossibles à traiter (par exemple, si le participant possède un matériel informatique ou un environnement logiciel inadéquat pour son inscription, etc.). </text:p>
      <text:p text:style-name="P6">La <text:span text:style-name="T10">commune</text:span> organisatrice ne pourrait être tenue responsable d'un préjudice d'aucune nature (personnel, physique, matériel, financière ou autre) survenu à l'occasion de la participation d'un joueur au Jeu. </text:p>
      <text:p text:style-name="P6">La <text:span text:style-name="T10">commune</text:span> organisatrice ne saurait encourir aucune responsabilité contractuelle ou légale au titre des opérations relatives au transfert électronique du lot. </text:p>
      <text:p text:style-name="Text_20_body"><text:span text:style-name="T2">ARTICLE 7 </text:span>– <text:span text:style-name="T2">IDENTIFICATION DES GAGNANTS ET ELIMINATION DE LA PARTICIPATION </text:span></text:p>
      <text:p text:style-name="Text_20_body"><text:soft-page-break/><text:span text:style-name="T1">Les participants autorisent la vérification de leur identité. Le non-respect du présent règlement ainsi que toute fraude ou tentative de tricherie, quelles que soient ses modalités, entrainera l</text:span>’<text:span text:style-name="T1">élimination pure et simple de la participation de son auteur.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5:13:59.100754786</meta:creation-date>
    <meta:print-date>2020-07-07T10:36:24.326901536</meta:print-date>
    <dc:date>2020-07-07T15:04:15.688051048</dc:date>
    <meta:editing-duration>PT4H47M7S</meta:editing-duration>
    <meta:editing-cycles>3</meta:editing-cycles>
    <meta:generator>LibreOffice/5.4.6.2$MacOSX_X86_64 LibreOffice_project/4014ce260a04f1026ba855d3b8d91541c224eab8</meta:generator>
    <meta:document-statistic meta:table-count="0" meta:image-count="0" meta:object-count="0" meta:page-count="3" meta:paragraph-count="32" meta:word-count="916" meta:character-count="6067" meta:non-whitespace-character-count="5145"/>
  </office:meta>
</office:document-meta>
</file>