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alibri1" svg:font-family="Calibri"/>
    <style:font-face style:name="TimesNewRomanPS-BoldMT" svg:font-family="TimesNewRomanPS-BoldMT"/>
    <style:font-face style:name="arial" svg:font-family="arial, helvetica, sans-serif"/>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73cm" fo:margin-left="0.067cm" table:align="left" style:may-break-between-rows="true" style:writing-mode="lr-tb"/>
    </style:style>
    <style:style style:name="Tableau1.A" style:family="table-column">
      <style:table-column-properties style:column-width="3.995cm"/>
    </style:style>
    <style:style style:name="Tableau1.B" style:family="table-column">
      <style:table-column-properties style:column-width="4.066cm"/>
    </style:style>
    <style:style style:name="Tableau1.C" style:family="table-column">
      <style:table-column-properties style:column-width="8.112cm"/>
    </style:style>
    <style:style style:name="Tableau1.A1" style:family="table-cell">
      <style:table-cell-properties fo:background-color="#dddddd" fo:padding-left="0.191cm" fo:padding-right="0.191cm" fo:padding-top="0cm" fo:padding-bottom="0cm" fo:border="0.5pt solid #000000" fo:vertical-align="top">
        <style:background-image/>
      </style:table-cell-properties>
    </style:style>
    <style:style style:name="Tableau1.2" style:family="table-row">
      <style:table-row-properties style:min-row-height="0.915cm"/>
    </style:style>
    <style:style style:name="Tableau1.A2" style:family="table-cell">
      <style:table-cell-properties fo:background-color="#ffffff" fo:padding-left="0.191cm" fo:padding-right="0.191cm" fo:padding-top="0cm" fo:padding-bottom="0cm" fo:border="0.5pt solid #000000" fo:vertical-align="top">
        <style:background-image/>
      </style:table-cell-properties>
    </style:style>
    <style:style style:name="Tableau1.A3" style:family="table-cell">
      <style:table-cell-properties fo:background-color="#ffffff" fo:padding-left="0.191cm" fo:padding-right="0.191cm" fo:padding-top="0cm" fo:padding-bottom="0cm" fo:border-left="0.5pt solid #000000" fo:border-right="0.5pt solid #000000" fo:border-top="none" fo:border-bottom="0.5pt solid #000000" fo:vertical-align="top">
        <style:background-image/>
      </style:table-cell-properties>
    </style:style>
    <style:style style:name="P1" style:family="paragraph" style:parent-style-name="Standard">
      <style:paragraph-properties fo:text-align="justify"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2" style:family="paragraph" style:parent-style-name="Standard">
      <style:paragraph-properties fo:text-align="start"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 style:family="paragraph" style:parent-style-name="Standard">
      <style:paragraph-properties fo:text-align="justify"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4" style:family="paragraph" style:parent-style-name="Standard">
      <style:paragraph-properties fo:text-align="justify"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6"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7" style:family="paragraph" style:parent-style-name="Standard">
      <style:paragraph-properties fo:text-align="justify" style:justify-single-word="false"/>
      <style:text-properties fo:color="#0066cc"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66cc" fo:font-size="12pt" style:font-size-asian="12pt" style:font-size-complex="12pt"/>
    </style:style>
    <style:style style:name="P9" style:family="paragraph" style:parent-style-name="Standard">
      <style:paragraph-properties fo:text-align="justify" style:justify-single-word="false" style:text-autospace="none"/>
      <style:text-properties fo:color="#0066cc"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text-align="start" style:justify-single-word="false" style:text-autospace="none"/>
      <style:text-properties fo:color="#0066ff" style:font-name="Times New Roman" fo:font-size="12pt"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fo:color="#0066ff" style:font-name="Times New Roman" fo:font-size="12pt" style:font-name-asian="TimesNewRomanPSMT" style:font-size-asian="12pt" style:font-name-complex="TimesNewRomanPSMT" style:font-size-complex="12pt"/>
    </style:style>
    <style:style style:name="P12" style:family="paragraph" style:parent-style-name="Standard">
      <style:paragraph-properties fo:text-align="end" style:justify-single-word="false" style:text-autospace="none"/>
      <style:text-properties fo:color="#0066ff" style:font-name="Times New Roman" fo:font-size="12pt" fo:font-weight="bold" style:font-name-asian="TimesNewRomanPSMT" style:font-size-asian="12pt" style:font-weight-asian="bold" style:font-name-complex="TimesNewRomanPSMT" style:font-size-complex="12pt" style:font-weight-complex="bold"/>
    </style:style>
    <style:style style:name="P13" style:family="paragraph" style:parent-style-name="Standard">
      <style:paragraph-properties fo:text-align="justify" style:justify-single-word="false"/>
      <style:text-properties fo:color="#007fff" fo:font-size="12pt" style:text-underline-style="none" fo:font-weight="bold" style:font-size-asian="12pt" style:font-weight-asian="bold" style:font-size-complex="12pt"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fo:font-size="12pt" style:font-name-asian="Calibri" style:font-size-asian="12pt" style:font-name-complex="Calibri" style:font-size-complex="12pt"/>
    </style:style>
    <style:style style:name="P19"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1" style:font-name-complex="Calibri1"/>
    </style:style>
    <style:style style:name="P20" style:family="paragraph" style:parent-style-name="Standard">
      <style:paragraph-properties fo:line-height="100%" fo:text-align="center" style:justify-single-word="false"/>
      <style:text-properties style:use-window-font-color="true" style:font-name="Calibri" fo:font-size="11pt" fo:font-weight="bold" fo:background-color="transparent" style:font-name-asian="Calibri1" style:font-weight-asian="bold" style:font-name-complex="Calibri1" style:font-weight-complex="bold"/>
    </style:style>
    <style:style style:name="P21" style:family="paragraph" style:parent-style-name="Standard">
      <style:paragraph-properties fo:line-height="100%" fo:text-align="justify" style:justify-single-word="false"/>
      <style:text-properties style:use-window-font-color="true" style:font-name="Calibri" fo:font-size="11pt" style:text-underline-style="solid" style:text-underline-width="auto" style:text-underline-color="font-color" fo:font-weight="normal" fo:background-color="transparent" style:font-name-asian="Calibri1" style:font-name-complex="Calibri1"/>
    </style:style>
    <style:style style:name="P22" style:family="paragraph" style:parent-style-name="Standard">
      <style:paragraph-properties fo:text-align="center" style:justify-single-word="false"/>
    </style:style>
    <style:style style:name="P23" style:family="paragraph" style:parent-style-name="Standard">
      <style:paragraph-properties fo:margin-top="0cm" fo:margin-bottom="0.353cm" loext:contextual-spacing="false" fo:line-height="115%"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paragraph-properties fo:margin-top="0cm" fo:margin-bottom="0.353cm" loext:contextual-spacing="false" fo:line-height="115%" fo:text-align="justify" style:justify-single-word="false"/>
      <style:text-properties style:use-window-font-color="true" fo:font-size="11pt" style:font-name-asian="Calibri" style:font-size-asian="11pt" style:font-name-complex="Calibri"/>
    </style:style>
    <style:style style:name="P25" style:family="paragraph" style:parent-style-name="Standard" style:list-style-name="L1">
      <style:text-properties fo:font-size="12pt" style:font-size-asian="12pt" style:font-size-complex="12pt"/>
    </style:style>
    <style:style style:name="P26" style:family="paragraph" style:parent-style-name="Standard" style:list-style-name="L2">
      <style:paragraph-properties fo:text-align="justify" style:justify-single-word="false"/>
      <style:text-properties fo:font-size="12pt" style:font-size-asian="12pt" style:font-size-complex="12pt"/>
    </style:style>
    <style:style style:name="P2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Standard" style:list-style-name="L5">
      <style:paragraph-properties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Standard" style:list-style-name="L7">
      <style:paragraph-properties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font-size="12pt" fo:font-weight="normal" officeooo:rsid="00105954" officeooo:paragraph-rsid="00105954" style:font-size-asian="12pt" style:font-weight-asian="normal" style:font-size-complex="12pt" style:font-weight-complex="normal"/>
    </style:style>
    <style:style style:name="P31" style:family="paragraph" style:parent-style-name="Standard" style:list-style-name="L6">
      <style:paragraph-properties fo:text-align="justify" style:justify-single-word="false"/>
    </style:style>
    <style:style style:name="P32" style:family="paragraph" style:parent-style-name="Standard" style:list-style-name="L10">
      <style:paragraph-properties fo:text-align="justify" style:justify-single-word="false"/>
    </style:style>
    <style:style style:name="P33" style:family="paragraph" style:parent-style-name="Standard">
      <style:paragraph-properties fo:line-height="100%" fo:text-align="justify" style:justify-single-word="false"/>
      <style:text-properties style:use-window-font-color="true" style:font-name="Calibri" fo:font-size="11pt" fo:font-weight="bold" fo:background-color="transparent" style:font-name-asian="Calibri1" style:font-weight-asian="bold" style:font-name-complex="Calibri1" style:font-weight-complex="bold"/>
    </style:style>
    <style:style style:name="P34" style:family="paragraph" style:parent-style-name="Standard" style:list-style-name="L3">
      <style:paragraph-properties fo:margin-top="0.176cm" fo:margin-bottom="0.176cm" loext:contextual-spacing="false" fo:text-align="justify" style:justify-single-word="false"/>
      <style:text-properties style:use-window-font-color="true" fo:font-size="12pt" style:font-name-asian="Calibri" style:font-size-asian="12pt" style:font-name-complex="Calibri" style:font-size-complex="12pt"/>
    </style:style>
    <style:style style:name="P35" style:family="paragraph" style:parent-style-name="Standard" style:list-style-name="L4">
      <style:paragraph-properties fo:margin-top="0.176cm" fo:margin-bottom="0.176cm" loext:contextual-spacing="false" fo:text-align="justify" style:justify-single-word="false"/>
      <style:text-properties style:use-window-font-color="true" fo:font-size="12pt" style:font-name-asian="Calibri" style:font-size-asian="12pt" style:font-name-complex="Calibri" style:font-size-complex="12pt"/>
    </style:style>
    <style:style style:name="P36" style:family="paragraph" style:parent-style-name="Standard">
      <style:paragraph-properties fo:margin-top="0cm" fo:margin-bottom="0.353cm" loext:contextual-spacing="false" fo:line-height="115%" fo:text-align="justify" style:justify-single-word="false"/>
    </style:style>
    <style:style style:name="P37" style:family="paragraph" style:parent-style-name="Standard" style:list-style-name="L8">
      <style:paragraph-properties fo:margin-top="0cm" fo:margin-bottom="0.353cm" loext:contextual-spacing="false" fo:line-height="115%" fo:text-align="justify" style:justify-single-word="false"/>
      <style:text-properties officeooo:paragraph-rsid="00105954"/>
    </style:style>
    <style:style style:name="T1" style:family="text">
      <style:text-properties style:use-window-font-color="true" style:font-name-asian="Calibri" style:font-name-complex="Calibri"/>
    </style:style>
    <style:style style:name="T2" style:family="text">
      <style:text-properties style:use-window-font-color="true" fo:font-size="12pt" style:font-name-asian="Calibri" style:font-size-asian="12pt" style:font-name-complex="Calibri" style:font-size-complex="12pt"/>
    </style:style>
    <style:style style:name="T3" style:family="text">
      <style:text-properties style:use-window-font-color="true" fo:font-size="12pt" officeooo:rsid="00105954" style:font-name-asian="Calibri" style:font-size-asian="12pt" style:font-name-complex="Calibri" style:font-size-complex="12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color="#0066cc" style:text-underline-style="solid" style:text-underline-width="auto" style:text-underline-color="font-color"/>
    </style:style>
    <style:style style:name="T9" style:family="text">
      <style:text-properties style:font-name="arial" fo:font-size="10pt" style:font-size-asian="12pt" style:font-weight-asian="normal" style:font-size-complex="12pt" style:font-weight-complex="normal"/>
    </style:style>
    <style:style style:name="T10" style:family="text">
      <style:text-properties style:font-name="arial" fo:font-size="10pt" style:font-size-asian="12pt" style:font-size-complex="12pt"/>
    </style:style>
    <style:style style:name="T11" style:family="text">
      <style:text-properties style:font-name="arial" fo:font-size="10pt" officeooo:rsid="00105954" style:font-size-asian="12pt" style:font-size-complex="12pt"/>
    </style:style>
    <style:style style:name="T12" style:family="text">
      <style:text-properties style:font-name="arial" fo:font-size="10pt" fo:font-weight="normal" style:font-size-asian="12pt" style:font-weight-asian="normal" style:font-size-complex="12pt" style:font-weight-complex="normal"/>
    </style:style>
    <style:style style:name="T13" style:family="text">
      <style:text-properties style:font-name="arial" fo:font-size="10pt" fo:font-weight="normal" officeooo:rsid="00105954" style:font-size-asian="12pt" style:font-weight-asian="normal" style:font-size-complex="12pt" style:font-weight-complex="normal"/>
    </style:style>
    <style:style style:name="T14" style:family="text">
      <style:text-properties style:text-underline-style="solid" style:text-underline-width="auto" style:text-underline-color="font-color"/>
    </style:style>
    <style:style style:name="T15" style:family="text">
      <style:text-properties officeooo:rsid="00105954"/>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lle de Saint-Martin-d'Hères</text:p>
      <text:p text:style-name="P2">Direction Habitat- Politique de la Ville- Mission Égalité</text:p>
      <text:p text:style-name="P2">Service Gusp</text:p>
      <text:p text:style-name="P5"/>
      <text:p text:style-name="P10"/>
      <text:p text:style-name="P12">« Îlots de fraîcheur »</text:p>
      <text:p text:style-name="P12">Lundi 10 mai 2021, Visioconférence</text:p>
      <text:p text:style-name="P11"/>
      <text:p text:style-name="P6"/>
      <text:p text:style-name="P4">Présent.e.s</text:p>
      <text:p text:style-name="P1">Laura CHEVALIER (CCAS-Maison de quartier Péri), Pascal PIQUARD (service des Espaces Verts), Perrine TAULEIGNE (Centre de Ressources Gusp), Gita MOOTOOSAMY et Anouk Leone-Blaise (service environnement), Laurie PIERRE (SCHS), Apolline FULCHIRON et Caroline CIALDELLA (GUSP)</text:p>
      <text:p text:style-name="P6"/>
      <text:p text:style-name="P3">Excusé.es</text:p>
      <text:p text:style-name="P6">Laurence RAMON (Médiathèque- Patrimoine) ; Claire ROZE et Camille DEMIANENKO (CCAS-Maison de quartier Aragon) ; Cécile CORNILLET et Emmanuelle BILLON (service Communication)</text:p>
      <text:p text:style-name="P6"/>
      <text:p text:style-name="P9">Synthèse et points abordés:</text:p>
      <text:list xml:id="list2720469797" text:style-name="L1">
        <text:list-item>
          <text:p text:style-name="P25">Genèse et appel à projet ARS</text:p>
        </text:list-item>
        <text:list-item>
          <text:p text:style-name="P25">Objectifs et cadrage de la cartographie</text:p>
        </text:list-item>
        <text:list-item>
          <text:p text:style-name="P25">Lien habitants</text:p>
        </text:list-item>
        <text:list-item>
          <text:p text:style-name="P25">Mobiliers éphémères</text:p>
        </text:list-item>
        <text:list-item>
          <text:p text:style-name="P25">Calendrier prévisionnel</text:p>
        </text:list-item>
      </text:list>
      <text:p text:style-name="P14"/>
      <text:p text:style-name="P14"/>
      <text:p text:style-name="P7"><text:span text:style-name="T15">GENÈSE</text:span> ET APPEL A PROJET ARS :</text:p>
      <text:p text:style-name="P8"/>
      <text:list xml:id="list709801623" text:style-name="L2">
        <text:list-item>
          <text:p text:style-name="P26">Suite à la proposition du réseau du Centre de Ressources Gusp de travailler lors des Rencontres annuelles sur la « Gestion urbaine et transition écologique », la Gusp de Smh a souhaité engager une 1ère réflexion avec les services Espaces Verts <text:span text:style-name="T15">et</text:span> Environnement <text:span text:style-name="T15">de la ville</text:span> autour de l'axe des îlots de fraîcheur. <text:span text:style-name="T1">En effet, cette question est intéressante à plusieurs égards :</text:span></text:p>
        </text:list-item>
      </text:list>
      <text:p text:style-name="P18">- les collectivités font face à une double contrainte ; recréer des espaces végétalisés avec toujours moins de moyens financiers et humains pour les agents des Espaces Verts qui en ont la gestion.</text:p>
      <text:p text:style-name="P18">- faire un état des lieux des espaces de fraîcheur existant sur la commune et permettre aux habitants, <text:span text:style-name="T15">(</text:span>notamment les plus fragiles<text:span text:style-name="T15">)</text:span> de faire face à des épisodes de forte<text:span text:style-name="T15">s</text:span> chaleur<text:span text:style-name="T15">s</text:span> qui vont s'amplifier et durer ces prochaines décennies. </text:p>
      <text:p text:style-name="P18">- sensibiliser sur la question du changement climatique, lancer des débats sur l'espace public et faire émerger des projets habitants.</text:p>
      <text:p text:style-name="P18"/>
      <text:list xml:id="list897286546" text:style-name="L3">
        <text:list-item>
          <text:p text:style-name="P34">Cette 1ère rencontre a permis de définir les contours d'un travail partenarial sur la réalisation d'une « carte touristique » de la ville à destination des habitants : une carte pliable (format plan de la ville) avec différents itinéraires qui mènerait vers des lieux « refuges ». Y <text:span text:style-name="T15">figureraient des </text:span>espaces verts, points d'eau, structures de la ville (bibliothèques, maisons de quartier) et œuvres d'art sur l'espace public. Cette réflexio<text:span text:style-name="T15">n</text:span> concerne <text:span text:style-name="T15">donc </text:span>un champ large de partenaires tant au niveau de l'aspect environnemental que du lien à l'habitant et des structures de proximité. D'où l’intérêt que chaque service intéressé par la démarche puisse participer à la conception de cette carte et enrichir le projet de son expertise et de ses compétences.</text:p>
        </text:list-item>
      </text:list>
      <text:list xml:id="list735229565" text:style-name="L4">
        <text:list-item>
          <text:p text:style-name="P35"><text:soft-page-break/>Entre temps, le service Santé et le service Environnement nous ont informé d'un appel a projet de l'ARS portant sur des actions d'éducation et de promotion en santé environnement. <text:s/><text:span text:style-name="T15">Le calendrier de l’appel à projets (dépôt du dossier 31 avril)</text:span> <text:span text:style-name="T15">a impliqué d’</text:span>alimenter le projet en amont de cette 1ère réunion partenariale. Ce qui a été précisé :</text:p>
        </text:list-item>
      </text:list>
      <text:p text:style-name="P24"><text:span text:style-name="Police_20_par_20_défaut"><text:span text:style-name="T4">- réaliser une cartographie points d’eau, espaces publics arborés, espaces d’ombres, bâtiments publics rafraîchis et/ou accueil. Un outil qui permettrait de référencer des lieux refuges mais également un support pour des allers-vers sur l'espace public afin d'échanger et de construire des projets avec les habitants.</text:span></text:span></text:p>
      <text:p text:style-name="P24"><text:span text:style-name="Police_20_par_20_défaut"><text:span text:style-name="T4">- la cartographie serait distribuée et présentée aux habitants lors de déambulations et d'animations, un contenu de sensibilisation sur les sujets du réchauffement climatique, de la santé environnementale sera présent au dos de la carte. La ville possède une remorque que nous pourrions utiliser et décorer pour les aller-vers.</text:span></text:span></text:p>
      <text:p text:style-name="P36"><text:span text:style-name="Police_20_par_20_défaut"><text:span text:style-name="T2">- envisager la création de nouveaux îlots de fraîcheur et l'amélioration d'espaces refuges existants via l'installation de mobiliers urbains éphémères pour une phase de test. Des enquêtes d'usage seront menées sur ces espaces refuges afin d'être pérenniser si besoins étaient.</text:span></text:span></text:p>
      <text:list xml:id="list1870173580" text:style-name="L8">
        <text:list-item>
          <text:p text:style-name="P37"><text:span text:style-name="Police_20_par_20_défaut"><text:span text:style-name="T3">Nous avons appris le 19 mai que notre dossier a été refusé par l’ARS. Cela ne remet pas en question le projet dans son intégralité mais cela conduira à des adaptations : pour des raisons budgétaires, certaines actions envisagées ne pourront potentiellement pas être mises en œuvre. </text:span></text:span></text:p>
        </text:list-item>
      </text:list>
      <text:p text:style-name="P13"><text:span text:style-name="T8">OBJECTIFS ET CADRAGE DE LA CARTOGRAPHIE :</text:span> </text:p>
      <text:p text:style-name="P15"/>
      <text:list xml:id="list608744813" text:style-name="L5">
        <text:list-item>
          <text:p text:style-name="P28">La cartographie est un outil a plusieurs entrées :</text:p>
        </text:list-item>
      </text:list>
      <text:p text:style-name="P15">- <text:span text:style-name="T15">elle doit </text:span>permettre aux habitants d’accéder à des lieux « refuges », à l'eau potable sur l'espace public et/ ou structures de la ville. </text:p>
      <text:p text:style-name="P15">- elle se veut également culturelle car <text:span text:style-name="T15">elle</text:span> inclut les œuvres d'arts de la ville pour permettre également des itinéraires et promenades ludiques sur le territoire.</text:p>
      <text:p text:style-name="P15">- elle est également un prétexte à la discussion autour des questions environnementales.</text:p>
      <text:p text:style-name="P15"/>
      <text:list xml:id="list265098561" text:style-name="L6">
        <text:list-item>
          <text:p text:style-name="P31"><text:span text:style-name="T5">Perrine rappelle que la ville de Grenoble a déjà créé une carte sur les îlots de fraîcheur qui pourrait nous aider dans notre démarche et pose également la question de </text:span><text:span text:style-name="T6">l'objectif de la carte et de</text:span><text:span text:style-name="T5"> </text:span><text:span text:style-name="T6">la définition des espaces de fraîcheur</text:span><text:span text:style-name="T5">. </text:span></text:p>
        </text:list-item>
      </text:list>
      <text:p text:style-name="P15"><text:a xlink:type="simple" xlink:href="https://www.grenoble.fr/1457-fortes-chaleurs-et-canicule.htm" text:style-name="Internet_20_link" text:visited-style-name="Visited_20_Internet_20_Link">https://www.grenoble.fr/1457-fortes-chaleurs-et-canicule.htm</text:a></text:p>
      <text:p text:style-name="P15"><text:s/>Gita  informe que le service environnement a déjà référencé des lieux ex : espaces verts, points d'eau (fontaines et accès à l'eau potable), bancs... Nous avons donc une base de données. Gita  propose de donner un coup de main pour l'élaboration de la carte.</text:p>
      <text:p text:style-name="P15"/>
      <text:p text:style-name="P15">Reste à savoir collectivement <text:span text:style-name="T7">ce qu'on veut voir apparaître sur la carte. </text:span>Par exemple, de quel point d'eau parle-t-on ? (fontaines, ruisseaux, piscine, etc)</text:p>
      <text:p text:style-name="P15"/>
      <text:p text:style-name="P15">Pour Anouk, il faut également avoir une attention particulière sur <text:span text:style-name="T7">les capacités d'accueil du lieu </text:span>de fraîcheur, est ce que le lieu peut accueillir, par exemple, 2 ou 20 personnes ?</text:p>
      <text:p text:style-name="P15"/>
      <text:p text:style-name="P15">Pascal revient sur la question des données assises/ ombre/ points d'eau et rajoute que les Espaces Verts ont une expertise du terrain qui permettrait d'amender cette cartographie.</text:p>
      <text:p text:style-name="P15"/>
      <text:p text:style-name="P16">Qu'est ce qu’il est utile de voir apparaître sur la cartographie ?</text:p>
      <text:p text:style-name="P15">Pour Laurie, il s'agit également de ne pas oublier l'objectif de l'appel à projet de l'ARS, qui est de <text:soft-page-break/>sensibiliser les habitants sur la question de l'environnement au sens large. Avec une cartographie qui aurait sur une face le plan de la ville et sur l'autre, des informations qui permettraient d'ouvrir à la discussion, ex : qualité de l'air, alimentation. Pour l'ARS, ce qui est important, c'est l'information, la sensibilisation des habitants et l'échanges.</text:p>
      <text:p text:style-name="P15">Ces questions nous amènent également à penser le lien à l’habitant et notamment à partir de quelle étape nous l'incluons dans nos réflexions. </text:p>
      <text:p text:style-name="P15"/>
      <text:p text:style-name="P15"/>
      <text:p text:style-name="P7">LIEN HABITANTS :</text:p>
      <text:p text:style-name="P16">Est ce que nous incluons les habitants dans l'élaboration de la carte ?</text:p>
      <text:p text:style-name="P15">Anouk pose la question de la participation des habitants et notamment de leurs besoins quand ils sortent de chez eux en période de canicule.</text:p>
      <text:p text:style-name="P23"><text:span text:style-name="Police_20_par_20_défaut"><text:span text:style-name="T1"/></text:span></text:p>
      <text:p text:style-name="P23"><text:span text:style-name="Police_20_par_20_défaut"><text:span text:style-name="T1">Pour Caroline, nous avons déjà des retours d'habitants, à la fois, sur la distribution de plans (cf les parcours biodiversité qui ont été très appréciés) et les besoins de bancs à l'ombre et points d'eau sur l'espace public. La participation des habitants se ferait dans un second temps, avec la carte réalisée par les services de la ville, lors d'aller-vers et temps forts ex : foire verte du Murier, etc.</text:span></text:span></text:p>
      <text:p text:style-name="P15">Perrine nous fait part des témoignages collectés lors d’une rencontre du Centre de Ressources autour du besoin de fraîcheur : les professionnels pointent différents besoins exprimés par les habitants: </text:p>
      <text:list xml:id="list2525670579" text:style-name="L10">
        <text:list-item>
          <text:p text:style-name="P32"><text:span text:style-name="T5">d'eau = prendre le frais ; jeux aquatiques</text:span></text:p>
        </text:list-item>
        <text:list-item>
          <text:p text:style-name="P32"><text:span text:style-name="T5">d'arbres = espaces verts, etc.</text:span></text:p>
        </text:list-item>
        <text:list-item>
          <text:p text:style-name="P32"><text:span text:style-name="T5">d'informations sur les points frais sur les espaces publics</text:span></text:p>
        </text:list-item>
        <text:list-item>
          <text:p text:style-name="P32"><text:span text:style-name="T5">de repenser les espaces publics ex : cours de crèches, écoles, etc.</text:span></text:p>
        </text:list-item>
      </text:list>
      <text:p text:style-name="P15"/>
      <text:p text:style-name="P15">La carte ne se prétend pas être exhaustive et pourrait au fil du temps être modifiée par les retours des habitants, par exemple.</text:p>
      <text:p text:style-name="P15"/>
      <text:p text:style-name="P15">Le CCAS, en tant que structure de proximité en lien avec les habitants, est partant pour participer au projet et à son animation. </text:p>
      <text:p text:style-name="P15"/>
      <text:p text:style-name="P15"/>
      <text:p text:style-name="P7">MOBILIERS ÉPHÉMÈRES</text:p>
      <text:p text:style-name="P15"/>
      <text:p text:style-name="P15">Perrine rappelle qu'il peut être pertinent de faire le lien avec les projets d’aménagement et être vigilant sur la maintenance du mobilier et l'anticipation d'un budget si nous sommes amenées à pérenniser certains lieux, exemple de Clermont-Ferrand qui avait créé de la frustration car les équipements n'avaient pas été budgétisés, ni leur maintenance (entretien du mobilier pendant l’expérimentation) : il est donc important de l’anticiper. </text:p>
      <text:p text:style-name="P30">Le refus de notre dossier par l’ARS complique la mise en place de ce mobilier éphémère. </text:p>
      <text:p text:style-name="P15"/>
      <text:p text:style-name="P15"/>
      <text:p text:style-name="P7">CALENDRIER PRÉVISIONNEL :</text:p>
      <text:p text:style-name="P15"/>
      <table:table table:name="Tableau1" table:style-name="Tableau1">
        <table:table-column table:style-name="Tableau1.A"/>
        <table:table-column table:style-name="Tableau1.B"/>
        <table:table-column table:style-name="Tableau1.C"/>
        <table:table-row>
          <table:table-cell table:style-name="Tableau1.A1" office:value-type="string">
            <text:p text:style-name="P20">Actions prévues</text:p>
          </table:table-cell>
          <table:table-cell table:style-name="Tableau1.A1" office:value-type="string">
            <text:p text:style-name="P20">Résultats prévus</text:p>
          </table:table-cell>
          <table:table-cell table:style-name="Tableau1.A1" office:value-type="string">
            <text:p text:style-name="P20">Date de début de l’action</text:p>
          </table:table-cell>
        </table:table-row>
        <table:table-row table:style-name="Tableau1.2">
          <table:table-cell table:style-name="Tableau1.A2" office:value-type="string">
            <text:p text:style-name="P19">1ère Réunion partenariale et tour des services</text:p>
          </table:table-cell>
          <table:table-cell table:style-name="Tableau1.A2" office:value-type="string">
            <text:p text:style-name="P19">Définition de la participation des services dans ce projet</text:p>
          </table:table-cell>
          <table:table-cell table:style-name="Tableau1.A2" office:value-type="string">
            <text:p text:style-name="P19">Printemps 2021 <text:span text:style-name="T15">(10 mai)</text:span></text:p>
          </table:table-cell>
        </table:table-row>
        <table:table-row table:style-name="Tableau1.2">
          <table:table-cell table:style-name="Tableau1.A3" office:value-type="string">
            <text:p text:style-name="P21">Travail sur la carte:</text:p>
            <text:p text:style-name="P19">-son objectif</text:p>
            <text:p text:style-name="P19"><text:soft-page-break/>-les données</text:p>
            <text:p text:style-name="P19">-recensement des espaces tests et lieux d’intérêt</text:p>
          </table:table-cell>
          <table:table-cell table:style-name="Tableau1.A3" office:value-type="string">
            <text:p text:style-name="P19">Préparation et cadrage de la carte</text:p>
          </table:table-cell>
          <table:table-cell table:style-name="Tableau1.A3" office:value-type="string">
            <text:p text:style-name="P19">Printemps/Été 2021 :</text:p>
            <text:p text:style-name="P19"><text:span text:style-name="T9">-</text:span><text:span text:style-name="Strong_20_Emphasis"><text:span text:style-name="T10">semaine 21+22 </text:span></text:span><text:span text:style-name="Strong_20_Emphasis"><text:span text:style-name="T12">= recensement des données </text:span></text:span><text:soft-page-break/><text:span text:style-name="Strong_20_Emphasis"><text:span text:style-name="T12">(gusp + environnement et santé)</text:span></text:span><text:span text:style-name="T9"><text:line-break/>-</text:span><text:span text:style-name="Strong_20_Emphasis"><text:span text:style-name="T10">semaine 23 = </text:span></text:span><text:span text:style-name="T9">Lien service com et les graphistes <text:s/>+ espaces verts (gusp)<text:line-break/>-</text:span><text:span text:style-name="Strong_20_Emphasis"><text:span text:style-name="T10">sem</text:span></text:span><text:span text:style-name="Strong_20_Emphasis"><text:span text:style-name="T11">aine</text:span></text:span><text:span text:style-name="Strong_20_Emphasis"><text:span text:style-name="T10"> 25 </text:span></text:span><text:span text:style-name="Strong_20_Emphasis"><text:span text:style-name="T11">=</text:span></text:span><text:span text:style-name="Strong_20_Emphasis"><text:span text:style-name="T10"> </text:span></text:span><text:span text:style-name="Strong_20_Emphasis"><text:span text:style-name="T13">2ème </text:span></text:span><text:span text:style-name="T9">réunion partenariale afin de retravailler sur la carte et notamment sur la partie informations aux habitants</text:span></text:p>
          </table:table-cell>
        </table:table-row>
        <table:table-row>
          <table:table-cell table:style-name="Tableau1.A2" office:value-type="string">
            <text:p text:style-name="P21">Cartographie</text:p>
          </table:table-cell>
          <table:table-cell table:style-name="Tableau1.A2" office:value-type="string">
            <text:p text:style-name="P19">Réalisation de la carte</text:p>
          </table:table-cell>
          <table:table-cell table:style-name="Tableau1.A2" office:value-type="string">
            <text:p text:style-name="P19"><text:span text:style-name="T7">Automne</text:span> 2021</text:p>
          </table:table-cell>
        </table:table-row>
        <table:table-row>
          <table:table-cell table:style-name="Tableau1.A2" office:value-type="string">
            <text:p text:style-name="P19"><text:span text:style-name="T14">Aménagements</text:span> éphémères+ <text:span text:style-name="T14">Remorque à vélo</text:span> pour les allers- vers</text:p>
          </table:table-cell>
          <table:table-cell table:style-name="Tableau1.A2" office:value-type="string">
            <text:p text:style-name="P19">Réalisation des aménagements en palette + décorer la remorque avec les services qui le souhaitent</text:p>
          </table:table-cell>
          <table:table-cell table:style-name="Tableau1.A2" office:value-type="string">
            <text:p text:style-name="P19"><text:span text:style-name="T7">Hiver</text:span> 2021-2022</text:p>
          </table:table-cell>
        </table:table-row>
        <table:table-row>
          <table:table-cell table:style-name="Tableau1.A2" office:value-type="string">
            <text:p text:style-name="P21">Aller-vers</text:p>
          </table:table-cell>
          <table:table-cell table:style-name="Tableau1.A2" office:value-type="string">
            <text:p text:style-name="P19">Animation de la carto</text:p>
          </table:table-cell>
          <table:table-cell table:style-name="Tableau1.A2" office:value-type="string">
            <text:p text:style-name="P33">Printemps 2022</text:p>
          </table:table-cell>
        </table:table-row>
      </table:table>
      <text:p text:style-name="Standard"/>
      <text:p text:style-name="P22"/>
      <text:p text:style-name="P17">Prochaine étape : Réunion partenariale semaine 25</text:p>
      <text:list xml:id="list3950471742" text:style-name="L7">
        <text:list-item>
          <text:p text:style-name="P29">Présentation d'un prototype de la cartographie</text:p>
        </text:list-item>
        <text:list-item>
          <text:p text:style-name="P29">validation des données</text:p>
        </text:list-item>
        <text:list-item>
          <text:p text:style-name="P29">travail sur la face info et sensibilisation de la cartographi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alibri1" svg:font-family="Calibri"/>
    <style:font-face style:name="TimesNewRomanPS-BoldMT" svg:font-family="TimesNewRomanPS-BoldMT"/>
    <style:font-face style:name="arial" svg:font-family="arial, helvetica, sans-serif"/>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e Cialdella</meta:initial-creator>
    <meta:creation-date>2021-05-10T16:35:41.09</meta:creation-date>
    <dc:date>2021-05-19T14:33:21.515000000</dc:date>
    <meta:editing-duration>PT20H2M27S</meta:editing-duration>
    <meta:editing-cycles>84</meta:editing-cycles>
    <meta:generator>LibreOffice/6.0.3.2$Windows_X86_64 LibreOffice_project/8f48d515416608e3a835360314dac7e47fd0b821</meta:generator>
    <meta:printed-by>Caroline Cialdella</meta:printed-by>
    <meta:print-date>2021-05-12T08:52:28.24</meta:print-date>
    <meta:document-statistic meta:table-count="1" meta:image-count="0" meta:object-count="0" meta:page-count="4" meta:paragraph-count="81" meta:word-count="1469" meta:character-count="9198" meta:non-whitespace-character-count="7812"/>
  </office:meta>
</office:document-meta>
</file>